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th12" svg:font-family="math12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fiche">
      <style:paragraph-properties fo:text-align="justify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fo:language="zxx" fo:country="none" style:font-size-asian="9pt"/>
    </style:style>
    <style:style style:name="P3" style:family="paragraph" style:parent-style-name="fiche">
      <style:paragraph-properties style:line-height-at-least="0.051cm" fo:text-align="justify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fo:language="zxx" fo:country="none" style:font-size-asian="9pt"/>
    </style:style>
    <style:style style:name="P4" style:family="paragraph" style:parent-style-name="fiche">
      <style:paragraph-properties style:line-height-at-least="0.051cm" fo:text-align="justify" style:justify-single-word="false">
        <style:tab-stops>
          <style:tab-stop style:position="1.251cm"/>
          <style:tab-stop style:position="2.501cm"/>
          <style:tab-stop style:position="5.251cm"/>
          <style:tab-stop style:position="6.251cm"/>
        </style:tab-stops>
      </style:paragraph-properties>
      <style:text-properties style:font-name="Arial" fo:font-size="9pt" style:font-size-asian="9pt"/>
    </style:style>
    <style:style style:name="P5" style:family="paragraph" style:parent-style-name="fiche">
      <style:paragraph-properties style:line-height-at-least="0.482cm" fo:text-align="justify" style:justify-single-word="false">
        <style:tab-stops>
          <style:tab-stop style:position="1.251cm"/>
          <style:tab-stop style:position="1.752cm"/>
          <style:tab-stop style:position="5.251cm"/>
          <style:tab-stop style:position="7.001cm"/>
        </style:tab-stops>
      </style:paragraph-properties>
    </style:style>
    <style:style style:name="P6" style:family="paragraph" style:parent-style-name="fiche">
      <style:paragraph-properties fo:margin-left="0.501cm" fo:margin-right="0.501cm" fo:margin-top="0.106cm" fo:margin-bottom="0.106cm" fo:text-align="justify" style:justify-single-word="false" fo:text-indent="0.3cm" style:auto-text-indent="false">
        <style:tab-stops>
          <style:tab-stop style:position="0.75cm"/>
          <style:tab-stop style:position="2cm"/>
          <style:tab-stop style:position="4.75cm"/>
          <style:tab-stop style:position="5.75cm"/>
        </style:tab-stops>
      </style:paragraph-properties>
    </style:style>
    <style:style style:name="P7" style:family="paragraph" style:parent-style-name="fiche">
      <style:paragraph-properties fo:margin-left="0.4cm" fo:margin-right="0cm" style:line-height-at-least="0.423cm" fo:text-align="justify" style:justify-single-word="false" fo:text-indent="0cm" style:auto-text-indent="false">
        <style:tab-stops>
          <style:tab-stop style:position="0.351cm"/>
          <style:tab-stop style:position="2.101cm"/>
          <style:tab-stop style:position="4.851cm"/>
          <style:tab-stop style:position="5.851cm"/>
        </style:tab-stops>
      </style:paragraph-properties>
      <style:text-properties style:font-name="Arial" fo:font-size="9pt" style:font-size-asian="9pt"/>
    </style:style>
    <style:style style:name="P8" style:family="paragraph" style:parent-style-name="fiche">
      <style:paragraph-properties fo:margin-left="0.4cm" fo:margin-right="0cm" style:line-height-at-least="0.423cm" fo:text-align="justify" style:justify-single-word="false" fo:text-indent="0cm" style:auto-text-indent="false">
        <style:tab-stops>
          <style:tab-stop style:position="0.351cm"/>
          <style:tab-stop style:position="0.85cm"/>
          <style:tab-stop style:position="4.851cm"/>
          <style:tab-stop style:position="5.851cm"/>
        </style:tab-stops>
      </style:paragraph-properties>
      <style:text-properties style:font-name="Arial" fo:font-size="9pt" style:font-size-asian="9pt"/>
    </style:style>
    <style:style style:name="P9" style:family="paragraph" style:parent-style-name="fiche">
      <style:paragraph-properties fo:margin-top="0.212cm" fo:margin-bottom="0cm" style:line-height-at-least="0.482cm" fo:text-align="justify" style:justify-single-word="false">
        <style:tab-stops>
          <style:tab-stop style:position="1.251cm"/>
          <style:tab-stop style:position="1.752cm"/>
          <style:tab-stop style:position="5.251cm"/>
          <style:tab-stop style:position="7.001cm"/>
        </style:tab-stops>
      </style:paragraph-properties>
    </style:style>
    <style:style style:name="P10" style:family="paragraph" style:parent-style-name="fiche">
      <style:paragraph-properties fo:margin-left="1.75cm" fo:margin-right="1.349cm" fo:margin-top="0.212cm" fo:margin-bottom="0cm" style:line-height-at-least="0.482cm" fo:text-align="justify" style:justify-single-word="false" fo:text-indent="-1.75cm" style:auto-text-indent="false">
        <style:tab-stops>
          <style:tab-stop style:position="-0.499cm"/>
          <style:tab-stop style:position="0.002cm"/>
          <style:tab-stop style:position="3.501cm"/>
          <style:tab-stop style:position="5.251cm"/>
        </style:tab-stops>
      </style:paragraph-properties>
    </style:style>
    <style:style style:name="P11" style:family="paragraph" style:parent-style-name="fiche">
      <style:paragraph-properties fo:margin-left="1.349cm" fo:margin-right="0.4cm" fo:margin-top="0.318cm" fo:margin-bottom="0cm" style:line-height-at-least="0.459cm" fo:text-align="justify" style:justify-single-word="false" fo:text-indent="-1.349cm" style:auto-text-indent="false">
        <style:tab-stops>
          <style:tab-stop style:position="-0.499cm"/>
          <style:tab-stop style:position="1.752cm"/>
          <style:tab-stop style:position="4.251cm"/>
        </style:tab-stops>
      </style:paragraph-properties>
    </style:style>
    <style:style style:name="P12" style:family="paragraph" style:parent-style-name="Standard">
      <style:paragraph-properties fo:margin-left="1.349cm" fo:margin-right="0.4cm" fo:margin-top="0.212cm" fo:margin-bottom="0cm" style:line-height-at-least="0.494cm" fo:text-align="justify" style:justify-single-word="false" fo:text-indent="-1.349cm" style:auto-text-indent="false">
        <style:tab-stops>
          <style:tab-stop style:position="-0.499cm"/>
          <style:tab-stop style:position="1.752cm"/>
          <style:tab-stop style:position="4.251cm"/>
        </style:tab-stops>
      </style:paragraph-properties>
    </style:style>
    <style:style style:name="P13" style:family="paragraph" style:parent-style-name="fiche">
      <style:paragraph-properties fo:margin-left="1.349cm" fo:margin-right="0.4cm" fo:margin-top="0.212cm" fo:margin-bottom="0cm" style:line-height-at-least="0.494cm" fo:text-align="justify" style:justify-single-word="false" fo:text-indent="-1.349cm" style:auto-text-indent="false">
        <style:tab-stops>
          <style:tab-stop style:position="-0.499cm"/>
          <style:tab-stop style:position="1.752cm"/>
          <style:tab-stop style:position="4.251cm"/>
        </style:tab-stops>
      </style:paragraph-properties>
      <style:text-properties style:use-window-font-color="true" style:font-name="Arial" fo:font-size="8pt" style:text-underline-style="none" style:text-underline-mode="continuous" style:text-line-through-mode="continuous" style:font-name-asian="Arial" style:font-size-asian="8pt" style:font-name-complex="Arial" style:font-size-complex="8pt"/>
    </style:style>
    <style:style style:name="P14" style:family="paragraph" style:parent-style-name="fiche">
      <style:paragraph-properties fo:margin-left="1.349cm" fo:margin-right="0.4cm" fo:margin-top="0cm" fo:margin-bottom="0cm" style:line-height-at-least="0.494cm" fo:text-align="justify" style:justify-single-word="false" fo:text-indent="-1.349cm" style:auto-text-indent="false">
        <style:tab-stops>
          <style:tab-stop style:position="-0.499cm"/>
          <style:tab-stop style:position="1.752cm"/>
          <style:tab-stop style:position="4.251cm"/>
        </style:tab-stops>
      </style:paragraph-properties>
    </style:style>
    <style:style style:name="P15" style:family="paragraph" style:parent-style-name="fiche">
      <style:paragraph-properties fo:margin-left="0cm" fo:margin-right="0.4cm" style:line-height-at-least="0.482cm" fo:text-align="justify" style:justify-single-word="false" fo:text-indent="0cm" style:auto-text-indent="false">
        <style:tab-stops>
          <style:tab-stop style:position="0.751cm"/>
          <style:tab-stop style:position="1.251cm"/>
          <style:tab-stop style:position="3.002cm"/>
          <style:tab-stop style:position="9.34cm"/>
        </style:tab-stops>
      </style:paragraph-properties>
      <style:text-properties style:font-name="Comic Sans MS" fo:font-size="9pt" style:font-size-asian="9pt" style:font-size-complex="9pt"/>
    </style:style>
    <style:style style:name="P16" style:family="paragraph" style:parent-style-name="fiche">
      <style:paragraph-properties fo:margin-left="1.251cm" fo:margin-right="0.4cm" fo:margin-top="0.212cm" fo:margin-bottom="0cm" style:line-height-at-least="0.494cm" fo:text-align="end" style:justify-single-word="false" fo:text-indent="-1.251cm" style:auto-text-indent="false">
        <style:tab-stops>
          <style:tab-stop style:position="-0.499cm"/>
          <style:tab-stop style:position="0cm"/>
          <style:tab-stop style:position="1.752cm"/>
          <style:tab-stop style:position="5.001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8pt"/>
    </style:style>
    <style:style style:name="P17" style:family="paragraph">
      <style:paragraph-properties fo:text-align="center"/>
    </style:style>
    <style:style style:name="P18" style:family="paragraph">
      <style:paragraph-properties fo:margin-top="0.019cm" fo:margin-bottom="0cm" fo:text-align="center"/>
    </style:style>
    <style:style style:name="P19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style:font-name="Comic Sans MS" fo:font-size="9pt" style:font-size-asian="9pt"/>
    </style:style>
    <style:style style:name="T2" style:family="text">
      <style:text-properties style:font-name="Comic Sans MS" fo:font-size="9pt" fo:letter-spacing="0.035cm" style:font-size-asian="9pt"/>
    </style:style>
    <style:style style:name="T3" style:family="text">
      <style:text-properties style:font-name="Comic Sans MS" fo:font-size="9pt" fo:letter-spacing="0.009cm" style:font-size-asian="9pt"/>
    </style:style>
    <style:style style:name="T4" style:family="text">
      <style:text-properties style:font-name="Comic Sans MS" fo:font-size="9pt" fo:letter-spacing="0.018cm" style:font-size-asian="9pt"/>
    </style:style>
    <style:style style:name="T5" style:family="text">
      <style:text-properties style:font-name="Comic Sans MS" fo:font-size="9pt" fo:letter-spacing="0.018cm" fo:font-style="italic" style:font-size-asian="9pt" style:font-style-asian="italic"/>
    </style:style>
    <style:style style:name="T6" style:family="text">
      <style:text-properties style:font-name="Comic Sans MS" fo:font-size="10pt" fo:font-weight="bold" style:font-size-asian="10pt" style:font-weight-asian="bold"/>
    </style:style>
    <style:style style:name="T7" style:family="text">
      <style:text-properties style:font-name="Comic Sans MS" fo:font-size="8pt" style:font-size-asian="8pt"/>
    </style:style>
    <style:style style:name="T8" style:family="text">
      <style:text-properties style:font-name="Comic Sans MS" fo:font-size="8pt" fo:letter-spacing="0.062cm" style:font-size-asian="8pt"/>
    </style:style>
    <style:style style:name="T9" style:family="text">
      <style:text-properties style:font-name="Comic Sans MS" fo:font-size="8pt" fo:letter-spacing="0.044cm" style:font-size-asian="8pt"/>
    </style:style>
    <style:style style:name="T10" style:family="text">
      <style:text-properties style:font-name="math12" fo:font-size="10.5pt" fo:font-weight="bold" style:font-name-asian="math12" style:font-size-asian="10.5pt" style:font-weight-asian="bold" style:font-name-complex="math12" style:font-size-complex="10.5pt"/>
    </style:style>
    <style:style style:name="T11" style:family="text">
      <style:text-properties style:font-name="Arial"/>
    </style:style>
    <style:style style:name="T12" style:family="text">
      <style:text-properties style:font-name="Arial" fo:font-size="9pt" style:font-size-asian="9pt"/>
    </style:style>
    <style:style style:name="T13" style:family="text">
      <style:text-properties style:font-name="Arial" fo:font-size="9pt" fo:letter-spacing="0.044cm" style:font-size-asian="9pt"/>
    </style:style>
    <style:style style:name="T14" style:family="text">
      <style:text-properties style:font-name="Arial" fo:font-size="9pt" fo:letter-spacing="0.062cm" style:font-size-asian="9pt"/>
    </style:style>
    <style:style style:name="T15" style:family="text">
      <style:text-properties style:font-name="Arial" fo:font-size="9pt" fo:letter-spacing="0.009cm" style:font-size-asian="9pt"/>
    </style:style>
    <style:style style:name="T16" style:family="text">
      <style:text-properties style:font-name="Arial" fo:font-size="9pt" fo:letter-spacing="0.046cm" style:font-size-asian="9pt"/>
    </style:style>
    <style:style style:name="T17" style:family="text">
      <style:text-properties style:font-name="Arial" fo:font-size="9pt" fo:letter-spacing="0.035cm" style:font-size-asian="9pt"/>
    </style:style>
    <style:style style:name="T18" style:family="text">
      <style:text-properties style:font-name="Arial" fo:font-size="9pt" fo:letter-spacing="-0.009cm" style:font-size-asian="9pt"/>
    </style:style>
    <style:style style:name="T19" style:family="text">
      <style:text-properties style:font-name="Arial" fo:font-size="9pt" fo:font-style="italic" style:font-size-asian="9pt" style:font-style-asian="italic"/>
    </style:style>
    <style:style style:name="T20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21" style:family="text">
      <style:text-properties style:font-name="Arial" fo:font-size="9pt" fo:font-style="italic" fo:font-weight="normal" style:font-size-asian="9pt" style:font-style-asian="italic" style:font-weight-asian="normal" style:font-weight-complex="normal"/>
    </style:style>
    <style:style style:name="T22" style:family="text">
      <style:text-properties style:font-name="Arial" fo:letter-spacing="0.053cm"/>
    </style:style>
    <style:style style:name="T23" style:family="text">
      <style:text-properties style:font-name="Arial" fo:letter-spacing="0.071cm"/>
    </style:style>
    <style:style style:name="T24" style:family="text">
      <style:text-properties style:font-name="Arial" fo:font-size="8pt" style:font-size-asian="8pt"/>
    </style:style>
    <style:style style:name="T25" style:family="text">
      <style:text-properties style:text-position="-11% 100%" style:font-name="Arial" fo:font-size="9pt" fo:letter-spacing="0.062cm" style:font-size-asian="9pt"/>
    </style:style>
    <style:style style:name="T26" style:family="text">
      <style:text-properties style:text-position="-11% 100%" style:font-name="Arial" fo:letter-spacing="0.071cm"/>
    </style:style>
    <style:style style:name="T27" style:family="text">
      <style:text-properties style:text-position="42% 100%" style:font-name="Arial" fo:font-size="7pt" style:font-size-asian="7pt"/>
    </style:style>
    <style:style style:name="T28" style:family="text">
      <style:text-properties style:text-position="42% 100%" style:font-name="Comic Sans MS" fo:font-size="7pt" style:font-size-asian="7pt"/>
    </style:style>
    <style:style style:name="T29" style:family="text">
      <style:text-properties style:text-position="33% 100%" style:font-name="Arial" fo:font-size="9pt" style:font-size-asian="9pt"/>
    </style:style>
    <style:style style:name="T30" style:family="text">
      <style:text-properties style:text-position="33% 100%" style:font-name="Arial" fo:font-size="9pt" fo:letter-spacing="0.035cm" style:font-size-asian="9pt"/>
    </style:style>
    <style:style style:name="T31" style:family="text">
      <style:text-properties style:text-position="33% 100%" style:font-name="Comic Sans MS" fo:font-size="9pt" style:font-size-asian="9pt"/>
    </style:style>
    <style:style style:name="T32" style:family="text">
      <style:text-properties fo:color="#355e00" style:font-name="Arial" fo:font-size="8pt" style:font-size-asian="8pt"/>
    </style:style>
    <style:style style:name="T33" style:family="text">
      <style:text-properties fo:color="#355e00" style:font-name="Arial" fo:font-size="8pt" style:font-size-asian="8pt" style:font-size-complex="8pt"/>
    </style:style>
    <style:style style:name="T34" style:family="text">
      <style:text-properties fo:color="#355e00" style:font-name="Arial" fo:font-size="8pt" style:text-underline-style="dotted" style:text-underline-width="auto" style:text-underline-color="font-color" style:font-size-asian="8pt" style:font-size-complex="8pt"/>
    </style:style>
    <style:style style:name="T35" style:family="text">
      <style:text-properties fo:color="#355e00" style:font-name="Arial" fo:font-size="8pt" style:text-underline-style="dotted" style:text-underline-width="auto" style:text-underline-color="font-color" style:text-underline-mode="continuous" style:text-line-through-mode="continuous" style:font-size-asian="8pt"/>
    </style:style>
    <style:style style:name="T36" style:family="text">
      <style:text-properties style:text-position="22% 100%" style:font-name="Arial" fo:font-size="9pt" fo:font-style="italic" style:font-size-asian="9pt" style:font-style-asian="italic"/>
    </style:style>
    <style:style style:name="T37" style:family="text">
      <style:text-properties style:text-position="22% 100%" style:font-name="Arial" fo:font-size="8pt" fo:font-style="italic" style:font-size-asian="8pt" style:font-style-asian="italic"/>
    </style:style>
    <style:style style:name="T38" style:family="text">
      <style:text-properties fo:font-variant="small-caps" style:font-name="Arial" fo:font-size="9pt" fo:font-style="italic" style:font-size-asian="9pt" style:font-style-asian="italic"/>
    </style:style>
    <style:style style:name="T39" style:family="text">
      <style:text-properties style:text-position="0% 100%" style:font-name="Arial" fo:font-size="9pt" fo:font-style="italic" style:font-size-asian="9pt" style:font-style-asian="italic"/>
    </style:style>
    <style:style style:name="T40" style:family="text">
      <style:text-properties style:text-position="0% 100%" style:font-name="Arial" fo:font-size="8pt" fo:font-style="italic" style:font-size-asian="8pt" style:font-style-asian="italic"/>
    </style:style>
    <style:style style:name="T41" style:family="text">
      <style:text-properties fo:font-size="9pt" style:font-size-asian="9pt"/>
    </style:style>
    <style:style style:name="T42" style:family="text">
      <style:text-properties style:font-name="Verdana" fo:font-weight="bold"/>
    </style:style>
    <style:style style:name="gr1" style:family="graphic">
      <style:graphic-properties svg:stroke-width="0.011cm" svg:stroke-color="#ff0000" draw:marker-start-width="0.37cm" draw:marker-end-width="0.37cm" draw:fill="none" draw:fill-color="#ffffff" fo:min-height="2.249cm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ff0000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ff0000" draw:fill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4" draw:style-name="gr4" draw:text-style-name="P19" svg:width="6.644cm" svg:height="0.609cm" svg:x="5.726cm" svg:y="0.071cm" draw:corner-radius="0.099cm"><text:p text:style-name="P18"><text:span text:style-name="T42">NOTATION INGÉNIEUR</text:span></text:p></draw:rect></text:p>
      <text:p text:style-name="P1"/>
      <text:p text:style-name="P1"/>
      <text:p text:style-name="P2"/>
      <text:p text:style-name="P2"/>
      <text:p text:style-name="P6"><draw:caption text:anchor-type="paragraph" draw:z-index="0" draw:style-name="gr1" svg:width="12.239cm" svg:height="2.26cm" svg:x="0.168cm" svg:y="-0.058cm" draw:corner-radius="0.265cm" draw:caption-point-x="0.01cm" draw:caption-point-y="1.129cm"><text:p/></draw:caption><text:span text:style-name="T1">Un nombre décimal strictement positif peut s'écrire sous la forme du produit d'un décimal D compris entre 1 et </text:span><text:span text:style-name="T2">1</text:span><text:span text:style-name="T1">000 <text:s/>( 1 </text:span><text:span text:style-name="T10">;</text:span><text:span text:style-name="T6"> </text:span><text:span text:style-name="T1">D </text:span><text:span text:style-name="T10">&lt;</text:span><text:span text:style-name="T6"> </text:span><text:span text:style-name="T3">1</text:span><text:span text:style-name="T1">000 ) par une puissance de 10 dont l'exposant</text:span><text:span text:style-name="T4"> </text:span><text:span text:style-name="T5">n</text:span><text:span text:style-name="T1"> est un multiple de 3. Cette écriture est unique : c'est la notation ingénieur.</text:span></text:p>
      <text:p text:style-name="P3"/>
      <text:p text:style-name="P4"/>
      <text:p text:style-name="P7">Exemples :</text:p>
      <text:p text:style-name="P9"><draw:line text:anchor-type="paragraph" draw:z-index="2" draw:style-name="gr2" draw:text-style-name="P17" svg:x1="0.455cm" svg:y1="0.012cm" svg:x2="1.725cm" svg:y2="0.012cm"><text:p/></draw:line><text:span text:style-name="T12"><text:tab/><text:tab/></text:span><text:span text:style-name="T13">2</text:span><text:span text:style-name="T12">52</text:span><text:span text:style-name="T14">0</text:span><text:span text:style-name="T25">=</text:span><text:span text:style-name="T15">2</text:span><text:span text:style-name="T12">,5</text:span><text:span text:style-name="T14">2</text:span><text:span text:style-name="T16">×</text:span><text:span text:style-name="T12">1</text:span><text:span text:style-name="T17">0</text:span><text:span text:style-name="T27">3</text:span><text:span text:style-name="T29"><text:tab/><text:tab/></text:span><text:span text:style-name="T12">4</text:span><text:span text:style-name="T13">7</text:span><text:span text:style-name="T12">20</text:span><text:span text:style-name="T14">0</text:span><text:span text:style-name="T25">=</text:span><text:span text:style-name="T12">4</text:span><text:span text:style-name="T18">7</text:span><text:span text:style-name="T12">,</text:span><text:span text:style-name="T14">2</text:span><text:span text:style-name="T16">×</text:span><text:span text:style-name="T12">1</text:span><text:span text:style-name="T17">0</text:span><text:span text:style-name="T27">3</text:span></text:p>
      <text:p text:style-name="P5"><text:span text:style-name="T12"><text:tab/><text:tab/>20</text:span><text:span text:style-name="T13">0</text:span><text:span text:style-name="T12">00</text:span><text:span text:style-name="T13">0</text:span><text:span text:style-name="T12">00</text:span><text:span text:style-name="T14">0</text:span><text:span text:style-name="T25">=</text:span><text:span text:style-name="T12">20</text:span><text:span text:style-name="T14">0</text:span><text:span text:style-name="T16">×</text:span><text:span text:style-name="T12">1</text:span><text:span text:style-name="T17">0</text:span><text:span text:style-name="T27">6</text:span><text:span text:style-name="T29"><text:tab/></text:span><text:span text:style-name="T12"><text:tab/></text:span><text:span text:style-name="T15">0</text:span><text:span text:style-name="T12">,7</text:span><text:span text:style-name="T14">5</text:span><text:span text:style-name="T25">=</text:span><text:span text:style-name="T12">75</text:span><text:span text:style-name="T14">0</text:span><text:span text:style-name="T16">×</text:span><text:span text:style-name="T12">1</text:span><text:span text:style-name="T17">0</text:span><text:span text:style-name="T30">-</text:span><text:span text:style-name="T27">3</text:span></text:p>
      <text:p text:style-name="P5"><text:span text:style-name="T12"><text:tab/><text:tab/></text:span><text:span text:style-name="T15">0</text:span><text:span text:style-name="T12">,00</text:span><text:span text:style-name="T13">0</text:span><text:span text:style-name="T12">037</text:span><text:span text:style-name="T25">=</text:span><text:span text:style-name="T12">3</text:span><text:span text:style-name="T14">7</text:span><text:span text:style-name="T16">×</text:span><text:span text:style-name="T12">1</text:span><text:span text:style-name="T17">0</text:span><text:span text:style-name="T30">-</text:span><text:span text:style-name="T27">6</text:span><text:span text:style-name="T29"><text:tab/></text:span><text:span text:style-name="T12"><text:tab/></text:span><text:span text:style-name="T15">0</text:span><text:span text:style-name="T12">,12</text:span><text:span text:style-name="T13">7</text:span><text:span text:style-name="T14">5</text:span><text:span text:style-name="T25">=</text:span><text:span text:style-name="T12">12</text:span><text:span text:style-name="T15">7</text:span><text:span text:style-name="T12">,</text:span><text:span text:style-name="T14">5</text:span><text:span text:style-name="T16">×</text:span><text:span text:style-name="T12">1</text:span><text:span text:style-name="T17">0</text:span><text:span text:style-name="T30">-</text:span><text:span text:style-name="T27">3</text:span></text:p>
      <text:p text:style-name="P5"><text:span text:style-name="T12"><text:tab/><text:tab/>34</text:span><text:span text:style-name="T13">9</text:span><text:span text:style-name="T12">50</text:span><text:span text:style-name="T13">0</text:span><text:span text:style-name="T12">00</text:span><text:span text:style-name="T13">0</text:span><text:span text:style-name="T12">00</text:span><text:span text:style-name="T14">0</text:span><text:span text:style-name="T25">=</text:span><text:span text:style-name="T12">34</text:span><text:span text:style-name="T15">9</text:span><text:span text:style-name="T12">,</text:span><text:span text:style-name="T14">5</text:span><text:span text:style-name="T16">×</text:span><text:span text:style-name="T12">1</text:span><text:span text:style-name="T17">0</text:span><text:span text:style-name="T27">9</text:span><text:span text:style-name="T12"><text:tab/></text:span><text:span text:style-name="T15">0</text:span><text:span text:style-name="T12">,00</text:span><text:span text:style-name="T13">0</text:span><text:span text:style-name="T12">8</text:span><text:span text:style-name="T14">2</text:span><text:span text:style-name="T25">=</text:span><text:span text:style-name="T12">82</text:span><text:span text:style-name="T14">0</text:span><text:span text:style-name="T16">×</text:span><text:span text:style-name="T12">1</text:span><text:span text:style-name="T17">0</text:span><text:span text:style-name="T30">-</text:span><text:span text:style-name="T27">6</text:span></text:p>
      <text:p text:style-name="P5"><text:span text:style-name="T12"><text:tab/><text:tab/>3</text:span><text:span text:style-name="T15">9</text:span><text:span text:style-name="T12">,</text:span><text:span text:style-name="T14">8</text:span><text:span text:style-name="T25">=</text:span><text:span text:style-name="T12">3</text:span><text:span text:style-name="T15">9</text:span><text:span text:style-name="T12">,</text:span><text:span text:style-name="T14">8</text:span><text:span text:style-name="T16">×</text:span><text:span text:style-name="T12">1</text:span><text:span text:style-name="T17">0</text:span><text:span text:style-name="T27">0</text:span><text:span text:style-name="T12"><text:tab/><text:tab/></text:span><text:span text:style-name="T15">0</text:span><text:span text:style-name="T12">,03</text:span><text:span text:style-name="T13">7</text:span><text:span text:style-name="T14">8</text:span><text:span text:style-name="T25">=</text:span><text:span text:style-name="T12">3</text:span><text:span text:style-name="T18">7</text:span><text:span text:style-name="T12">,</text:span><text:span text:style-name="T14">8</text:span><text:span text:style-name="T16">×</text:span><text:span text:style-name="T12">1</text:span><text:span text:style-name="T17">0</text:span><text:span text:style-name="T30">-</text:span><text:span text:style-name="T27">3</text:span></text:p>
      <text:p text:style-name="P5"><text:span text:style-name="T12"><text:tab/><text:tab/>1</text:span><text:span text:style-name="T13">0</text:span><text:span text:style-name="T12">00</text:span><text:span text:style-name="T13">0</text:span><text:span text:style-name="T12">00</text:span><text:span text:style-name="T14">0</text:span><text:span text:style-name="T25">=</text:span><text:span text:style-name="T12">1</text:span><text:span text:style-name="T14">0</text:span><text:span text:style-name="T16">×</text:span><text:span text:style-name="T12">1</text:span><text:span text:style-name="T17">0</text:span><text:span text:style-name="T27">6</text:span><text:span text:style-name="T29"><text:tab/></text:span><text:span text:style-name="T12"><text:tab/></text:span><text:span text:style-name="T15">0</text:span><text:span text:style-name="T12">,0</text:span><text:span text:style-name="T14">5</text:span><text:span text:style-name="T25">=</text:span><text:span text:style-name="T12">5</text:span><text:span text:style-name="T14">0</text:span><text:span text:style-name="T16">×</text:span><text:span text:style-name="T12">1</text:span><text:span text:style-name="T17">0</text:span><text:span text:style-name="T30">-</text:span><text:span text:style-name="T27">3</text:span></text:p>
      <text:p text:style-name="P10"><draw:polyline text:anchor-type="paragraph" draw:z-index="3" draw:style-name="gr3" draw:text-style-name="P17" svg:width="0.444cm" svg:height="1.086cm" svg:x="1.018cm" svg:y="0.46cm" svg:viewBox="0 0 445 1087" draw:points="0,0 445,122 0,360 445,482 0,725 445,847 0,1087"><text:p/></draw:polyline><text:span text:style-name="T29"><text:tab/><text:tab/></text:span><text:span text:style-name="T1">Bien vérifier que le nombre est compris entre 1 et 1000, et que l'exposant de la puissance de 10 est un multiple de 3, donc <text:s/></text:span><text:span text:style-name="T2">0,3,6,9,</text:span><text:span text:style-name="T1">1</text:span><text:span text:style-name="T2">2,</text:span><text:span text:style-name="T1">1</text:span><text:span text:style-name="T2">5,</text:span><text:span text:style-name="T1">... <text:s text:c="2"/>ou <text:s/></text:span><text:span text:style-name="T2"><text:s/>-3,-6,-9,-</text:span><text:span text:style-name="T1">1</text:span><text:span text:style-name="T2">2,</text:span><text:span text:style-name="T1">... . </text:span></text:p>
      <text:p text:style-name="P4"/>
      <text:p text:style-name="P8">remarques :</text:p>
      <text:p text:style-name="P11"><draw:line text:anchor-type="paragraph" draw:z-index="1" draw:style-name="gr2" draw:text-style-name="P17" svg:x1="0.455cm" svg:y1="0.069cm" svg:x2="1.901cm" svg:y2="0.069cm"><text:p/></draw:line><text:span text:style-name="T12"><text:tab/></text:span><text:span text:style-name="T1">1°)<text:tab/>Cette notation est très pratique pour les changements d'unités</text:span></text:p>
      <text:p text:style-name="P15"><text:span text:style-name="T11"><text:tab/><text:tab/><text:tab/></text:span><text:span text:style-name="T22">(</text:span><text:span text:style-name="T11">e</text:span><text:span text:style-name="T22">x</text:span><text:span text:style-name="T11">: 0,</text:span><text:span text:style-name="T22">2</text:span><text:span text:style-name="T11">m</text:span><text:span text:style-name="T23">V</text:span><text:span text:style-name="T26">=</text:span><text:span text:style-name="T11">20</text:span><text:span text:style-name="T22">0</text:span><text:span text:style-name="T11">µ</text:span><text:span text:style-name="T22">V</text:span><text:span text:style-name="T11">)<text:tab/></text:span><text:span text:style-name="T33">Voir </text:span><text:span text:style-name="T34">PRÉFIXES</text:span></text:p>
      <text:p text:style-name="P12"><text:span text:style-name="T1"><text:tab/>2°)<text:tab/>Certaines calculatrices permettent d'utiliser cette notation grâce à la touche <text:s/></text:span><text:span text:style-name="T24">ENG </text:span><text:span text:style-name="T1"><text:s/>mais l'affichage sur l'écran n'est pas toujours correct. </text:span></text:p>
      <text:p text:style-name="P14"><text:span text:style-name="T1"><text:tab/><text:tab/>Si elles affichent </text:span><text:span text:style-name="T19">560</text:span><text:span text:style-name="T20">.</text:span><text:span text:style-name="T36">-</text:span><text:span text:style-name="T37">12</text:span><text:span text:style-name="T1"> ou </text:span><text:span text:style-name="T38">560  -12</text:span><text:span text:style-name="T1"> ou </text:span><text:span text:style-name="T19">560</text:span><text:span text:style-name="T20">. </text:span><text:span text:style-name="T21">E</text:span><text:span text:style-name="T39">-</text:span><text:span text:style-name="T40">12</text:span><text:span text:style-name="T1">, il faut lire </text:span><text:span text:style-name="T7">56</text:span><text:span text:style-name="T8">0</text:span><text:span text:style-name="T14">×</text:span><text:span text:style-name="T7">1</text:span><text:span text:style-name="T9">0</text:span><text:span text:style-name="T31">-</text:span><text:span text:style-name="T28">12</text:span><text:span text:style-name="T1"> <text:s/></text:span><text:span text:style-name="T7">56</text:span><text:span text:style-name="T9">0</text:span><text:span text:style-name="T31">-</text:span><text:span text:style-name="T28">12</text:span><text:span text:style-name="T1"> est un tout autre nombre : c'est une puissance de </text:span><text:span text:style-name="T7">560</text:span><text:span text:style-name="T1"> qui n'est pas du tout égale à <text:s/></text:span><text:span text:style-name="T7">0,000 000 000 560</text:span></text:p>
      <text:p text:style-name="P13"><text:span text:style-name="T41"><text:tab/></text:span><text:span text:style-name="T1">3°)<text:tab/>Quand on écrit bien les nombres, en séparant leurs chiffres trois par trois de part et d'autre de la virgule, un grand pas est fait à la fois pour leur lecture et pour leur notation ingénieur !</text:span></text:p>
      <text:p text:style-name="P16"><text:tab/><text:tab/><text:span text:style-name="T32">Voir <text:s text:c="2"/></text:span><text:span text:style-name="T35">NOTATION SCIENTIFIQUE</text:span><text:span text:style-name="T32"> <text:s text:c="3"/></text:span><text:span text:style-name="T35">PUISSANCES DE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th12" svg:font-family="math12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iche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MS Sans Serif" fo:font-size="9.5pt" style:font-size-asian="9.5p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4:19:30</meta:creation-date>
    <dc:date>2006-03-03T14:19:34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2:20:0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38" meta:character-count="1337"/>
  </office:meta>
</office:document-meta>
</file>