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43" style:family="table">
      <style:table-properties style:width="11.656cm" fo:margin-left="0.774cm" fo:margin-right="0.15cm" table:align="margins"/>
    </style:style>
    <style:style style:name="Tableau43.A" style:family="table-column">
      <style:table-column-properties style:column-width="2.916cm" style:rel-column-width="16391*"/>
    </style:style>
    <style:style style:name="Tableau43.B" style:family="table-column">
      <style:table-column-properties style:column-width="2.917cm" style:rel-column-width="16401*"/>
    </style:style>
    <style:style style:name="Tableau43.D" style:family="table-column">
      <style:table-column-properties style:column-width="2.907cm" style:rel-column-width="16342*"/>
    </style:style>
    <style:style style:name="Tableau43.A1" style:family="table-cell">
      <style:table-cell-properties fo:background-color="#f2f2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43.D1" style:family="table-cell">
      <style:table-cell-properties fo:background-color="#f2f2ff" fo:padding="0cm" fo:border="0.002cm solid #000000">
        <style:background-image/>
      </style:table-cell-properties>
    </style:style>
    <style:style style:name="Tableau43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43.D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44" style:family="table">
      <style:table-properties style:width="11.656cm" fo:margin-left="0.774cm" fo:margin-right="0.15cm" table:align="margins"/>
    </style:style>
    <style:style style:name="Tableau44.A" style:family="table-column">
      <style:table-column-properties style:column-width="2.916cm" style:rel-column-width="16391*"/>
    </style:style>
    <style:style style:name="Tableau44.B" style:family="table-column">
      <style:table-column-properties style:column-width="2.917cm" style:rel-column-width="16401*"/>
    </style:style>
    <style:style style:name="Tableau44.D" style:family="table-column">
      <style:table-column-properties style:column-width="2.907cm" style:rel-column-width="16342*"/>
    </style:style>
    <style:style style:name="Tableau44.A1" style:family="table-cell">
      <style:table-cell-properties fo:background-color="#f2f2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44.D1" style:family="table-cell">
      <style:table-cell-properties style:vertical-align="middle" fo:background-color="#f2f2ff" fo:padding="0cm" fo:border="0.002cm solid #000000">
        <style:background-image/>
      </style:table-cell-properties>
    </style:style>
    <style:style style:name="Tableau44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44.D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45" style:family="table">
      <style:table-properties style:width="11.67cm" fo:margin-left="0.76cm" fo:margin-right="0.15cm" table:align="margins"/>
    </style:style>
    <style:style style:name="Tableau45.A" style:family="table-column">
      <style:table-column-properties style:column-width="2.926cm" style:rel-column-width="16433*"/>
    </style:style>
    <style:style style:name="Tableau45.B" style:family="table-column">
      <style:table-column-properties style:column-width="2.921cm" style:rel-column-width="16403*"/>
    </style:style>
    <style:style style:name="Tableau45.C" style:family="table-column">
      <style:table-column-properties style:column-width="2.916cm" style:rel-column-width="16373*"/>
    </style:style>
    <style:style style:name="Tableau45.D" style:family="table-column">
      <style:table-column-properties style:column-width="2.907cm" style:rel-column-width="16326*"/>
    </style:style>
    <style:style style:name="Tableau45.A1" style:family="table-cell">
      <style:table-cell-properties fo:background-color="#f2f2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45.D1" style:family="table-cell">
      <style:table-cell-properties fo:background-color="#f2f2ff" fo:padding="0cm" fo:border="0.002cm solid #000000">
        <style:background-image/>
      </style:table-cell-properties>
    </style:style>
    <style:style style:name="Tableau45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45.D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3" style:family="paragraph" style:parent-style-name="fiche">
      <style:paragraph-properties fo:margin-left="0.3cm" fo:margin-right="0.3cm" fo:margin-top="0.499cm" fo:margin-bottom="0cm" style:line-height-at-least="0.423cm" fo:text-indent="0cm" style:auto-text-indent="false">
        <style:tab-stops>
          <style:tab-stop style:position="0.951cm"/>
          <style:tab-stop style:position="1.7cm"/>
          <style:tab-stop style:position="4.701cm"/>
          <style:tab-stop style:position="5.951cm"/>
        </style:tab-stops>
      </style:paragraph-properties>
      <style:text-properties style:font-name="Comic Sans MS" fo:font-size="9pt" style:font-size-asian="9pt"/>
    </style:style>
    <style:style style:name="P4" style:family="paragraph" style:parent-style-name="fiche">
      <style:paragraph-properties fo:margin-left="0.9cm" fo:margin-right="0.101cm" fo:margin-top="0.199cm" fo:margin-bottom="0cm" fo:line-height="100%" fo:text-align="justify" style:justify-single-word="false" fo:text-indent="-0.499cm" style:auto-text-indent="false">
        <style:tab-stops>
          <style:tab-stop style:position="-0.499cm"/>
          <style:tab-stop style:position="0cm"/>
          <style:tab-stop style:position="4.001cm"/>
          <style:tab-stop style:position="5.251cm"/>
        </style:tab-stops>
      </style:paragraph-properties>
    </style:style>
    <style:style style:name="P5" style:family="paragraph" style:parent-style-name="fiche">
      <style:paragraph-properties fo:margin-left="0.9cm" fo:margin-right="0.101cm" fo:margin-top="0.199cm" fo:margin-bottom="0cm" fo:line-height="100%" fo:text-align="justify" style:justify-single-word="false" fo:text-indent="-0.499cm" style:auto-text-indent="false">
        <style:tab-stops>
          <style:tab-stop style:position="-0.499cm"/>
          <style:tab-stop style:position="0cm"/>
          <style:tab-stop style:position="4.251cm"/>
          <style:tab-stop style:position="5.251cm"/>
        </style:tab-stops>
      </style:paragraph-properties>
    </style:style>
    <style:style style:name="P6" style:family="paragraph" style:parent-style-name="fiche">
      <style:paragraph-properties fo:margin-left="0.9cm" fo:margin-right="0.101cm" fo:margin-top="0.199cm" fo:margin-bottom="0cm" fo:line-height="100%" fo:text-align="justify" style:justify-single-word="false" fo:text-indent="-0.499cm" style:auto-text-indent="false">
        <style:tab-stops>
          <style:tab-stop style:position="-0.441cm"/>
          <style:tab-stop style:position="4.251cm"/>
          <style:tab-stop style:position="5.251cm"/>
        </style:tab-stops>
      </style:paragraph-properties>
      <style:text-properties style:text-position="11% 100%" style:font-name="Comic Sans MS" fo:font-size="9pt" style:font-size-asian="9pt"/>
    </style:style>
    <style:style style:name="P7" style:family="paragraph" style:parent-style-name="fiche">
      <style:paragraph-properties fo:margin-left="0.9cm" fo:margin-right="0.101cm" fo:margin-top="0cm" fo:margin-bottom="0cm" fo:line-height="100%" fo:text-align="justify" style:justify-single-word="false" fo:text-indent="-0.499cm" style:auto-text-indent="false">
        <style:tab-stops>
          <style:tab-stop style:position="-0.499cm"/>
          <style:tab-stop style:position="0cm"/>
          <style:tab-stop style:position="4.001cm"/>
          <style:tab-stop style:position="5.251cm"/>
        </style:tab-stops>
      </style:paragraph-properties>
    </style:style>
    <style:style style:name="P8" style:family="paragraph" style:parent-style-name="fiche">
      <style:paragraph-properties fo:margin-left="1cm" fo:margin-right="0.3cm" fo:margin-top="0.199cm" fo:margin-bottom="0.101cm" fo:line-height="100%" fo:text-align="justify" style:justify-single-word="false" fo:text-indent="-0.7cm" style:auto-text-indent="false">
        <style:tab-stops>
          <style:tab-stop style:position="-0.459cm"/>
          <style:tab-stop style:position="4.251cm"/>
          <style:tab-stop style:position="5.251cm"/>
        </style:tab-stops>
      </style:paragraph-properties>
      <style:text-properties style:text-position="11% 100%" style:font-name="Comic Sans MS" fo:font-size="9pt" style:font-size-asian="9pt"/>
    </style:style>
    <style:style style:name="P9" style:family="paragraph" style:parent-style-name="fiche">
      <style:paragraph-properties fo:margin-left="0.75cm" fo:margin-right="0.101cm" fo:margin-top="0cm" fo:margin-bottom="0.101cm" fo:line-height="0.36cm" fo:text-align="justify" style:justify-single-word="false" fo:text-indent="-0.499cm" style:auto-text-indent="false">
        <style:tab-stops>
          <style:tab-stop style:position="0.249cm"/>
          <style:tab-stop style:position="4.5cm"/>
          <style:tab-stop style:position="5.5cm"/>
        </style:tab-stops>
      </style:paragraph-properties>
      <style:text-properties style:font-name="Comic Sans MS" fo:font-size="9pt" style:font-size-asian="9pt"/>
    </style:style>
    <style:style style:name="P10" style:family="paragraph" style:parent-style-name="fiche">
      <style:paragraph-properties fo:margin-left="0.75cm" fo:margin-right="0.101cm" fo:margin-top="0cm" fo:margin-bottom="0.019cm" fo:line-height="0.4cm" fo:text-align="justify" style:justify-single-word="false" fo:keep-together="always" fo:text-indent="-0.3cm" style:auto-text-indent="false">
        <style:tab-stops>
          <style:tab-stop style:position="-0.441cm"/>
          <style:tab-stop style:position="4.251cm"/>
          <style:tab-stop style:position="5.251cm"/>
        </style:tab-stops>
      </style:paragraph-properties>
      <style:text-properties style:text-position="11% 100%" style:font-name="Comic Sans MS" fo:font-size="9pt" fo:language="zxx" fo:country="none" style:font-size-asian="9pt" style:font-size-complex="9pt"/>
    </style:style>
    <style:style style:name="P11" style:family="paragraph" style:parent-style-name="fiche">
      <style:paragraph-properties fo:margin-left="0.75cm" fo:margin-right="0.101cm" fo:margin-top="0.019cm" fo:margin-bottom="0.019cm" fo:line-height="0.36cm" fo:text-align="justify" style:justify-single-word="false" fo:keep-together="always" fo:text-indent="-0.3cm" style:auto-text-indent="false">
        <style:tab-stops>
          <style:tab-stop style:position="-0.441cm"/>
          <style:tab-stop style:position="4.251cm"/>
          <style:tab-stop style:position="5.251cm"/>
        </style:tab-stops>
      </style:paragraph-properties>
      <style:text-properties style:text-position="11% 100%" style:font-name="Comic Sans MS" fo:font-size="8pt" fo:language="zxx" fo:country="none" style:font-size-asian="8pt" style:font-size-complex="8pt"/>
    </style:style>
    <style:style style:name="P12" style:family="paragraph" style:parent-style-name="fiche">
      <style:paragraph-properties fo:margin-left="0.75cm" fo:margin-right="0.101cm" fo:margin-top="0.019cm" fo:margin-bottom="0.019cm" fo:line-height="0.4cm" fo:text-align="justify" style:justify-single-word="false" fo:keep-together="always" fo:text-indent="-0.3cm" style:auto-text-indent="false">
        <style:tab-stops>
          <style:tab-stop style:position="-0.441cm"/>
          <style:tab-stop style:position="4.251cm"/>
          <style:tab-stop style:position="5.251cm"/>
        </style:tab-stops>
      </style:paragraph-properties>
      <style:text-properties style:text-position="11% 100%" style:font-name="Comic Sans MS" fo:font-size="9pt" fo:language="zxx" fo:country="none" style:font-size-asian="9pt" style:font-size-complex="9pt"/>
    </style:style>
    <style:style style:name="P13" style:family="paragraph" style:parent-style-name="fiche">
      <style:paragraph-properties fo:margin-left="0.75cm" fo:margin-right="0.101cm" fo:margin-top="0.199cm" fo:margin-bottom="0cm" fo:line-height="100%" fo:text-align="justify" style:justify-single-word="false" fo:keep-together="always" fo:text-indent="-0.3cm" style:auto-text-indent="false">
        <style:tab-stops>
          <style:tab-stop style:position="-0.441cm"/>
          <style:tab-stop style:position="4.251cm"/>
          <style:tab-stop style:position="5.251cm"/>
        </style:tab-stops>
      </style:paragraph-properties>
      <style:text-properties fo:color="#355e00" style:font-name="Arial" fo:font-size="8pt" style:text-underline-style="dotted" style:text-underline-width="auto" style:text-underline-color="font-color" style:text-underline-mode="continuous" style:text-line-through-mode="continuous" style:font-name-asian="Arial" style:font-size-asian="8pt" style:font-name-complex="Arial" style:font-size-complex="8pt"/>
    </style:style>
    <style:style style:name="P14" style:family="paragraph" style:parent-style-name="Table_20_Contents">
      <style:paragraph-properties fo:margin-left="0.199cm" fo:margin-right="0cm" fo:margin-top="0cm" fo:margin-bottom="0cm" fo:line-height="0.31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font-name="Comic Sans MS" fo:font-size="7pt" style:font-size-asian="7pt" style:font-size-complex="7pt"/>
    </style:style>
    <style:style style:name="P15" style:family="paragraph" style:parent-style-name="Table_20_Contents">
      <style:paragraph-properties fo:margin-left="0.199cm" fo:margin-right="0cm" fo:margin-top="0cm" fo:margin-bottom="0cm" fo:line-height="0.31cm" fo:text-align="start" style:justify-single-word="false" fo:text-indent="0cm" style:auto-text-indent="false">
        <style:tab-stops>
          <style:tab-stop style:position="0.755cm"/>
        </style:tab-stops>
      </style:paragraph-properties>
      <style:text-properties style:font-name="Comic Sans MS" fo:font-size="7pt" style:font-size-asian="7pt" style:font-size-complex="7pt"/>
    </style:style>
    <style:style style:name="P16" style:family="paragraph" style:parent-style-name="Table_20_Contents">
      <style:paragraph-properties fo:margin-left="0.199cm" fo:margin-right="0cm" fo:margin-top="0cm" fo:margin-bottom="0cm" fo:line-height="0.31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Comic Sans MS" fo:font-size="7pt" style:font-size-asian="7pt" style:font-size-complex="7pt"/>
    </style:style>
    <style:style style:name="P17" style:family="paragraph" style:parent-style-name="Table_20_Contents">
      <style:paragraph-properties fo:margin-left="0.199cm" fo:margin-right="0cm" fo:line-height="0.31cm" fo:text-align="start" style:justify-single-word="false" fo:text-indent="0cm" style:auto-text-indent="false"/>
      <style:text-properties style:font-name="Comic Sans MS" fo:font-size="7pt" style:font-size-asian="7pt" style:font-size-complex="7pt"/>
    </style:style>
    <style:style style:name="P18" style:family="paragraph" style:parent-style-name="Table_20_Contents">
      <style:paragraph-properties fo:margin-left="0.049cm" fo:margin-right="0cm" fo:line-height="0.31cm" fo:text-align="start" style:justify-single-word="false" fo:text-indent="0cm" style:auto-text-indent="false"/>
      <style:text-properties style:font-name="Comic Sans MS" fo:font-size="7pt" style:font-size-asian="7pt" style:font-size-complex="7pt"/>
    </style:style>
    <style:style style:name="P19" style:family="paragraph" style:parent-style-name="Table_20_Contents">
      <style:paragraph-properties fo:margin-left="0.049cm" fo:margin-right="0cm" fo:margin-top="0cm" fo:margin-bottom="0cm" fo:line-height="0.31cm" fo:text-align="start" style:justify-single-word="false" fo:text-indent="0cm" style:auto-text-indent="false"/>
      <style:text-properties style:font-name="Comic Sans MS" fo:font-size="7pt" style:font-size-asian="7pt" style:font-size-complex="7pt"/>
    </style:style>
    <style:style style:name="P20" style:family="paragraph" style:parent-style-name="Table_20_Contents">
      <style:paragraph-properties fo:margin-top="0cm" fo:margin-bottom="0cm" fo:text-align="start" style:justify-single-word="false"/>
      <style:text-properties style:font-name="Comic Sans MS" fo:font-size="7pt" style:font-size-asian="7pt" style:font-size-complex="7pt"/>
    </style:style>
    <style:style style:name="P21" style:family="paragraph" style:parent-style-name="Table_20_Contents">
      <style:paragraph-properties fo:margin-top="0.3cm" fo:margin-bottom="0cm" fo:text-align="start" style:justify-single-word="false"/>
      <style:text-properties style:font-name="Comic Sans MS" fo:font-size="7pt" style:font-size-asian="7pt" style:font-size-complex="7pt"/>
    </style:style>
    <style:style style:name="P22" style:family="paragraph" style:parent-style-name="Text_20_body_20_indent">
      <style:paragraph-properties fo:margin-left="0.101cm" fo:margin-right="0.101cm" fo:margin-top="0cm" fo:margin-bottom="0cm" fo:line-height="0.31cm" fo:text-indent="0cm" style:auto-text-indent="false"/>
      <style:text-properties style:font-name="Comic Sans MS" fo:font-size="7pt" style:font-size-asian="7pt" style:font-size-complex="7pt"/>
    </style:style>
    <style:style style:name="P23" style:family="paragraph" style:parent-style-name="Table_20_Contents">
      <style:paragraph-properties fo:margin-left="0.101cm" fo:margin-right="0.101cm" fo:margin-top="0cm" fo:margin-bottom="0cm" fo:line-height="0.31cm" fo:text-align="start" style:justify-single-word="false" fo:text-indent="0cm" style:auto-text-indent="false"/>
      <style:text-properties style:font-name="Comic Sans MS" fo:font-size="7pt" style:font-size-asian="7pt" style:font-size-complex="7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color="#000080" style:font-name="Comic Sans MS" fo:font-size="6pt"/>
    </style:style>
    <style:style style:name="P26" style:family="paragraph">
      <style:paragraph-properties fo:text-align="center"/>
      <style:text-properties style:font-name="Comic Sans MS" fo:font-size="6pt"/>
    </style:style>
    <style:style style:name="P27" style:family="paragraph">
      <style:paragraph-properties fo:text-align="center"/>
      <style:text-properties fo:color="#ff0000" style:font-name="Comic Sans MS" fo:font-size="6pt"/>
    </style:style>
    <style:style style:name="P28" style:family="paragraph">
      <style:paragraph-properties fo:margin-top="0.019cm" fo:margin-bottom="0cm" fo:text-align="center"/>
    </style:style>
    <style:style style:name="P29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fo:letter-spacing="0.035cm"/>
    </style:style>
    <style:style style:name="T2" style:family="text">
      <style:text-properties fo:letter-spacing="0.035cm" fo:language="zxx" fo:country="none"/>
    </style:style>
    <style:style style:name="T3" style:family="text">
      <style:text-properties fo:color="#ff0000" style:font-name="Wingdings" fo:font-size="8pt" style:font-size-asian="8pt"/>
    </style:style>
    <style:style style:name="T4" style:family="text">
      <style:text-properties fo:color="#ff0000" style:font-name="Wingdings" fo:font-size="8pt" fo:language="zxx" fo:country="none" style:font-size-asian="8pt"/>
    </style:style>
    <style:style style:name="T5" style:family="text">
      <style:text-properties fo:color="#ff0000" style:font-name="Wingdings" fo:font-size="6pt" style:font-size-asian="6pt" style:font-size-complex="6pt"/>
    </style:style>
    <style:style style:name="T6" style:family="text">
      <style:text-properties style:font-name="Comic Sans MS" fo:font-size="9pt" style:font-size-asian="9pt"/>
    </style:style>
    <style:style style:name="T7" style:family="text">
      <style:text-properties style:font-name="Comic Sans MS" fo:font-size="9pt" fo:letter-spacing="0.035cm" style:font-size-asian="9pt"/>
    </style:style>
    <style:style style:name="T8" style:family="text">
      <style:text-properties style:font-name="Comic Sans MS" fo:font-size="9pt" fo:letter-spacing="0.026cm" style:font-size-asian="9pt"/>
    </style:style>
    <style:style style:name="T9" style:family="text">
      <style:text-properties fo:language="zxx" fo:country="non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style:text-position="0% 100%" fo:font-size="7pt" style:font-size-asian="7pt" style:font-size-complex="7pt"/>
    </style:style>
    <style:style style:name="T14" style:family="text">
      <style:text-properties style:text-position="0% 100%" fo:font-size="7pt" style:text-underline-style="solid" style:text-underline-width="auto" style:text-underline-color="font-color" style:font-size-asian="7pt" style:font-size-complex="7pt"/>
    </style:style>
    <style:style style:name="T15" style:family="text">
      <style:text-properties style:text-position="0% 100%" fo:font-size="7pt" style:text-underline-style="none" style:font-size-asian="7pt" style:font-size-complex="7pt"/>
    </style:style>
    <style:style style:name="T16" style:family="text">
      <style:text-properties style:text-position="-14% 84%"/>
    </style:style>
    <style:style style:name="T17" style:family="text">
      <style:text-properties style:text-position="-14% 90%"/>
    </style:style>
    <style:style style:name="T18" style:family="text">
      <style:text-properties fo:color="#355e00" style:font-name="Arial" fo:font-size="8pt" style:text-underline-style="dotted" style:text-underline-width="auto" style:text-underline-color="font-color" style:text-underline-mode="continuous" style:text-line-through-mode="continuous" style:font-name-asian="Arial" style:font-size-asian="8pt" style:font-name-complex="Arial" style:font-size-complex="8pt"/>
    </style:style>
    <style:style style:name="T19" style:family="text">
      <style:text-properties fo:color="#000080" style:font-name="Comic Sans MS" fo:font-size="6pt"/>
    </style:style>
    <style:style style:name="T20" style:family="text">
      <style:text-properties style:font-name="Comic Sans MS" fo:font-size="6pt"/>
    </style:style>
    <style:style style:name="T21" style:family="text">
      <style:text-properties fo:color="#ff0000" style:font-name="Comic Sans MS" fo:font-size="6pt"/>
    </style:style>
    <style:style style:name="T22" style:family="text">
      <style:text-properties style:font-name="Verdana" fo:font-size="10pt" fo:font-weight="bold"/>
    </style:style>
    <style:style style:name="T23" style:family="text">
      <style:text-properties style:font-name="Verdana" fo:font-weight="bold"/>
    </style:style>
    <style:style style:name="gr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svg:stroke-width="0.019cm" svg:stroke-color="#00008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color="#000000" draw:fill="none" draw:fill-color="#ffffff" fo:min-height="0.36cm" style:run-through="background"/>
    </style:style>
    <style:style style:name="gr6" style:family="graphic">
      <style:graphic-properties svg:stroke-width="0.011cm" svg:stroke-color="#4c4c4c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7" style:family="graphic">
      <style:graphic-properties svg:stroke-width="0.019cm" svg:stroke-color="#00008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6cm" style:run-through="background" style:vertical-pos="from-top" style:vertical-rel="paragraph" style:horizontal-pos="from-left" style:horizontal-rel="paragraph" draw:wrap-influence-on-position="once-concurrent" style:flow-with-text="false"/>
      <style:text-properties style:text-blinking="true"/>
    </style:style>
    <style:style style:name="gr12" style:family="graphic">
      <style:graphic-properties draw:stroke="none" svg:stroke-color="#000000" draw:fill="none" draw:fill-color="#ffffff" fo:min-height="0.318cm" style:run-through="background"/>
      <style:text-properties style:text-blinking="true"/>
    </style:style>
    <style:style style:name="gr13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4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5" style:family="graphic">
      <style:graphic-properties svg:stroke-width="0.019cm" svg:stroke-color="#0099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6" style:family="graphic">
      <style:graphic-properties draw:stroke="solid" svg:stroke-width="0.018cm" svg:stroke-color="#000000" draw:marker-end="Flèche_20_concave_20_mini" draw:marker-end-width="0.101cm" draw:marker-end-center="fals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21" draw:style-name="gr17" draw:text-style-name="P29" svg:width="10.057cm" svg:height="1.107cm" svg:x="2.312cm" svg:y="0.071cm" draw:corner-radius="0.099cm"><text:p text:style-name="P28"><text:span text:style-name="T22">Comment démontrer qu'un quadrilatère </text:span></text:p><text:p text:style-name="P28"><text:span text:style-name="T22">est un</text:span><text:span text:style-name="T23"> PARALLÉLOGRAMME ?</text:span></text:p></draw:rect></text:p>
      <text:p text:style-name="P1"/>
      <text:p text:style-name="P1"/>
      <text:p text:style-name="P3">Pour démontrer qu'un quadrilatère est bien un parallélogramm<text:span text:style-name="T1">e</text:span>, on peu<text:span text:style-name="T1">t </text:span>utiliser une des propriétés suivantes : </text:p>
      <text:p text:style-name="P4"><text:span text:style-name="T3">u</text:span><text:span text:style-name="T6"><text:tab/>Si un quadrilatère a ses côtés opposés parallèles deux à deux,</text:span></text:p>
      <text:p text:style-name="P7"><text:span text:style-name="T6"><text:tab/>alors c'est un parallélogramm</text:span><text:span text:style-name="T7">e</text:span><text:span text:style-name="T6">.</text:span></text:p>
      <text:p text:style-name="P4"><text:span text:style-name="T3">u</text:span><text:span text:style-name="T6"><text:tab/>Si un quadrilatère a ses diagonales qui ont le même milieu,</text:span></text:p>
      <text:p text:style-name="P7"><text:span text:style-name="T6"><text:tab/>alors c'est un parallélogramm</text:span><text:span text:style-name="T7">e</text:span><text:span text:style-name="T6">.</text:span></text:p>
      <text:p text:style-name="P4"><text:span text:style-name="T3">u</text:span><text:span text:style-name="T6"><text:tab/>Si la petite</text:span><text:span text:style-name="T7"> </text:span><text:span text:style-name="T6">bas</text:span><text:span text:style-name="T7">e</text:span><text:span text:style-name="T6"> et la</text:span><text:span text:style-name="T7"> </text:span><text:span text:style-name="T6">grande bas</text:span><text:span text:style-name="T7">e</text:span><text:span text:style-name="T6"> d'un trapèze ont la même longueur, alors ce trapèze est un parallélogramm</text:span><text:span text:style-name="T7">e</text:span><text:span text:style-name="T6">.</text:span></text:p>
      <text:p text:style-name="P5"><text:span text:style-name="T3">u</text:span><text:span text:style-name="T6"><text:tab/>Si un quadrilatère est </text:span><text:span text:style-name="T8">l'</text:span><text:span text:style-name="T6">image </text:span><text:span text:style-name="T8">d</text:span><text:span text:style-name="T6">'un parallélogramme par une symétrie axiale (ou par une symétrie centrale, par une translation ou par une rotation ), alors c'est un parallélogramm</text:span><text:span text:style-name="T7">e.</text:span></text:p>
      <text:p text:style-name="P6"><draw:line text:anchor-type="paragraph" draw:z-index="19" draw:style-name="gr16" draw:text-style-name="P24" svg:x1="3.522cm" svg:y1="0.22cm" svg:x2="3.922cm" svg:y2="0.22cm"><text:p/></draw:line><draw:line text:anchor-type="paragraph" draw:z-index="20" draw:style-name="gr16" draw:text-style-name="P24" svg:x1="4.593cm" svg:y1="0.203cm" svg:x2="4.993cm" svg:y2="0.203cm"><text:p/></draw:line><text:span text:style-name="T4">u</text:span><text:span text:style-name="T9"><text:tab/>Si les vecteurs AB et CD sont égaux, alors le quadrilatère ABCD est un parallélogramm</text:span><text:span text:style-name="T2">e.</text:span></text:p>
      <text:p text:style-name="P8"><draw:line text:anchor-type="paragraph" draw:z-index="0" draw:style-name="gr1" draw:text-style-name="P24" svg:x1="0.349cm" svg:y1="0.681cm" svg:x2="4.044cm" svg:y2="0.681cm"><text:p/></draw:line>Exemples de construction</text:p>
      <text:p text:style-name="P9"><text:tab/><text:span text:style-name="T10">On donne un triangle ABC. On demande de construire le point D de sorte que le quadrilatère ABCD soit un parallélogramme.</text:span></text:p>
      <text:p text:style-name="P10"><text:span text:style-name="T5">u</text:span><text:tab/><text:span text:style-name="T11">Avec la réquerre (qui permet de tracer des droites parallèles)</text:span></text:p>
      <table:table table:name="Tableau43" table:style-name="Tableau43">
        <table:table-column table:style-name="Tableau43.A"/>
        <table:table-column table:style-name="Tableau43.B" table:number-columns-repeated="2"/>
        <table:table-column table:style-name="Tableau43.D"/>
        <table:table-row>
          <table:table-cell table:style-name="Tableau43.A1" office:value-type="string">
            <text:p text:style-name="P14">Données :</text:p>
            <text:p text:style-name="P14"><text:tab/>triangle ABC</text:p>
          </table:table-cell>
          <table:table-cell table:style-name="Tableau43.A1" office:value-type="string">
            <text:p text:style-name="P17">1. <text:s/>Parallèle (d) à (AB) <text:s/>passant par le point C</text:p>
          </table:table-cell>
          <table:table-cell table:style-name="Tableau43.A1" office:value-type="string">
            <text:p text:style-name="P17">2. <text:s/>Parallèle (d') à (BC) <text:s/>passant par le point A</text:p>
          </table:table-cell>
          <table:table-cell table:style-name="Tableau43.D1" office:value-type="string">
            <text:p text:style-name="P18">3. Point D d'intersection    des droites (d) et (d')</text:p>
          </table:table-cell>
        </table:table-row>
        <table:table-row>
          <table:table-cell table:style-name="Tableau43.A2" office:value-type="string">
            <text:p text:style-name="P20"><draw:g text:anchor-type="paragraph" draw:z-index="1" draw:style-name="gr2"><draw:g draw:style-name="gr3"><draw:line draw:style-name="gr4" draw:text-style-name="P24" svg:x1="1.019cm" svg:y1="0.369cm" svg:x2="0.548cm" svg:y2="1.322cm"><text:p/></draw:line><draw:line draw:style-name="gr4" draw:text-style-name="P24" svg:x1="0.548cm" svg:y1="1.322cm" svg:x2="1.86cm" svg:y2="1.322cm"><text:p/></draw:line><draw:line draw:style-name="gr4" draw:text-style-name="P24" svg:x1="1.019cm" svg:y1="0.369cm" svg:x2="1.86cm" svg:y2="1.322cm"><text:p/></draw:line></draw:g><draw:frame draw:style-name="gr5" draw:text-style-name="P25" svg:width="0.392cm" svg:height="0.361cm" svg:x="0.839cm" svg:y="0.078cm"><draw:text-box><text:p text:style-name="P24"><text:span text:style-name="T19">A</text:span></text:p></draw:text-box></draw:frame><draw:frame draw:style-name="gr5" draw:text-style-name="P25" svg:width="0.392cm" svg:height="0.361cm" svg:x="0.236cm" svg:y="1.179cm"><draw:text-box><text:p text:style-name="P24"><text:span text:style-name="T19">B</text:span></text:p></draw:text-box></draw:frame><draw:frame draw:style-name="gr5" draw:text-style-name="P25" svg:width="0.392cm" svg:height="0.361cm" svg:x="1.797cm" svg:y="1.177cm"><draw:text-box><text:p text:style-name="P24"><text:span text:style-name="T19">C</text:span></text:p></draw:text-box></draw:frame><draw:line draw:style-name="gr6" draw:text-style-name="P24" svg:x1="5.446cm" svg:y1="0.126cm" svg:x2="4.746cm" svg:y2="1.576cm"><text:p/></draw:line><draw:g draw:style-name="gr3"><draw:line draw:style-name="gr4" draw:text-style-name="P24" svg:x1="4.023cm" svg:y1="0.369cm" svg:x2="3.552cm" svg:y2="1.322cm"><text:p/></draw:line><draw:line draw:style-name="gr4" draw:text-style-name="P24" svg:x1="3.552cm" svg:y1="1.322cm" svg:x2="4.864cm" svg:y2="1.322cm"><text:p/></draw:line><draw:line draw:style-name="gr4" draw:text-style-name="P24" svg:x1="4.023cm" svg:y1="0.369cm" svg:x2="4.864cm" svg:y2="1.322cm"><text:p/></draw:line></draw:g><draw:frame draw:style-name="gr5" draw:text-style-name="P25" svg:width="0.392cm" svg:height="0.361cm" svg:x="3.831cm" svg:y="0.078cm"><draw:text-box><text:p text:style-name="P24"><text:span text:style-name="T19">A</text:span></text:p></draw:text-box></draw:frame><draw:frame draw:style-name="gr5" draw:text-style-name="P25" svg:width="0.392cm" svg:height="0.361cm" svg:x="3.24cm" svg:y="1.179cm"><draw:text-box><text:p text:style-name="P24"><text:span text:style-name="T19">B</text:span></text:p></draw:text-box></draw:frame><draw:frame draw:style-name="gr5" draw:text-style-name="P25" svg:width="0.392cm" svg:height="0.361cm" svg:x="4.801cm" svg:y="1.177cm"><draw:text-box><text:p text:style-name="P24"><text:span text:style-name="T19">C</text:span></text:p></draw:text-box></draw:frame><draw:line draw:style-name="gr6" draw:text-style-name="P24" svg:x1="6.237cm" svg:y1="0.358cm" svg:x2="8.673cm" svg:y2="0.358cm"><text:p/></draw:line><draw:line draw:style-name="gr6" draw:text-style-name="P24" svg:x1="8.334cm" svg:y1="0.126cm" svg:x2="7.634cm" svg:y2="1.576cm"><text:p/></draw:line><draw:g draw:style-name="gr3"><draw:line draw:style-name="gr4" draw:text-style-name="P24" svg:x1="6.925cm" svg:y1="0.369cm" svg:x2="6.454cm" svg:y2="1.322cm"><text:p/></draw:line><draw:line draw:style-name="gr4" draw:text-style-name="P24" svg:x1="6.454cm" svg:y1="1.322cm" svg:x2="7.766cm" svg:y2="1.322cm"><text:p/></draw:line><draw:line draw:style-name="gr4" draw:text-style-name="P24" svg:x1="6.925cm" svg:y1="0.369cm" svg:x2="7.766cm" svg:y2="1.322cm"><text:p/></draw:line></draw:g><draw:frame draw:style-name="gr5" draw:text-style-name="P25" svg:width="0.392cm" svg:height="0.361cm" svg:x="6.745cm" svg:y="0.078cm"><draw:text-box><text:p text:style-name="P24"><text:span text:style-name="T19">A</text:span></text:p></draw:text-box></draw:frame><draw:frame draw:style-name="gr5" draw:text-style-name="P25" svg:width="0.392cm" svg:height="0.361cm" svg:x="6.142cm" svg:y="1.179cm"><draw:text-box><text:p text:style-name="P24"><text:span text:style-name="T19">B</text:span></text:p></draw:text-box></draw:frame><draw:frame draw:style-name="gr5" draw:text-style-name="P25" svg:width="0.392cm" svg:height="0.361cm" svg:x="7.703cm" svg:y="1.177cm"><draw:text-box><text:p text:style-name="P24"><text:span text:style-name="T19">C</text:span></text:p></draw:text-box></draw:frame><draw:line draw:style-name="gr6" draw:text-style-name="P24" svg:x1="9.163cm" svg:y1="0.358cm" svg:x2="11.599cm" svg:y2="0.358cm"><text:p/></draw:line><draw:line draw:style-name="gr6" draw:text-style-name="P24" svg:x1="11.26cm" svg:y1="0.126cm" svg:x2="10.56cm" svg:y2="1.576cm"><text:p/></draw:line><draw:g draw:style-name="gr3"><draw:line draw:style-name="gr4" draw:text-style-name="P24" svg:x1="9.851cm" svg:y1="0.369cm" svg:x2="9.38cm" svg:y2="1.322cm"><text:p/></draw:line><draw:line draw:style-name="gr4" draw:text-style-name="P24" svg:x1="9.38cm" svg:y1="1.322cm" svg:x2="10.692cm" svg:y2="1.322cm"><text:p/></draw:line><draw:line draw:style-name="gr4" draw:text-style-name="P24" svg:x1="9.851cm" svg:y1="0.369cm" svg:x2="10.692cm" svg:y2="1.322cm"><text:p/></draw:line></draw:g><draw:frame draw:style-name="gr5" draw:text-style-name="P25" svg:width="0.392cm" svg:height="0.361cm" svg:x="9.671cm" svg:y="0.078cm"><draw:text-box><text:p text:style-name="P24"><text:span text:style-name="T19">A</text:span></text:p></draw:text-box></draw:frame><draw:frame draw:style-name="gr5" draw:text-style-name="P25" svg:width="0.392cm" svg:height="0.361cm" svg:x="9.068cm" svg:y="1.179cm"><draw:text-box><text:p text:style-name="P24"><text:span text:style-name="T19">B</text:span></text:p></draw:text-box></draw:frame><draw:frame draw:style-name="gr5" draw:text-style-name="P25" svg:width="0.392cm" svg:height="0.361cm" svg:x="10.629cm" svg:y="1.177cm"><draw:text-box><text:p text:style-name="P24"><text:span text:style-name="T19">C</text:span></text:p></draw:text-box></draw:frame><draw:frame draw:style-name="gr5" draw:text-style-name="P26" svg:width="0.392cm" svg:height="0.361cm" svg:x="11.14cm" svg:y="0.089cm"><draw:text-box><text:p text:style-name="P24"><text:span text:style-name="T20">D</text:span></text:p></draw:text-box></draw:frame></draw:g></text:p>
            <text:p text:style-name="P21"/>
            <text:p text:style-name="P20"/>
            <text:p text:style-name="P20"/>
          </table:table-cell>
          <table:table-cell table:style-name="Tableau43.A2" office:value-type="string">
            <text:p text:style-name="P20"/>
          </table:table-cell>
          <table:table-cell table:style-name="Tableau43.A2" office:value-type="string">
            <text:p text:style-name="P20"/>
          </table:table-cell>
          <table:table-cell table:style-name="Tableau43.D2" office:value-type="string">
            <text:p text:style-name="P20"/>
          </table:table-cell>
        </table:table-row>
      </table:table>
      <text:p text:style-name="P11"><text:span text:style-name="T5">u</text:span><text:tab/><text:span text:style-name="T11">Avec une règle graduée (pour construire un quadrilatère dont les diagonales ont le même milieu)</text:span></text:p>
      <table:table table:name="Tableau44" table:style-name="Tableau44">
        <table:table-column table:style-name="Tableau44.A"/>
        <table:table-column table:style-name="Tableau44.B" table:number-columns-repeated="2"/>
        <table:table-column table:style-name="Tableau44.D"/>
        <table:table-row>
          <table:table-cell table:style-name="Tableau44.A1" office:value-type="string">
            <text:p text:style-name="P14">Données :</text:p>
            <text:p text:style-name="P14"><text:tab/>triangle ABC</text:p>
          </table:table-cell>
          <table:table-cell table:style-name="Tableau44.A1" office:value-type="string">
            <text:p text:style-name="P15">1.<text:tab/>Milieu I </text:p>
            <text:p text:style-name="P16"><text:tab/>du segment [AC]</text:p>
          </table:table-cell>
          <table:table-cell table:style-name="Tableau44.A1" office:value-type="string">
            <text:p text:style-name="P18">2. D image du point B par la symétrie de centre I</text:p>
          </table:table-cell>
          <table:table-cell table:style-name="Tableau44.D1" office:value-type="string">
            <text:p text:style-name="P19">3. <text:s/>Quadrilatère ABCD</text:p>
          </table:table-cell>
        </table:table-row>
        <table:table-row>
          <table:table-cell table:style-name="Tableau44.A2" office:value-type="string">
            <text:p text:style-name="P20"><draw:frame text:anchor-type="paragraph" draw:z-index="5" draw:style-name="gr8" draw:text-style-name="P25" svg:width="0.392cm" svg:height="0.361cm" svg:x="0.847cm" svg:y="0.115cm"><draw:text-box><text:p text:style-name="P24"><text:span text:style-name="T19">A</text:span></text:p></draw:text-box></draw:frame></text:p>
            <text:p text:style-name="P21"><draw:line text:anchor-type="paragraph" draw:z-index="2" draw:style-name="gr7" draw:text-style-name="P24" svg:x1="1.027cm" svg:y1="0.064cm" svg:x2="0.556cm" svg:y2="1.017cm"><text:p/></draw:line><draw:line text:anchor-type="paragraph" draw:z-index="4" draw:style-name="gr7" draw:text-style-name="P24" svg:x1="1.027cm" svg:y1="0.064cm" svg:x2="1.868cm" svg:y2="1.017cm"><text:p/></draw:line></text:p>
            <text:p text:style-name="P20"><draw:frame text:anchor-type="paragraph" draw:z-index="6" draw:style-name="gr8" draw:text-style-name="P25" svg:width="0.392cm" svg:height="0.361cm" svg:x="0.243cm" svg:y="0.231cm"><draw:text-box><text:p text:style-name="P24"><text:span text:style-name="T19">B</text:span></text:p></draw:text-box></draw:frame><draw:frame text:anchor-type="paragraph" draw:z-index="7" draw:style-name="gr8" draw:text-style-name="P25" svg:width="0.392cm" svg:height="0.361cm" svg:x="1.804cm" svg:y="0.229cm"><draw:text-box><text:p text:style-name="P24"><text:span text:style-name="T19">C</text:span></text:p></draw:text-box></draw:frame></text:p>
            <text:p text:style-name="P20"><draw:line text:anchor-type="paragraph" draw:z-index="3" draw:style-name="gr7" draw:text-style-name="P24" svg:x1="0.556cm" svg:y1="0.032cm" svg:x2="1.868cm" svg:y2="0.032cm"><text:p/></draw:line></text:p>
          </table:table-cell>
          <table:table-cell table:style-name="Tableau44.A2" office:value-type="string">
            <text:p text:style-name="P20"><draw:frame text:anchor-type="paragraph" draw:z-index="9" draw:style-name="gr8" draw:text-style-name="P25" svg:width="0.392cm" svg:height="0.361cm" svg:x="0.923cm" svg:y="0.115cm"><draw:text-box><text:p text:style-name="P24"><text:span text:style-name="T19">A</text:span></text:p></draw:text-box></draw:frame></text:p>
          </table:table-cell>
          <table:table-cell table:style-name="Tableau44.A2" office:value-type="string">
            <text:p text:style-name="P20"><draw:g text:anchor-type="paragraph" draw:z-index="16" draw:style-name="gr2"><draw:frame draw:style-name="gr12" draw:text-style-name="P27" svg:width="0.165cm" svg:height="0.318cm" svg:x="1.467cm" svg:y="0.517cm"><draw:text-box><text:p text:style-name="P24"><text:span text:style-name="T21">I</text:span></text:p></draw:text-box></draw:frame><draw:frame draw:style-name="gr5" draw:text-style-name="P25" svg:width="0.392cm" svg:height="0.361cm" svg:x="0.922cm" svg:y="0.115cm"><draw:text-box><text:p text:style-name="P24"><text:span text:style-name="T19">A</text:span></text:p></draw:text-box></draw:frame><draw:frame draw:style-name="gr5" draw:text-style-name="P25" svg:width="0.392cm" svg:height="0.361cm" svg:x="0.319cm" svg:y="1.216cm"><draw:text-box><text:p text:style-name="P24"><text:span text:style-name="T19">B</text:span></text:p></draw:text-box></draw:frame><draw:frame draw:style-name="gr5" draw:text-style-name="P25" svg:width="0.392cm" svg:height="0.361cm" svg:x="1.88cm" svg:y="1.214cm"><draw:text-box><text:p text:style-name="P24"><text:span text:style-name="T19">C</text:span></text:p></draw:text-box></draw:frame><draw:line draw:style-name="gr13" draw:text-style-name="P24" svg:x1="1.382cm" svg:y1="0.649cm" svg:x2="1.266cm" svg:y2="0.713cm"><text:p/></draw:line><draw:line draw:style-name="gr14" draw:text-style-name="P24" svg:x1="1.568cm" svg:y1="0.835cm" svg:x2="1.483cm" svg:y2="0.914cm"><text:p/></draw:line><draw:line draw:style-name="gr13" draw:text-style-name="P24" svg:x1="1.747cm" svg:y1="1.046cm" svg:x2="1.631cm" svg:y2="1.11cm"><text:p/></draw:line><draw:frame draw:style-name="gr5" draw:text-style-name="P26" svg:width="0.392cm" svg:height="0.361cm" svg:x="2.224cm" svg:y="0.099cm"><draw:text-box><text:p text:style-name="P24"><text:span text:style-name="T20">D</text:span></text:p></draw:text-box></draw:frame><draw:line draw:style-name="gr14" draw:text-style-name="P24" svg:x1="0.631cm" svg:y1="1.359cm" svg:x2="2.741cm" svg:y2="0.228cm"><text:p/></draw:line><draw:line draw:style-name="gr14" draw:text-style-name="P24" svg:x1="2.385cm" svg:y1="0.374cm" svg:x2="2.443cm" svg:y2="0.469cm"><text:p/></draw:line><draw:g draw:style-name="gr3"><draw:line draw:style-name="gr4" draw:text-style-name="P24" svg:x1="1.102cm" svg:y1="0.406cm" svg:x2="0.631cm" svg:y2="1.359cm"><text:p/></draw:line><draw:line draw:style-name="gr4" draw:text-style-name="P24" svg:x1="0.631cm" svg:y1="1.358cm" svg:x2="1.943cm" svg:y2="1.358cm"><text:p/></draw:line><draw:line draw:style-name="gr4" draw:text-style-name="P24" svg:x1="1.102cm" svg:y1="0.406cm" svg:x2="1.943cm" svg:y2="1.359cm"><text:p/></draw:line></draw:g><draw:g draw:style-name="gr3"><draw:line draw:style-name="gr15" draw:text-style-name="P24" svg:x1="1.144cm" svg:y1="1.025cm" svg:x2="1.102cm" svg:y2="1.168cm"><text:p/></draw:line><draw:line draw:style-name="gr15" draw:text-style-name="P24" svg:x1="1.213cm" svg:y1="0.993cm" svg:x2="1.171cm" svg:y2="1.136cm"><text:p/></draw:line></draw:g><draw:g draw:style-name="gr3"><draw:line draw:style-name="gr15" draw:text-style-name="P24" svg:x1="1.954cm" svg:y1="0.596cm" svg:x2="1.912cm" svg:y2="0.739cm"><text:p/></draw:line><draw:line draw:style-name="gr15" draw:text-style-name="P24" svg:x1="2.023cm" svg:y1="0.565cm" svg:x2="1.981cm" svg:y2="0.708cm"><text:p/></draw:line></draw:g></draw:g></text:p>
          </table:table-cell>
          <table:table-cell table:style-name="Tableau44.D2" office:value-type="string">
            <text:p text:style-name="P20"><draw:g text:anchor-type="paragraph" draw:z-index="8" draw:style-name="gr2"><draw:line draw:style-name="gr4" draw:text-style-name="P24" svg:x1="-4.729cm" svg:y1="0.406cm" svg:x2="-5.2cm" svg:y2="1.359cm"><text:p/></draw:line><draw:line draw:style-name="gr4" draw:text-style-name="P24" svg:x1="-5.2cm" svg:y1="1.359cm" svg:x2="-3.888cm" svg:y2="1.359cm"><text:p/></draw:line><draw:line draw:style-name="gr4" draw:text-style-name="P24" svg:x1="-4.729cm" svg:y1="0.406cm" svg:x2="-3.888cm" svg:y2="1.359cm"><text:p/></draw:line></draw:g><draw:frame text:anchor-type="paragraph" draw:z-index="10" draw:style-name="gr8" draw:text-style-name="P25" svg:width="0.392cm" svg:height="0.361cm" svg:x="-5.512cm" svg:y="1.215cm"><draw:text-box><text:p text:style-name="P24"><text:span text:style-name="T19">B</text:span></text:p></draw:text-box></draw:frame><draw:frame text:anchor-type="paragraph" draw:z-index="11" draw:style-name="gr8" draw:text-style-name="P25" svg:width="0.392cm" svg:height="0.361cm" svg:x="-3.951cm" svg:y="1.214cm"><draw:text-box><text:p text:style-name="P24"><text:span text:style-name="T19">C</text:span></text:p></draw:text-box></draw:frame><draw:line text:anchor-type="paragraph" draw:z-index="12" draw:style-name="gr9" draw:text-style-name="P24" svg:x1="-4.449cm" svg:y1="0.649cm" svg:x2="-4.565cm" svg:y2="0.713cm"><text:p/></draw:line><draw:line text:anchor-type="paragraph" draw:z-index="13" draw:style-name="gr10" draw:text-style-name="P24" svg:x1="-4.263cm" svg:y1="0.834cm" svg:x2="-4.348cm" svg:y2="0.913cm"><text:p/></draw:line><draw:line text:anchor-type="paragraph" draw:z-index="14" draw:style-name="gr9" draw:text-style-name="P24" svg:x1="-4.084cm" svg:y1="1.046cm" svg:x2="-4.2cm" svg:y2="1.11cm"><text:p/></draw:line><draw:frame text:anchor-type="paragraph" draw:z-index="15" draw:style-name="gr11" draw:text-style-name="P27" svg:width="0.313cm" svg:height="0.361cm" svg:x="-4.401cm" svg:y="0.517cm"><draw:text-box><text:p text:style-name="P24"><text:span text:style-name="T21">I</text:span></text:p></draw:text-box></draw:frame><draw:g text:anchor-type="paragraph" draw:z-index="17" draw:style-name="gr2"><draw:frame draw:style-name="gr5" draw:text-style-name="P25" svg:width="0.392cm" svg:height="0.361cm" svg:x="0.922cm" svg:y="0.115cm"><draw:text-box><text:p text:style-name="P24"><text:span text:style-name="T19">A</text:span></text:p></draw:text-box></draw:frame><draw:frame draw:style-name="gr5" draw:text-style-name="P25" svg:width="0.392cm" svg:height="0.361cm" svg:x="0.319cm" svg:y="1.216cm"><draw:text-box><text:p text:style-name="P24"><text:span text:style-name="T19">B</text:span></text:p></draw:text-box></draw:frame><draw:frame draw:style-name="gr5" draw:text-style-name="P25" svg:width="0.392cm" svg:height="0.361cm" svg:x="1.88cm" svg:y="1.214cm"><draw:text-box><text:p text:style-name="P24"><text:span text:style-name="T19">C</text:span></text:p></draw:text-box></draw:frame><draw:line draw:style-name="gr13" draw:text-style-name="P24" svg:x1="1.382cm" svg:y1="0.649cm" svg:x2="1.266cm" svg:y2="0.713cm"><text:p/></draw:line><draw:line draw:style-name="gr14" draw:text-style-name="P24" svg:x1="1.568cm" svg:y1="0.835cm" svg:x2="1.483cm" svg:y2="0.914cm"><text:p/></draw:line><draw:line draw:style-name="gr13" draw:text-style-name="P24" svg:x1="1.747cm" svg:y1="1.046cm" svg:x2="1.631cm" svg:y2="1.11cm"><text:p/></draw:line><draw:g draw:style-name="gr3"><draw:line draw:style-name="gr14" draw:text-style-name="P24" svg:x1="1.102cm" svg:y1="0.406cm" svg:x2="2.409cm" svg:y2="0.406cm"><text:p/></draw:line><draw:line draw:style-name="gr14" draw:text-style-name="P24" svg:x1="1.938cm" svg:y1="1.348cm" svg:x2="2.409cm" svg:y2="0.395cm"><text:p/></draw:line></draw:g><draw:frame draw:style-name="gr5" draw:text-style-name="P26" svg:width="0.392cm" svg:height="0.361cm" svg:x="2.224cm" svg:y="0.099cm"><draw:text-box><text:p text:style-name="P24"><text:span text:style-name="T20">D</text:span></text:p></draw:text-box></draw:frame><draw:line draw:style-name="gr14" draw:text-style-name="P24" svg:x1="0.631cm" svg:y1="1.359cm" svg:x2="2.741cm" svg:y2="0.228cm"><text:p/></draw:line><draw:line draw:style-name="gr14" draw:text-style-name="P24" svg:x1="2.385cm" svg:y1="0.374cm" svg:x2="2.443cm" svg:y2="0.469cm"><text:p/></draw:line><draw:g draw:style-name="gr3"><draw:line draw:style-name="gr4" draw:text-style-name="P24" svg:x1="1.102cm" svg:y1="0.406cm" svg:x2="0.631cm" svg:y2="1.359cm"><text:p/></draw:line><draw:line draw:style-name="gr4" draw:text-style-name="P24" svg:x1="0.631cm" svg:y1="1.358cm" svg:x2="1.943cm" svg:y2="1.358cm"><text:p/></draw:line><draw:line draw:style-name="gr4" draw:text-style-name="P24" svg:x1="1.102cm" svg:y1="0.406cm" svg:x2="1.943cm" svg:y2="1.359cm"><text:p/></draw:line></draw:g><draw:g draw:style-name="gr3"><draw:line draw:style-name="gr15" draw:text-style-name="P24" svg:x1="1.144cm" svg:y1="1.03cm" svg:x2="1.102cm" svg:y2="1.173cm"><text:p/></draw:line><draw:line draw:style-name="gr15" draw:text-style-name="P24" svg:x1="1.213cm" svg:y1="0.999cm" svg:x2="1.171cm" svg:y2="1.142cm"><text:p/></draw:line></draw:g><draw:g draw:style-name="gr3"><draw:line draw:style-name="gr15" draw:text-style-name="P24" svg:x1="1.933cm" svg:y1="0.607cm" svg:x2="1.891cm" svg:y2="0.75cm"><text:p/></draw:line><draw:line draw:style-name="gr15" draw:text-style-name="P24" svg:x1="2.001cm" svg:y1="0.575cm" svg:x2="1.959cm" svg:y2="0.718cm"><text:p/></draw:line></draw:g></draw:g></text:p>
          </table:table-cell>
        </table:table-row>
      </table:table>
      <text:p text:style-name="P12"><text:span text:style-name="T5">u</text:span><text:span text:style-name="T12"><text:tab/></text:span><text:span text:style-name="T13">Avec la règle et le compas (pour construire un quadrilatère </text:span><text:span text:style-name="T14">non croisé</text:span><text:span text:style-name="T15"> - non possible avec logiciel)</text:span></text:p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row>
          <table:table-cell table:style-name="Tableau45.A1" office:value-type="string">
            <text:p text:style-name="P14">Données :</text:p>
            <text:p text:style-name="P14"><text:tab/>triangle ABC</text:p>
          </table:table-cell>
          <table:table-cell table:style-name="Tableau45.A1" office:value-type="string">
            <text:p text:style-name="P22">1. <text:s/>Cercle c<text:span text:style-name="T16">1</text:span><text:span text:style-name="T17"> </text:span>de centre</text:p>
            <text:p text:style-name="P23"><text:s text:c="5"/>C et de rayon AB</text:p>
          </table:table-cell>
          <table:table-cell table:style-name="Tableau45.A1" office:value-type="string">
            <text:p text:style-name="P22">2. <text:s/>Cercle c<text:span text:style-name="T16">2</text:span><text:span text:style-name="T17"> </text:span>de centre</text:p>
            <text:p text:style-name="P23"><text:s text:c="5"/>A et de rayon BC</text:p>
          </table:table-cell>
          <table:table-cell table:style-name="Tableau45.D1" office:value-type="string">
            <text:p text:style-name="P18">3. Point D d'intersection <text:s text:c="9"/>   des cercles c<text:span text:style-name="T16">1</text:span> et c<text:span text:style-name="T16">2</text:span></text:p>
          </table:table-cell>
        </table:table-row>
        <table:table-row>
          <table:table-cell table:style-name="Tableau45.A2" office:value-type="string">
            <text:p text:style-name="P20"><draw:g text:anchor-type="paragraph" draw:z-index="18" draw:style-name="gr2"><draw:g draw:style-name="gr3"><draw:line draw:style-name="gr4" draw:text-style-name="P24" svg:x1="1.019cm" svg:y1="0.368cm" svg:x2="0.548cm" svg:y2="1.321cm"><text:p/></draw:line><draw:line draw:style-name="gr4" draw:text-style-name="P24" svg:x1="0.548cm" svg:y1="1.321cm" svg:x2="1.86cm" svg:y2="1.321cm"><text:p/></draw:line><draw:line draw:style-name="gr4" draw:text-style-name="P24" svg:x1="1.019cm" svg:y1="0.368cm" svg:x2="1.86cm" svg:y2="1.321cm"><text:p/></draw:line></draw:g><draw:frame draw:style-name="gr5" draw:text-style-name="P25" svg:width="0.392cm" svg:height="0.361cm" svg:x="0.839cm" svg:y="0.077cm"><draw:text-box><text:p text:style-name="P24"><text:span text:style-name="T19">A</text:span></text:p></draw:text-box></draw:frame><draw:frame draw:style-name="gr5" draw:text-style-name="P25" svg:width="0.392cm" svg:height="0.361cm" svg:x="0.236cm" svg:y="1.178cm"><draw:text-box><text:p text:style-name="P24"><text:span text:style-name="T19">B</text:span></text:p></draw:text-box></draw:frame><draw:frame draw:style-name="gr5" draw:text-style-name="P25" svg:width="0.392cm" svg:height="0.361cm" svg:x="1.797cm" svg:y="1.176cm"><draw:text-box><text:p text:style-name="P24"><text:span text:style-name="T19">C</text:span></text:p></draw:text-box></draw:frame><draw:line draw:style-name="gr6" draw:text-style-name="P24" svg:x1="9.851cm" svg:y1="0.358cm" svg:x2="11.14cm" svg:y2="0.358cm"><text:p/></draw:line><draw:line draw:style-name="gr6" draw:text-style-name="P24" svg:x1="11.152cm" svg:y1="0.358cm" svg:x2="10.692cm" svg:y2="1.321cm"><text:p/></draw:line><draw:g draw:style-name="gr3"><draw:line draw:style-name="gr4" draw:text-style-name="P24" svg:x1="9.851cm" svg:y1="0.368cm" svg:x2="9.38cm" svg:y2="1.321cm"><text:p/></draw:line><draw:line draw:style-name="gr4" draw:text-style-name="P24" svg:x1="9.38cm" svg:y1="1.321cm" svg:x2="10.692cm" svg:y2="1.321cm"><text:p/></draw:line><draw:line draw:style-name="gr4" draw:text-style-name="P24" svg:x1="9.851cm" svg:y1="0.368cm" svg:x2="10.692cm" svg:y2="1.321cm"><text:p/></draw:line></draw:g><draw:frame draw:style-name="gr5" draw:text-style-name="P25" svg:width="0.392cm" svg:height="0.361cm" svg:x="9.671cm" svg:y="0.077cm"><draw:text-box><text:p text:style-name="P24"><text:span text:style-name="T19">A</text:span></text:p></draw:text-box></draw:frame><draw:frame draw:style-name="gr5" draw:text-style-name="P25" svg:width="0.392cm" svg:height="0.361cm" svg:x="9.068cm" svg:y="1.178cm"><draw:text-box><text:p text:style-name="P24"><text:span text:style-name="T19">B</text:span></text:p></draw:text-box></draw:frame><draw:frame draw:style-name="gr5" draw:text-style-name="P25" svg:width="0.392cm" svg:height="0.361cm" svg:x="10.629cm" svg:y="1.176cm"><draw:text-box><text:p text:style-name="P24"><text:span text:style-name="T19">C</text:span></text:p></draw:text-box></draw:frame><draw:frame draw:style-name="gr5" draw:text-style-name="P26" svg:width="0.392cm" svg:height="0.361cm" svg:x="11.14cm" svg:y="0.088cm"><draw:text-box><text:p text:style-name="P24"><text:span text:style-name="T20">D</text:span></text:p></draw:text-box></draw:frame><draw:g draw:style-name="gr3"><draw:g draw:style-name="gr3"><draw:line draw:style-name="gr4" draw:text-style-name="P24" svg:x1="4.023cm" svg:y1="0.368cm" svg:x2="3.552cm" svg:y2="1.321cm"><text:p/></draw:line><draw:line draw:style-name="gr4" draw:text-style-name="P24" svg:x1="3.552cm" svg:y1="1.321cm" svg:x2="4.864cm" svg:y2="1.321cm"><text:p/></draw:line><draw:line draw:style-name="gr4" draw:text-style-name="P24" svg:x1="4.023cm" svg:y1="0.368cm" svg:x2="4.864cm" svg:y2="1.321cm"><text:p/></draw:line></draw:g><draw:frame draw:style-name="gr5" draw:text-style-name="P25" svg:width="0.392cm" svg:height="0.361cm" svg:x="3.831cm" svg:y="0.077cm"><draw:text-box><text:p text:style-name="P24"><text:span text:style-name="T19">A</text:span></text:p></draw:text-box></draw:frame><draw:frame draw:style-name="gr5" draw:text-style-name="P25" svg:width="0.392cm" svg:height="0.361cm" svg:x="3.24cm" svg:y="1.178cm"><draw:text-box><text:p text:style-name="P24"><text:span text:style-name="T19">B</text:span></text:p></draw:text-box></draw:frame><draw:frame draw:style-name="gr5" draw:text-style-name="P25" svg:width="0.392cm" svg:height="0.361cm" svg:x="4.801cm" svg:y="1.176cm"><draw:text-box><text:p text:style-name="P24"><text:span text:style-name="T19">C</text:span></text:p></draw:text-box></draw:frame><draw:circle draw:style-name="gr14" draw:text-style-name="P24" svg:width="2.128cm" svg:height="2.128cm" svg:x="3.801cm" svg:y="0.257cm" draw:kind="arc" draw:start-angle="29.52" draw:end-angle="194.06"><text:p/></draw:circle></draw:g><draw:g draw:style-name="gr3"><draw:g draw:style-name="gr3"><draw:line draw:style-name="gr4" draw:text-style-name="P24" svg:x1="6.925cm" svg:y1="0.368cm" svg:x2="6.454cm" svg:y2="1.321cm"><text:p/></draw:line><draw:line draw:style-name="gr4" draw:text-style-name="P24" svg:x1="6.454cm" svg:y1="1.321cm" svg:x2="7.766cm" svg:y2="1.321cm"><text:p/></draw:line><draw:line draw:style-name="gr4" draw:text-style-name="P24" svg:x1="6.925cm" svg:y1="0.368cm" svg:x2="7.766cm" svg:y2="1.321cm"><text:p/></draw:line></draw:g><draw:frame draw:style-name="gr5" draw:text-style-name="P25" svg:width="0.392cm" svg:height="0.361cm" svg:x="6.745cm" svg:y="0.077cm"><draw:text-box><text:p text:style-name="P24"><text:span text:style-name="T19">A</text:span></text:p></draw:text-box></draw:frame><draw:frame draw:style-name="gr5" draw:text-style-name="P25" svg:width="0.392cm" svg:height="0.361cm" svg:x="6.142cm" svg:y="1.178cm"><draw:text-box><text:p text:style-name="P24"><text:span text:style-name="T19">B</text:span></text:p></draw:text-box></draw:frame><draw:frame draw:style-name="gr5" draw:text-style-name="P25" svg:width="0.392cm" svg:height="0.361cm" svg:x="7.703cm" svg:y="1.176cm"><draw:text-box><text:p text:style-name="P24"><text:span text:style-name="T19">C</text:span></text:p></draw:text-box></draw:frame><draw:circle draw:style-name="gr14" draw:text-style-name="P24" svg:width="2.128cm" svg:height="2.128cm" svg:x="6.717cm" svg:y="0.257cm" draw:kind="arc" draw:start-angle="29.52" draw:end-angle="194.06"><text:p/></draw:circle></draw:g><draw:circle draw:style-name="gr14" draw:text-style-name="P24" svg:width="2.128cm" svg:height="2.128cm" svg:x="9.632cm" svg:y="0.257cm" draw:kind="arc" draw:start-angle="29.52" draw:end-angle="194.06"><text:p/></draw:circle><draw:ellipse draw:style-name="gr14" draw:text-style-name="P24" svg:width="2.618cm" svg:height="2.67cm" svg:x="5.62cm" svg:y="-0.988cm" draw:kind="arc" draw:start-angle="325.48" draw:end-angle="13.3"><text:p/></draw:ellipse><draw:ellipse draw:style-name="gr14" draw:text-style-name="P24" svg:width="2.618cm" svg:height="2.67cm" svg:x="8.535cm" svg:y="-0.988cm" draw:kind="arc" draw:start-angle="328.15" draw:end-angle="13.3"><text:p/></draw:ellipse></draw:g></text:p>
            <text:p text:style-name="P21"/>
            <text:p text:style-name="P20"/>
            <text:p text:style-name="P20"/>
          </table:table-cell>
          <table:table-cell table:style-name="Tableau45.A2" office:value-type="string">
            <text:p text:style-name="P20"/>
          </table:table-cell>
          <table:table-cell table:style-name="Tableau45.A2" office:value-type="string">
            <text:p text:style-name="P20"/>
          </table:table-cell>
          <table:table-cell table:style-name="Tableau45.D2" office:value-type="string">
            <text:p text:style-name="P20"/>
          </table:table-cell>
        </table:table-row>
      </table:table>
      <text:p text:style-name="P13"><text:a xlink:type="simple" xlink:href="#Début%7Cregion"><text:span text:style-name="T1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25:07</meta:creation-date>
    <dc:date>2006-03-03T14:25:12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2:20:04"/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1" meta:word-count="268" meta:character-count="1552"/>
  </office:meta>
</office:document-meta>
</file>