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00DFEB11"/>
  <manifest:file-entry manifest:media-type="application/x-openoffice-gdimetafile;windows_formatname=&quot;GDIMetaFile&quot;" manifest:full-path="ObjectReplacements/Obj00DFEB12"/>
  <manifest:file-entry manifest:media-type="application/x-openoffice-gdimetafile;windows_formatname=&quot;GDIMetaFile&quot;" manifest:full-path="ObjectReplacements/Obj00DFEB13"/>
  <manifest:file-entry manifest:media-type="application/x-openoffice-gdimetafile;windows_formatname=&quot;GDIMetaFile&quot;" manifest:full-path="ObjectReplacements/Obj00DFEB1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00DFEB11/content.xml"/>
  <manifest:file-entry manifest:media-type="text/xml" manifest:full-path="Obj00DFEB11/settings.xml"/>
  <manifest:file-entry manifest:media-type="application/vnd.oasis.opendocument.formula" manifest:full-path="Obj00DFEB11/"/>
  <manifest:file-entry manifest:media-type="text/xml" manifest:full-path="Obj00DFEB12/content.xml"/>
  <manifest:file-entry manifest:media-type="text/xml" manifest:full-path="Obj00DFEB12/settings.xml"/>
  <manifest:file-entry manifest:media-type="application/vnd.oasis.opendocument.formula" manifest:full-path="Obj00DFEB12/"/>
  <manifest:file-entry manifest:media-type="text/xml" manifest:full-path="Obj00DFEB13/content.xml"/>
  <manifest:file-entry manifest:media-type="text/xml" manifest:full-path="Obj00DFEB13/settings.xml"/>
  <manifest:file-entry manifest:media-type="application/vnd.oasis.opendocument.formula" manifest:full-path="Obj00DFEB13/"/>
  <manifest:file-entry manifest:media-type="text/xml" manifest:full-path="Obj00DFEB14/content.xml"/>
  <manifest:file-entry manifest:media-type="text/xml" manifest:full-path="Obj00DFEB14/settings.xml"/>
  <manifest:file-entry manifest:media-type="application/vnd.oasis.opendocument.formula" manifest:full-path="Obj00DFEB1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9pt" style:font-size-asian="9pt" style:font-size-complex="9pt"/>
    </style:style>
    <style:style style:name="P3" style:family="paragraph" style:parent-style-name="fiche">
      <style:paragraph-properties fo:margin-left="0cm" fo:margin-right="0.101cm" fo:margin-top="0.4cm" fo:margin-bottom="0cm" fo:line-height="0.388cm" fo:text-align="justify" style:justify-single-word="false" fo:text-indent="0cm" style:auto-text-indent="false">
        <style:tab-stops>
          <style:tab-stop style:position="1.251cm"/>
          <style:tab-stop style:position="5.251cm"/>
          <style:tab-stop style:position="6.251cm"/>
        </style:tab-stops>
      </style:paragraph-properties>
    </style:style>
    <style:style style:name="P4" style:family="paragraph" style:parent-style-name="fiche">
      <style:paragraph-properties fo:margin-left="0cm" fo:margin-right="0.101cm" fo:margin-top="0.03cm" fo:margin-bottom="0cm" fo:line-height="0.388cm" fo:text-align="justify" style:justify-single-word="false" fo:text-indent="0cm" style:auto-text-indent="false">
        <style:tab-stops>
          <style:tab-stop style:position="1.251cm"/>
          <style:tab-stop style:position="5.251cm"/>
          <style:tab-stop style:position="6.251cm"/>
        </style:tab-stops>
      </style:paragraph-properties>
    </style:style>
    <style:style style:name="P5" style:family="paragraph" style:parent-style-name="fiche">
      <style:paragraph-properties fo:margin-left="0cm" fo:margin-right="0.101cm" fo:margin-top="0.03cm" fo:margin-bottom="0cm" fo:line-height="0.388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fiche">
      <style:paragraph-properties fo:margin-left="0cm" fo:margin-right="0.101cm" fo:margin-top="0.03cm" fo:margin-bottom="0cm" fo:line-height="0.388cm" fo:text-indent="0cm" style:auto-text-indent="false">
        <style:tab-stops>
          <style:tab-stop style:position="2.332cm"/>
          <style:tab-stop style:position="4.251cm"/>
        </style:tab-stops>
      </style:paragraph-properties>
    </style:style>
    <style:style style:name="P7" style:family="paragraph" style:parent-style-name="fiche">
      <style:paragraph-properties fo:margin-left="0.3cm" fo:margin-right="0.101cm" fo:line-height="0.388cm" fo:text-indent="0cm" style:auto-text-indent="false">
        <style:tab-stops/>
      </style:paragraph-properties>
      <style:text-properties style:font-name="Comic Sans MS" fo:font-size="9pt" style:font-size-asian="9pt" style:font-size-complex="9pt"/>
    </style:style>
    <style:style style:name="P8" style:family="paragraph" style:parent-style-name="fiche">
      <style:paragraph-properties fo:margin-left="0.3cm" fo:margin-right="0.101cm" fo:line-height="0.388cm" fo:text-indent="0cm" style:auto-text-indent="false">
        <style:tab-stops>
          <style:tab-stop style:position="2.699cm"/>
          <style:tab-stop style:position="11.1cm"/>
        </style:tab-stops>
      </style:paragraph-properties>
      <style:text-properties style:font-name="Comic Sans MS" fo:font-size="9pt" style:font-size-asian="9pt" style:font-size-complex="9pt"/>
    </style:style>
    <style:style style:name="P9" style:family="paragraph" style:parent-style-name="fiche">
      <style:paragraph-properties fo:margin-left="0.3cm" fo:margin-right="0.101cm" fo:line-height="0.37cm" fo:text-align="justify" style:justify-single-word="false" fo:text-indent="0cm" style:auto-text-indent="false">
        <style:tab-stops>
          <style:tab-stop style:position="0.75cm"/>
          <style:tab-stop style:position="4.75cm"/>
          <style:tab-stop style:position="5.75cm"/>
        </style:tab-stops>
      </style:paragraph-properties>
      <style:text-properties style:font-name="Comic Sans MS" fo:font-size="9pt" style:font-size-asian="9pt" style:font-size-complex="9pt"/>
    </style:style>
    <style:style style:name="P10" style:family="paragraph" style:parent-style-name="fiche">
      <style:paragraph-properties fo:margin-left="0.3cm" fo:margin-right="0.101cm" fo:line-height="0.388cm" fo:text-indent="0cm" style:auto-text-indent="false">
        <style:tab-stops/>
      </style:paragraph-properties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11" style:family="paragraph" style:parent-style-name="fiche">
      <style:paragraph-properties fo:margin-left="0.3cm" fo:margin-right="0.101cm" fo:text-indent="0cm" style:auto-text-indent="false">
        <style:tab-stops/>
      </style:paragraph-properties>
      <style:text-properties style:font-name="Times New Roman1" fo:font-size="9pt" fo:font-style="italic" style:font-size-asian="7.5pt" style:font-style-asian="italic"/>
    </style:style>
    <style:style style:name="P12" style:family="paragraph" style:parent-style-name="fiche">
      <style:paragraph-properties fo:margin-left="0.3cm" fo:margin-right="0.101cm" fo:line-height="100%" fo:text-align="justify" style:justify-single-word="false" fo:text-indent="0cm" style:auto-text-indent="false">
        <style:tab-stops>
          <style:tab-stop style:position="1.251cm"/>
          <style:tab-stop style:position="5.251cm"/>
          <style:tab-stop style:position="8.703cm"/>
        </style:tab-stops>
      </style:paragraph-properties>
      <style:text-properties style:font-name="Times New Roman1" fo:font-size="9pt" fo:font-style="italic" style:font-size-asian="7.5pt" style:font-style-asian="italic"/>
    </style:style>
    <style:style style:name="P13" style:family="paragraph" style:parent-style-name="fiche">
      <style:paragraph-properties fo:margin-left="0.3cm" fo:margin-right="0.101cm" fo:line-height="0.388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style:use-window-font-color="true" style:font-name="Comic Sans MS" fo:font-size="9pt" fo:font-style="normal" style:text-underline-style="none" fo:font-weight="normal" style:text-underline-mode="continuous" style:text-line-through-mode="continuous" style:font-name-asian="Arial" style:font-size-asian="9pt" style:font-name-complex="Arial" style:font-size-complex="9pt"/>
    </style:style>
    <style:style style:name="P14" style:family="paragraph" style:parent-style-name="fiche">
      <style:paragraph-properties fo:margin-left="0.3cm" fo:margin-right="0.101cm" fo:margin-top="0.106cm" fo:margin-bottom="0.141cm" fo:line-height="100%" fo:text-align="justify" style:justify-single-word="false" fo:text-indent="0cm" style:auto-text-indent="false">
        <style:tab-stops>
          <style:tab-stop style:position="0.75cm"/>
          <style:tab-stop style:position="4.75cm"/>
          <style:tab-stop style:position="5.75cm"/>
        </style:tab-stops>
      </style:paragraph-properties>
      <style:text-properties style:font-name="Times New Roman1" fo:font-size="9pt" style:font-size-asian="7.5pt"/>
    </style:style>
    <style:style style:name="P15" style:family="paragraph" style:parent-style-name="fiche">
      <style:paragraph-properties fo:margin-left="0.3cm" fo:margin-right="0.101cm" fo:margin-top="0.141cm" fo:margin-bottom="0.141cm" fo:line-height="100%" fo:text-align="justify" style:justify-single-word="false" fo:text-indent="0cm" style:auto-text-indent="false">
        <style:tab-stops>
          <style:tab-stop style:position="0.75cm"/>
          <style:tab-stop style:position="4.75cm"/>
          <style:tab-stop style:position="5.75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fiche">
      <style:paragraph-properties fo:margin-left="0.3cm" fo:margin-right="0.101cm" fo:margin-top="0.03cm" fo:margin-bottom="0cm" fo:line-height="0.388cm" fo:text-indent="-0.3cm" style:auto-text-indent="false">
        <style:tab-stops>
          <style:tab-stop style:position="2.889cm"/>
        </style:tab-stops>
      </style:paragraph-properties>
    </style:style>
    <style:style style:name="P17" style:family="paragraph" style:parent-style-name="fiche">
      <style:paragraph-properties fo:margin-left="0.3cm" fo:margin-right="0.101cm" fo:margin-top="0.03cm" fo:margin-bottom="0cm" fo:line-height="0.388cm" fo:text-indent="-0.3cm" style:auto-text-indent="false">
        <style:tab-stops>
          <style:tab-stop style:position="2.872cm"/>
        </style:tab-stops>
      </style:paragraph-properties>
    </style:style>
    <style:style style:name="P18" style:family="paragraph" style:parent-style-name="fiche">
      <style:paragraph-properties fo:margin-left="0.3cm" fo:margin-right="0.101cm" fo:margin-top="0cm" fo:margin-bottom="0cm" fo:line-height="0.388cm" fo:text-indent="-0.3cm" style:auto-text-indent="false">
        <style:tab-stops>
          <style:tab-stop style:position="2.889cm"/>
        </style:tab-stops>
      </style:paragraph-properties>
      <style:text-properties style:font-name="Times New Roman1" fo:font-size="9pt" fo:font-style="italic" style:font-size-asian="7.5pt" style:font-style-asian="italic"/>
    </style:style>
    <style:style style:name="P19" style:family="paragraph" style:parent-style-name="fiche">
      <style:paragraph-properties fo:margin-left="0.3cm" fo:margin-right="0.101cm" fo:margin-top="0cm" fo:margin-bottom="0cm" fo:line-height="0.388cm" fo:text-indent="-0.3cm" style:auto-text-indent="false">
        <style:tab-stops>
          <style:tab-stop style:position="2.872cm"/>
        </style:tab-stops>
      </style:paragraph-properties>
      <style:text-properties style:font-name="Times New Roman1" fo:font-size="9pt" fo:font-style="italic" style:font-size-asian="7.5pt" style:font-style-asian="italic"/>
    </style:style>
    <style:style style:name="P20" style:family="paragraph" style:parent-style-name="fiche">
      <style:paragraph-properties fo:margin-left="0.3cm" fo:margin-right="0.101cm" fo:line-height="0.388cm" fo:text-align="justify" style:justify-single-word="false" fo:text-indent="-0.3cm" style:auto-text-indent="false">
        <style:tab-stops>
          <style:tab-stop style:position="4.75cm"/>
          <style:tab-stop style:position="5.75cm"/>
        </style:tab-stops>
      </style:paragraph-properties>
    </style:style>
    <style:style style:name="P21" style:family="paragraph" style:parent-style-name="fiche">
      <style:paragraph-properties fo:margin-left="0.3cm" fo:margin-right="0.4cm" style:line-height-at-least="0.501cm" fo:text-align="start" style:justify-single-word="false" fo:text-indent="-0.3cm" style:auto-text-indent="false">
        <style:tab-stops>
          <style:tab-stop style:position="8.269cm"/>
        </style:tab-stops>
      </style:paragraph-properties>
    </style:style>
    <style:style style:name="P22" style:family="paragraph">
      <style:paragraph-properties fo:margin-top="0.019cm" fo:margin-bottom="0cm" fo:text-align="center"/>
    </style:style>
    <style:style style:name="P23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fo:color="#ff0000" style:text-position="-9% 100%" style:font-name="Comic Sans MS" fo:font-size="11pt" style:font-size-asian="11pt"/>
    </style:style>
    <style:style style:name="T2" style:family="text">
      <style:text-properties fo:color="#ff0000" style:text-position="-9% 100%" style:font-name="Comic Sans MS" fo:font-size="11pt" style:font-size-asian="11pt" style:font-size-complex="9pt"/>
    </style:style>
    <style:style style:name="T3" style:family="text">
      <style:text-properties fo:color="#0000ff" style:font-name="Comic Sans MS" fo:font-size="9pt" style:font-size-asian="9pt" style:font-size-complex="9pt"/>
    </style:style>
    <style:style style:name="T4" style:family="text">
      <style:text-properties fo:color="#0000ff" style:font-name="Comic Sans MS" fo:font-size="8pt" style:font-size-asian="8pt"/>
    </style:style>
    <style:style style:name="T5" style:family="text">
      <style:text-properties fo:color="#0000ff" style:font-name="Comic Sans MS" fo:font-size="7pt" style:font-size-asian="7pt"/>
    </style:style>
    <style:style style:name="T6" style:family="text">
      <style:text-properties fo:color="#0000ff" style:font-name="Comic Sans MS" style:font-size-complex="9pt"/>
    </style:style>
    <style:style style:name="T7" style:family="text">
      <style:text-properties fo:color="#0000ff" style:font-name="Times New Roman1" fo:font-size="9pt" style:font-size-asian="7.5pt"/>
    </style:style>
    <style:style style:name="T8" style:family="text">
      <style:text-properties fo:color="#0000ff" style:font-name="Times New Roman1" fo:font-size="9pt" style:font-size-asian="7.5pt" style:font-size-complex="9pt"/>
    </style:style>
    <style:style style:name="T9" style:family="text">
      <style:text-properties style:font-name="Times New Roman1" fo:font-size="9pt" fo:font-style="italic" style:font-size-asian="7.5pt" style:font-style-asian="italic"/>
    </style:style>
    <style:style style:name="T10" style:family="text">
      <style:text-properties style:font-name="Times New Roman1" fo:font-size="9pt" fo:letter-spacing="0.035cm" fo:font-style="italic" style:font-size-asian="7.5pt" style:font-style-asian="italic"/>
    </style:style>
    <style:style style:name="T11" style:family="text">
      <style:text-properties style:font-name="Times New Roman1" fo:font-size="9pt" fo:letter-spacing="-0.035cm" fo:font-style="italic" style:font-size-asian="7.5pt" style:font-style-asian="italic"/>
    </style:style>
    <style:style style:name="T12" style:family="text">
      <style:text-properties fo:color="#355e00" style:font-name="Arial" fo:font-size="8pt" style:font-size-asian="8pt" style:font-size-complex="8pt"/>
    </style:style>
    <style:style style:name="T13" style:family="text">
      <style:text-properties fo:color="#355e00" style:font-name="Arial" fo:font-size="8pt" style:text-underline-style="dotted" style:text-underline-width="auto" style:text-underline-color="font-color" style:font-size-asian="8pt" style:font-size-complex="8pt"/>
    </style:style>
    <style:style style:name="T14" style:family="text">
      <style:text-properties fo:font-style="italic" style:font-style-asian="italic"/>
    </style:style>
    <style:style style:name="T15" style:family="text">
      <style:text-properties fo:letter-spacing="0.035cm" fo:font-style="italic" style:font-style-asian="italic"/>
    </style:style>
    <style:style style:name="T16" style:family="text">
      <style:text-properties style:font-name="Comic Sans MS"/>
    </style:style>
    <style:style style:name="T17" style:family="text">
      <style:text-properties style:font-name="Verdana" fo:font-size="10pt" fo:font-weight="bold"/>
    </style:style>
    <style:style style:name="T18" style:family="text">
      <style:text-properties style:font-name="Verdana" fo:font-weight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4" draw:style-name="gr1" draw:text-style-name="P23" svg:width="10.057cm" svg:height="1.006cm" svg:x="2.312cm" svg:y="0.071cm" draw:corner-radius="0.099cm"><text:p text:style-name="P22"><text:span text:style-name="T17">Comment démontrer que deux droites (d) et (d') </text:span></text:p><text:p text:style-name="P22"><text:span text:style-name="T17">sont</text:span><text:span text:style-name="T18"> PARALLÈLES ?</text:span></text:p></draw:rect></text:p>
      <text:p text:style-name="P1"/>
      <text:p text:style-name="P1"/>
      <text:p text:style-name="P3"><text:span text:style-name="T1">•</text:span><text:span text:style-name="T3">(Définition)</text:span><text:span text:style-name="T4"> </text:span><text:span text:style-name="T9">Savoir que (d) et (d') sont dans un même plan et n'ont pas de point commun.</text:span></text:p>
      <text:p text:style-name="P7">Si deux droites (sont contenues dans un même plan et) ne sont pas sécantes, </text:p>
      <text:p text:style-name="P7">alors elles sont parallèles.</text:p>
      <text:p text:style-name="P4"><text:span text:style-name="T1">•</text:span><text:span text:style-name="T3">(Définition</text:span><text:span text:style-name="T4">)</text:span><text:span text:style-name="T7"> </text:span><text:span text:style-name="T9">Savoir que (d) et (d') ont deux points communs distincts.</text:span></text:p>
      <text:p text:style-name="P7">Si deux droites sont confondues, alors elles sont parallèles.</text:p>
      <text:p text:style-name="P4"><text:span text:style-name="T1">•</text:span><text:span text:style-name="T3">(Propriété)</text:span><text:span text:style-name="T8"> </text:span><text:span text:style-name="T9">Savoir que (d) est parallèle à une droite (d") qui est parallèle à (d').</text:span></text:p>
      <text:p text:style-name="P10">Si deux droites sont parallèles à une même troisième, </text:p>
      <text:p text:style-name="P10">alors elles sont parallèles (entre elles).</text:p>
      <text:p text:style-name="P4"><text:span text:style-name="T1">•</text:span><text:span text:style-name="T3">(Dans le plan)</text:span><text:span text:style-name="T5"> </text:span><text:span text:style-name="T9">Savoir que (d) est perpendiculaire à une droite (d") perpendiculaire à (d').</text:span></text:p>
      <text:p text:style-name="P7">Si deux droites sont perpendiculaires à une même troisième, </text:p>
      <text:p text:style-name="P7">alors elles sont parallèles (entre elles).</text:p>
      <text:p text:style-name="P5"><text:span text:style-name="T1">•</text:span><text:span text:style-name="T3">(Parallélogramme ou rectangle, losange ou carré, et côtés opposés)</text:span></text:p>
      <text:p text:style-name="P11">Savoir que (d) et (d') sont les côtés opposés d'un parallélogramme.</text:p>
      <text:p text:style-name="P7">Si un quadrilatère est un parallélogramme (un rectangle, un losange ou un carré),</text:p>
      <text:p text:style-name="P7">alors ses côtés opposés sont parallèles.</text:p>
      <text:p text:style-name="P4"><text:span text:style-name="T1">•</text:span><text:span text:style-name="T3">(Angles formés avec une sécante)</text:span></text:p>
      <text:p text:style-name="P11">Savoir que (d) et (d') forment deux angles alternes internes égaux avec une sécante.</text:p>
      <text:p text:style-name="P7">Si deux droites forment des angles alternes internes égaux avec une sécante,</text:p>
      <text:p text:style-name="P7">alors elles sont parallèles.</text:p>
      <text:p text:style-name="P16"><text:span text:style-name="T1">•</text:span><text:span text:style-name="T3">(Symétrie centrale)</text:span><text:span text:style-name="T6"><text:tab/></text:span><text:span text:style-name="T9">Savoir que (d</text:span><text:span text:style-name="T10">)=</text:span><text:span text:style-name="T9">(AB), que (d'</text:span><text:span text:style-name="T10">)=</text:span><text:span text:style-name="T9">(</text:span><text:span text:style-name="T11">A</text:span><text:span text:style-name="T9">'B') et que </text:span><text:span text:style-name="T11">A</text:span><text:span text:style-name="T9">' et B' sont les</text:span></text:p>
      <text:p text:style-name="P18"><text:tab/><text:tab/>symétriques de A et de B par rapport à un point O.</text:p>
      <text:p text:style-name="P8">Par une symétrie centrale, l'image d'une droite est une droite parallèle.</text:p>
      <text:p text:style-name="P6"><text:span text:style-name="T1">•</text:span><text:span text:style-name="T3">(Translation)</text:span><text:span text:style-name="T6"><text:tab/></text:span><text:span text:style-name="T9">Savoir que (d</text:span><text:span text:style-name="T10">)=</text:span><text:span text:style-name="T9">(AB), que (d'</text:span><text:span text:style-name="T10">)=</text:span><text:span text:style-name="T9">(</text:span><text:span text:style-name="T11">A</text:span><text:span text:style-name="T9">'B') et que </text:span><text:span text:style-name="T11">A</text:span><text:span text:style-name="T9">' et B' sont les images de A et de <text:tab/>B par une translation.</text:span></text:p>
      <text:p text:style-name="P8">Par une translation, l'image d'une droite est une droite parallèle.</text:p>
      <text:p text:style-name="P17"><text:span text:style-name="T1">•</text:span><text:span text:style-name="T3">(Droite des milieux)</text:span><text:span text:style-name="T6"><text:tab/></text:span><text:span text:style-name="T9">Savoir que (d</text:span><text:span text:style-name="T10">)</text:span><text:span text:style-name="T9">est le côté d'un triangle et que (d') passe par les milieux</text:span></text:p>
      <text:p text:style-name="P19"><text:tab/><text:tab/> des deux autres côtés de ce triangle.</text:p>
      <text:p text:style-name="P8">Si une droite passe par les milieux de deux côtés d'un triangle,</text:p>
      <text:p text:style-name="P8">alors elle est parallèle au troisième côté du triangle.</text:p>
      <text:p text:style-name="P21"><text:span text:style-name="T2">•</text:span><text:span text:style-name="T3">(Une réciproque de la propriété de Thalès) <text:s text:c="2"/><text:tab/></text:span><text:span text:style-name="T12">Voir </text:span><text:span text:style-name="T13">THALÈS (Réciproque)</text:span></text:p>
      <text:p text:style-name="P12">Savoir que des points O, A et E et des points O, B et F sont alignés dans le même ordre,</text:p>
      <text:p text:style-name="P14"><text:span text:style-name="T14">que les quotients </text:span><text:span text:style-name="T14"><draw:frame draw:style-name="fr1" draw:name="Objet574" text:anchor-type="as-char" svg:width="0.467cm" svg:height="0.67cm" draw:z-index="0"><draw:object xlink:href="./Obj00DFEB11" xlink:type="simple" xlink:show="embed" xlink:actuate="onLoad"/><draw:image xlink:href="./ObjectReplacements/Obj00DFEB11" xlink:type="simple" xlink:show="embed" xlink:actuate="onLoad"/></draw:frame></text:span><text:span text:style-name="T14"> et </text:span><text:span text:style-name="T14"><draw:frame draw:style-name="fr1" draw:name="Objet575" text:anchor-type="as-char" svg:width="0.482cm" svg:height="0.681cm" draw:z-index="1"><draw:object xlink:href="./Obj00DFEB12" xlink:type="simple" xlink:show="embed" xlink:actuate="onLoad"/><draw:image xlink:href="./ObjectReplacements/Obj00DFEB12" xlink:type="simple" xlink:show="embed" xlink:actuate="onLoad"/></draw:frame></text:span><text:span text:style-name="T14"> sont égaux, que (d</text:span><text:span text:style-name="T15">)=</text:span><text:span text:style-name="T14">(AB) et que (d'</text:span><text:span text:style-name="T15">)=</text:span><text:span text:style-name="T14">(EF).</text:span></text:p>
      <text:p text:style-name="P9">Si les points O, A et E et les points O, B et F sont alignés dans le même ordre</text:p>
      <text:p text:style-name="P15"><text:span text:style-name="T16">et si </text:span><text:span text:style-name="T16"><draw:frame draw:style-name="fr1" draw:name="Objet576" text:anchor-type="as-char" svg:width="0.504cm" svg:height="0.84cm" draw:z-index="2"><draw:object xlink:href="./Obj00DFEB13" xlink:type="simple" xlink:show="embed" xlink:actuate="onLoad"/><draw:image xlink:href="./ObjectReplacements/Obj00DFEB13" xlink:type="simple" xlink:show="embed" xlink:actuate="onLoad"/></draw:frame></text:span><text:span text:style-name="T16"> = </text:span><text:span text:style-name="T16"><draw:frame draw:style-name="fr1" draw:name="Objet577" text:anchor-type="as-char" svg:width="0.48cm" svg:height="0.84cm" draw:z-index="3"><draw:object xlink:href="./Obj00DFEB14" xlink:type="simple" xlink:show="embed" xlink:actuate="onLoad"/><draw:image xlink:href="./ObjectReplacements/Obj00DFEB14" xlink:type="simple" xlink:show="embed" xlink:actuate="onLoad"/></draw:frame></text:span><text:span text:style-name="T16"> alors les droites (EF) et (AB) sont parallèles.</text:span></text:p>
      <text:p text:style-name="P20"><text:span text:style-name="T1">•</text:span><text:span text:style-name="T3">(Transformations)</text:span><text:span text:style-name="T4"> </text:span><text:span text:style-name="T9">Savoir que (d) et (d') sont les images de deux droites parallèles par une symétrie centrale (une symétrie axiale, une translation ou une rotation)</text:span></text:p>
      <text:p text:style-name="P13">Si deux droites sont parallèles, alors leurs images par une symétrie centrale (par une symétrie axiale, une translation ou une rotation) sont des droites parallè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4:27:04</meta:creation-date>
    <dc:date>2006-03-03T14:27:07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2:20:04"/>
    <meta:user-defined meta:name="Info 1"/>
    <meta:user-defined meta:name="Info 2"/>
    <meta:user-defined meta:name="Info 3"/>
    <meta:user-defined meta:name="Info 4"/>
    <meta:document-statistic meta:table-count="0" meta:image-count="0" meta:object-count="4" meta:page-count="1" meta:paragraph-count="35" meta:word-count="432" meta:character-count="2516"/>
  </office:meta>
</office:document-meta>
</file>

<file path=Obj00DFEB11/content.xml><?xml version="1.0" encoding="utf-8"?>
<!DOCTYPE math  PUBLIC '-//OpenOffice.org//DTD Modified W3C MathML 1.01//EN'  'math.dtd'>
<math:math xmlns:math="http://www.w3.org/1998/Math/MathML">
  <math:semantics>
    <math:mfrac>
      <math:mi math:fontstyle="italic">OE</math:mi>
      <math:mi math:fontstyle="italic">OA</math:mi>
    </math:mfrac>
    <math:annotation math:encoding="StarMath 5.0">{OE}over{OA}</math:annotation>
  </math:semantics>
</math:math>
</file>

<file path=Obj00DFEB12/content.xml><?xml version="1.0" encoding="utf-8"?>
<!DOCTYPE math  PUBLIC '-//OpenOffice.org//DTD Modified W3C MathML 1.01//EN'  'math.dtd'>
<math:math xmlns:math="http://www.w3.org/1998/Math/MathML">
  <math:semantics>
    <math:mfrac>
      <math:mi math:fontstyle="italic">OF</math:mi>
      <math:mi math:fontstyle="italic">OB</math:mi>
    </math:mfrac>
    <math:annotation math:encoding="StarMath 5.0">{OF}over{OB}</math:annotation>
  </math:semantics>
</math:math>
</file>

<file path=Obj00DFEB13/content.xml><?xml version="1.0" encoding="utf-8"?>
<!DOCTYPE math  PUBLIC '-//OpenOffice.org//DTD Modified W3C MathML 1.01//EN'  'math.dtd'>
<math:math xmlns:math="http://www.w3.org/1998/Math/MathML">
  <math:semantics>
    <math:mfrac>
      <math:mi>OE</math:mi>
      <math:mi>OA</math:mi>
    </math:mfrac>
    <math:annotation math:encoding="StarMath 5.0">{OE}over{OA}</math:annotation>
  </math:semantics>
</math:math>
</file>

<file path=Obj00DFEB14/content.xml><?xml version="1.0" encoding="utf-8"?>
<!DOCTYPE math  PUBLIC '-//OpenOffice.org//DTD Modified W3C MathML 1.01//EN'  'math.dtd'>
<math:math xmlns:math="http://www.w3.org/1998/Math/MathML">
  <math:semantics>
    <math:mfrac>
      <math:mi>OF</math:mi>
      <math:mi>OB</math:mi>
    </math:mfrac>
    <math:annotation math:encoding="StarMath 5.0">{OF}over{OB}</math:annotation>
  </math:semantics>
</math:math>
</file>