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type Sorts1" svg:font-family="'Monotype Sorts'" style:font-charset="x-symbol"/>
    <style:font-face style:name="Lucida Sans Unicode1" svg:font-family="'Lucida Sans Unicode'" style:font-pitch="variable" style:font-charset="x-symbol"/>
    <style:font-face style:name="Monotype Sorts" svg:font-family="'Monotype Sorts'" style:font-pitch="variable" style:font-charset="x-symbol"/>
    <style:font-face style:name="Tahoma1" svg:font-family="Tahoma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74" style:family="table">
      <style:table-properties style:width="12.58cm" table:align="margins"/>
    </style:style>
    <style:style style:name="Tableau74.A" style:family="table-column">
      <style:table-column-properties style:column-width="2.515cm" style:rel-column-width="13107*"/>
    </style:style>
    <style:style style:name="Tableau74.A1" style:family="table-cell">
      <style:table-cell-properties fo:background-color="#f2f2ff" fo:padding-left="0.019cm" fo:padding-right="0.01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74.E1" style:family="table-cell">
      <style:table-cell-properties fo:background-color="#f2f2ff" fo:padding-left="0.019cm" fo:padding-right="0.019cm" fo:padding-top="0cm" fo:padding-bottom="0cm" fo:border="0.002cm solid #000000">
        <style:background-image/>
      </style:table-cell-properties>
    </style:style>
    <style:style style:name="Tableau74.A2" style:family="table-cell">
      <style:table-cell-properties fo:padding-left="0.019cm" fo:padding-right="0.019cm" fo:padding-top="0cm" fo:padding-bottom="0cm" fo:border-left="0.002cm solid #000000" fo:border-right="none" fo:border-top="none" fo:border-bottom="0.002cm solid #000000"/>
    </style:style>
    <style:style style:name="Tableau74.E2" style:family="table-cell">
      <style:table-cell-properties fo:padding-left="0.019cm" fo:padding-right="0.019cm" fo:padding-top="0cm" fo:padding-bottom="0cm" fo:border-left="0.002cm solid #000000" fo:border-right="0.002cm solid #000000" fo:border-top="none" fo:border-bottom="0.002cm solid #000000"/>
    </style:style>
    <style:style style:name="Tableau74.A3" style:family="table-cell">
      <style:table-cell-properties fo:background-color="transparent" fo:padding-left="0.019cm" fo:padding-right="0.019cm" fo:padding-top="0cm" fo:padding-bottom="0cm" fo:border="none">
        <style:background-image/>
      </style:table-cell-properties>
    </style:style>
    <style:style style:name="Tableau74.C3.1.1" style:family="table-cell">
      <style:table-cell-properties fo:padding-left="0.019cm" fo:padding-right="0.019cm" fo:padding-top="0cm" fo:padding-bottom="0cm" fo:border="none"/>
    </style:style>
    <style:style style:name="Tableau74.C3.2" style:family="table-row">
      <style:table-row-properties style:min-row-height="0.651cm"/>
    </style:style>
    <style:style style:name="Tableau76" style:family="table">
      <style:table-properties style:width="12.582cm" table:align="left"/>
    </style:style>
    <style:style style:name="Tableau76.A" style:family="table-column">
      <style:table-column-properties style:column-width="3.145cm"/>
    </style:style>
    <style:style style:name="Tableau76.D" style:family="table-column">
      <style:table-column-properties style:column-width="3.147cm"/>
    </style:style>
    <style:style style:name="Tableau76.A1" style:family="table-cell">
      <style:table-cell-properties fo:background-color="#f2f2ff" fo:padding-left="0.019cm" fo:padding-right="0.01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76.D1" style:family="table-cell">
      <style:table-cell-properties fo:background-color="#f2f2ff" fo:padding-left="0.019cm" fo:padding-right="0.019cm" fo:padding-top="0cm" fo:padding-bottom="0cm" fo:border="0.002cm solid #000000">
        <style:background-image/>
      </style:table-cell-properties>
    </style:style>
    <style:style style:name="Tableau76.A2" style:family="table-cell">
      <style:table-cell-properties fo:padding-left="0.019cm" fo:padding-right="0.019cm" fo:padding-top="0cm" fo:padding-bottom="0cm" fo:border-left="0.002cm solid #000000" fo:border-right="none" fo:border-top="none" fo:border-bottom="0.002cm solid #000000"/>
    </style:style>
    <style:style style:name="Tableau76.D2" style:family="table-cell">
      <style:table-cell-properties fo:padding-left="0.019cm" fo:padding-right="0.019cm" fo:padding-top="0cm" fo:padding-bottom="0cm" fo:border-left="0.002cm solid #000000" fo:border-right="0.002cm solid #000000" fo:border-top="none" fo:border-bottom="0.002cm solid #000000"/>
    </style:style>
    <style:style style:name="Tableau75" style:family="table">
      <style:table-properties style:width="12.552cm" fo:margin-left="-0.007cm" fo:margin-right="0.035cm" table:align="margins"/>
    </style:style>
    <style:style style:name="Tableau75.A" style:family="table-column">
      <style:table-column-properties style:column-width="3.141cm" style:rel-column-width="16399*"/>
    </style:style>
    <style:style style:name="Tableau75.D" style:family="table-column">
      <style:table-column-properties style:column-width="3.129cm" style:rel-column-width="16338*"/>
    </style:style>
    <style:style style:name="Tableau75.A1" style:family="table-cell">
      <style:table-cell-properties fo:background-color="#f2f2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75.D1" style:family="table-cell">
      <style:table-cell-properties style:vertical-align="middle" fo:background-color="#f2f2ff" fo:padding="0cm" fo:border="0.002cm solid #000000">
        <style:background-image/>
      </style:table-cell-properties>
    </style:style>
    <style:style style:name="Tableau75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75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77" style:family="table">
      <style:table-properties style:width="12.538cm" fo:margin-left="0.007cm" fo:margin-right="0.035cm" table:align="margins"/>
    </style:style>
    <style:style style:name="Tableau77.A" style:family="table-column">
      <style:table-column-properties style:column-width="3.136cm" style:rel-column-width="16397*"/>
    </style:style>
    <style:style style:name="Tableau77.D" style:family="table-column">
      <style:table-column-properties style:column-width="3.127cm" style:rel-column-width="16344*"/>
    </style:style>
    <style:style style:name="Tableau77.A1" style:family="table-cell">
      <style:table-cell-properties fo:background-color="#f2f2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77.D1" style:family="table-cell">
      <style:table-cell-properties fo:background-color="#f2f2ff" fo:padding="0cm" fo:border="0.002cm solid #000000">
        <style:background-image/>
      </style:table-cell-properties>
    </style:style>
    <style:style style:name="Tableau77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77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9pt" style:font-size-asian="9pt" style:font-size-complex="9pt"/>
    </style:style>
    <style:style style:name="P3" style:family="paragraph" style:parent-style-name="Standard">
      <style:paragraph-properties fo:margin-left="0.199cm" fo:margin-right="0.101cm" fo:margin-top="0.101cm" fo:margin-bottom="0cm" fo:text-align="justify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cm" fo:margin-top="0.3cm" fo:margin-bottom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style-asian="normal" style:font-name-complex="Arial" style:font-size-complex="8pt" style:font-style-complex="normal"/>
    </style:style>
    <style:style style:name="P5" style:family="paragraph" style:parent-style-name="fiche">
      <style:paragraph-properties fo:margin-left="0cm" fo:margin-right="0cm" fo:margin-top="0.101cm" fo:margin-bottom="0.101cm" fo:line-height="0.4cm" fo:text-align="justify" style:justify-single-word="false" fo:keep-together="always" fo:text-indent="0cm" style:auto-text-indent="false">
        <style:tab-stops>
          <style:tab-stop style:position="0.3cm"/>
        </style:tab-stops>
      </style:paragraph-properties>
      <style:text-properties style:font-name="Comic Sans MS1" fo:font-size="9pt" style:font-size-asian="9pt" style:font-size-complex="9pt"/>
    </style:style>
    <style:style style:name="P6" style:family="paragraph" style:parent-style-name="Standard">
      <style:paragraph-properties fo:margin-left="0cm" fo:margin-right="0.101cm" fo:margin-top="0.199cm" fo:margin-bottom="0.101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use-window-font-color="true" style:font-name="Comic Sans MS1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name-complex="Arial" style:font-size-complex="9pt" style:font-style-complex="normal"/>
    </style:style>
    <style:style style:name="P7" style:family="paragraph" style:parent-style-name="Standard">
      <style:paragraph-properties fo:margin-left="0cm" fo:margin-right="0.101cm" fo:margin-top="0cm" fo:margin-bottom="0.101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use-window-font-color="true" style:font-name="Comic Sans MS1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margin-left="0cm" fo:margin-right="0.101cm" fo:margin-top="0.101cm" fo:margin-bottom="0.101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use-window-font-color="true" style:font-name="Comic Sans MS1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name-complex="Arial" style:font-size-complex="9pt" style:font-style-complex="normal"/>
    </style:style>
    <style:style style:name="P9" style:family="paragraph" style:parent-style-name="Table_20_Heading">
      <style:text-properties style:font-name="Comic Sans MS1" fo:font-size="7pt" fo:font-style="normal" fo:font-weight="normal" style:font-size-asian="7pt" style:font-size-complex="7pt"/>
    </style:style>
    <style:style style:name="P10" style:family="paragraph" style:parent-style-name="Table_20_Heading">
      <style:paragraph-properties fo:margin-left="0.101cm" fo:margin-right="0cm" fo:margin-top="0cm" fo:margin-bottom="0cm" fo:line-height="0.3cm" fo:text-align="start" style:justify-single-word="false" fo:text-indent="0cm" style:auto-text-indent="false"/>
      <style:text-properties style:font-name="Comic Sans MS1" fo:font-size="7pt" fo:font-style="normal" fo:font-weight="normal" style:font-size-asian="7pt" style:font-size-complex="7pt"/>
    </style:style>
    <style:style style:name="P11" style:family="paragraph" style:parent-style-name="Table_20_Heading">
      <style:paragraph-properties fo:margin-top="0cm" fo:margin-bottom="0cm"/>
      <style:text-properties style:font-name="Comic Sans MS1" fo:font-size="7pt" fo:font-style="normal" fo:font-weight="normal" style:font-size-asian="7pt" style:font-size-complex="7pt"/>
    </style:style>
    <style:style style:name="P12" style:family="paragraph" style:parent-style-name="Table_20_Heading">
      <style:paragraph-properties fo:margin-top="0cm" fo:margin-bottom="0cm" fo:line-height="0.3cm"/>
      <style:text-properties style:font-name="Comic Sans MS1" fo:font-size="7pt" fo:font-style="normal" fo:font-weight="normal" style:font-size-asian="7pt" style:font-size-complex="7pt"/>
    </style:style>
    <style:style style:name="P13" style:family="paragraph" style:parent-style-name="Table_20_Heading">
      <style:paragraph-properties fo:margin-top="0cm" fo:margin-bottom="0cm" fo:line-height="0.3cm" fo:text-align="justify" style:justify-single-word="false"/>
      <style:text-properties style:font-name="Comic Sans MS1" fo:font-size="7pt" fo:font-style="normal" fo:font-weight="normal" style:font-size-asian="7pt" style:font-size-complex="7pt"/>
    </style:style>
    <style:style style:name="P14" style:family="paragraph" style:parent-style-name="Table_20_Heading">
      <style:paragraph-properties fo:margin-top="0cm" fo:margin-bottom="0cm" fo:line-height="100%" fo:text-align="justify" style:justify-single-word="false"/>
      <style:text-properties style:font-name="Comic Sans MS1" fo:font-size="7pt" fo:font-style="normal" fo:font-weight="normal" style:font-size-asian="7pt" style:font-size-complex="7pt"/>
    </style:style>
    <style:style style:name="P15" style:family="paragraph" style:parent-style-name="Standard">
      <style:paragraph-properties fo:margin-top="0cm" fo:margin-bottom="0cm"/>
      <style:text-properties style:font-name="Comic Sans MS1" fo:font-size="7pt" fo:font-style="normal" fo:font-weight="normal" style:font-size-asian="7pt" style:font-size-complex="7pt"/>
    </style:style>
    <style:style style:name="P16" style:family="paragraph" style:parent-style-name="Standard">
      <style:paragraph-properties fo:margin-top="0cm" fo:margin-bottom="0cm" fo:line-height="0.3cm"/>
      <style:text-properties style:font-name="Comic Sans MS1" fo:font-size="7pt" fo:font-style="normal" fo:font-weight="normal" style:font-size-asian="7pt" style:font-size-complex="7pt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Comic Sans MS1" fo:font-size="7pt" style:font-size-asian="7pt" style:font-size-complex="7pt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7pt" style:font-size-asian="7pt" style:font-size-complex="7pt"/>
    </style:style>
    <style:style style:name="P19" style:family="paragraph" style:parent-style-name="Table_20_Heading">
      <style:paragraph-properties fo:margin-top="0.101cm" fo:margin-bottom="0cm" fo:line-height="0.4cm"/>
      <style:text-properties style:font-name="Comic Sans MS1" fo:font-size="7pt" fo:font-style="normal" fo:font-weight="normal" style:font-size-asian="7pt" style:font-size-complex="7pt"/>
    </style:style>
    <style:style style:name="P20" style:family="paragraph" style:parent-style-name="Table_20_Contents">
      <style:paragraph-properties fo:margin-left="0.199cm" fo:margin-right="0cm" fo:margin-top="0cm" fo:margin-bottom="0cm" fo:line-height="100%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font-name="Comic Sans MS1" fo:font-size="7pt" style:font-size-asian="7pt" style:font-size-complex="7pt"/>
    </style:style>
    <style:style style:name="P21" style:family="paragraph" style:parent-style-name="Table_20_Contents">
      <style:paragraph-properties fo:margin-left="0.199cm" fo:margin-right="0cm" fo:margin-top="0cm" fo:margin-bottom="0cm" fo:line-height="0.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font-name="Comic Sans MS1" fo:font-size="7pt" style:font-size-asian="7pt" style:font-size-complex="7pt"/>
    </style:style>
    <style:style style:name="P22" style:family="paragraph" style:parent-style-name="Table_20_Contents">
      <style:paragraph-properties fo:margin-left="0.199cm" fo:margin-right="0cm" fo:margin-top="0cm" fo:margin-bottom="0cm" fo:line-height="0.31cm" fo:text-align="start" style:justify-single-word="false" fo:text-indent="0cm" style:auto-text-indent="false">
        <style:tab-stops>
          <style:tab-stop style:position="0.755cm"/>
        </style:tab-stops>
      </style:paragraph-properties>
      <style:text-properties style:font-name="Comic Sans MS1" fo:font-size="7pt" style:font-size-asian="7pt" style:font-size-complex="7pt"/>
    </style:style>
    <style:style style:name="P23" style:family="paragraph" style:parent-style-name="Table_20_Contents">
      <style:paragraph-properties fo:margin-left="0.199cm" fo:margin-right="0cm" fo:margin-top="0cm" fo:margin-bottom="0cm" fo:line-height="0.31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Comic Sans MS1" fo:font-size="7pt" style:font-size-asian="7pt" style:font-size-complex="7pt"/>
    </style:style>
    <style:style style:name="P24" style:family="paragraph" style:parent-style-name="Text_20_body_20_indent">
      <style:paragraph-properties fo:margin-left="0.053cm" fo:margin-right="0cm" fo:margin-top="0cm" fo:margin-bottom="0cm" fo:line-height="0.3cm" fo:text-indent="0cm" style:auto-text-indent="false"/>
      <style:text-properties style:font-name="Comic Sans MS1" fo:font-size="7pt" style:font-size-asian="7pt" style:font-size-complex="7pt"/>
    </style:style>
    <style:style style:name="P25" style:family="paragraph" style:parent-style-name="Table_20_Contents">
      <style:paragraph-properties fo:margin-left="0.049cm" fo:margin-right="0cm" fo:margin-top="0cm" fo:margin-bottom="0cm" fo:line-height="0.3cm" fo:text-align="start" style:justify-single-word="false" fo:text-indent="0cm" style:auto-text-indent="false"/>
      <style:text-properties style:font-name="Comic Sans MS1" fo:font-size="7pt" style:font-size-asian="7pt" style:font-size-complex="7pt"/>
    </style:style>
    <style:style style:name="P26" style:family="paragraph" style:parent-style-name="Table_20_Contents">
      <style:paragraph-properties fo:margin-left="0.049cm" fo:margin-right="0cm" fo:margin-top="0cm" fo:margin-bottom="0cm" fo:line-height="0.31cm" fo:text-align="start" style:justify-single-word="false" fo:text-indent="0cm" style:auto-text-indent="false"/>
      <style:text-properties style:font-name="Comic Sans MS1" fo:font-size="7pt" style:font-size-asian="7pt" style:font-size-complex="7pt"/>
    </style:style>
    <style:style style:name="P27" style:family="paragraph" style:parent-style-name="Table_20_Contents">
      <style:paragraph-properties fo:margin-left="0.049cm" fo:margin-right="0cm" fo:line-height="0.31cm" fo:text-align="start" style:justify-single-word="false" fo:text-indent="0cm" style:auto-text-indent="false"/>
      <style:text-properties style:font-name="Comic Sans MS1" fo:font-size="7pt" style:font-size-asian="7pt" style:font-size-complex="7pt"/>
    </style:style>
    <style:style style:name="P28" style:family="paragraph" style:parent-style-name="Table_20_Contents">
      <style:paragraph-properties fo:margin-top="0.3cm" fo:margin-bottom="0cm" fo:text-align="start" style:justify-single-word="false"/>
      <style:text-properties style:font-name="Comic Sans MS1" fo:font-size="7pt" style:font-size-asian="7pt" style:font-size-complex="7pt"/>
    </style:style>
    <style:style style:name="P29" style:family="paragraph" style:parent-style-name="Text_20_body_20_indent">
      <style:paragraph-properties fo:margin-left="0.101cm" fo:margin-right="0.101cm" fo:margin-top="0cm" fo:margin-bottom="0cm" fo:line-height="0.31cm" fo:text-indent="0cm" style:auto-text-indent="false"/>
      <style:text-properties style:font-name="Comic Sans MS1" fo:font-size="7pt" style:font-size-asian="7pt" style:font-size-complex="7pt"/>
    </style:style>
    <style:style style:name="P30" style:family="paragraph" style:parent-style-name="Table_20_Contents">
      <style:paragraph-properties fo:margin-left="0.101cm" fo:margin-right="0.101cm" fo:margin-top="0cm" fo:margin-bottom="0cm" fo:line-height="0.31cm" fo:text-align="start" style:justify-single-word="false" fo:text-indent="0cm" style:auto-text-indent="false"/>
      <style:text-properties style:font-name="Comic Sans MS1" fo:font-size="7pt" style:font-size-asian="7pt" style:font-size-complex="7pt"/>
    </style:style>
    <style:style style:name="P31" style:family="paragraph" style:parent-style-name="fiche">
      <style:paragraph-properties fo:margin-left="0.75cm" fo:margin-right="0.101cm" fo:margin-top="0.4cm" fo:margin-bottom="0cm" fo:line-height="100%" fo:text-align="end" style:justify-single-word="false" fo:keep-together="always" fo:text-indent="-0.3cm" style:auto-text-indent="false">
        <style:tab-stops>
          <style:tab-stop style:position="-0.441cm"/>
          <style:tab-stop style:position="4.251cm"/>
          <style:tab-stop style:position="5.251cm"/>
        </style:tab-stops>
      </style:paragraph-properties>
      <style:text-properties fo:color="#355e00" style:font-name="Arial" fo:font-size="9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32" style:family="paragraph">
      <style:paragraph-properties fo:text-align="center"/>
    </style:style>
    <style:style style:name="P33" style:family="paragraph">
      <style:text-properties style:font-name="Comic Sans MS1" fo:font-size="6pt"/>
    </style:style>
    <style:style style:name="P34" style:family="paragraph">
      <style:text-properties style:font-name="Comic Sans MS1" fo:font-size="7pt"/>
    </style:style>
    <style:style style:name="P35" style:family="paragraph">
      <style:paragraph-properties fo:margin-left="0.101cm" fo:margin-right="0cm" fo:line-height="75%" fo:text-align="start" fo:text-indent="0cm"/>
    </style:style>
    <style:style style:name="P36" style:family="paragraph">
      <style:paragraph-properties fo:margin-top="0cm" fo:margin-bottom="0.049cm" fo:line-height="75%" fo:text-align="justify"/>
    </style:style>
    <style:style style:name="P37" style:family="paragraph">
      <style:paragraph-properties fo:line-height="94%" fo:text-align="start"/>
      <style:text-properties style:font-name="Comic Sans MS1" fo:font-size="6pt"/>
    </style:style>
    <style:style style:name="P38" style:family="paragraph">
      <style:paragraph-properties fo:margin-top="0cm" fo:margin-bottom="0.049cm" fo:line-height="75%" fo:text-align="start"/>
    </style:style>
    <style:style style:name="P39" style:family="paragraph">
      <style:paragraph-properties fo:text-align="center"/>
      <style:text-properties style:font-name="Comic Sans MS1" fo:font-size="6pt"/>
    </style:style>
    <style:style style:name="P40" style:family="paragraph">
      <style:paragraph-properties fo:text-align="center"/>
      <style:text-properties fo:color="#0000ff" style:font-name="Comic Sans MS1" fo:font-size="4pt"/>
    </style:style>
    <style:style style:name="P41" style:family="paragraph">
      <style:paragraph-properties style:line-spacing="0cm" fo:text-align="center"/>
    </style:style>
    <style:style style:name="P42" style:family="paragraph">
      <style:paragraph-properties style:line-spacing="0cm" fo:text-align="center"/>
      <style:text-properties fo:color="#944794" style:font-name="Comic Sans MS1" fo:font-size="4pt"/>
    </style:style>
    <style:style style:name="P43" style:family="paragraph">
      <style:paragraph-properties fo:text-align="center" style:text-autospace="none"/>
    </style:style>
    <style:style style:name="P44" style:family="paragraph">
      <style:paragraph-properties fo:text-align="center" style:text-autospace="none"/>
      <style:text-properties fo:color="#ff0000" style:font-name="Monotype Sorts" fo:font-size="2pt" style:font-name-asian="Monotype Sorts1" style:font-size-asian="14.5pt" style:font-name-complex="Monotype Sorts1" style:font-size-complex="14.5pt"/>
    </style:style>
    <style:style style:name="P45" style:family="paragraph">
      <style:paragraph-properties fo:text-align="center"/>
      <style:text-properties fo:color="#000080" style:font-name="Comic Sans MS1" fo:font-size="6pt"/>
    </style:style>
    <style:style style:name="P46" style:family="paragraph">
      <style:paragraph-properties fo:text-align="center"/>
      <style:text-properties fo:color="#ff0000" style:font-name="Comic Sans MS1" fo:font-size="6pt"/>
    </style:style>
    <style:style style:name="P47" style:family="paragraph">
      <style:paragraph-properties fo:text-align="center"/>
      <style:text-properties fo:color="#4c4c4c" style:font-name="Comic Sans MS1" fo:font-size="6pt"/>
    </style:style>
    <style:style style:name="P48" style:family="paragraph">
      <style:paragraph-properties fo:text-align="center"/>
      <style:text-properties fo:color="#ff0000" style:font-name="Verdana" fo:font-size="6pt"/>
    </style:style>
    <style:style style:name="P49" style:family="paragraph">
      <style:paragraph-properties fo:text-align="center"/>
      <style:text-properties fo:color="#00ff00" style:font-name="Verdana" fo:font-size="6pt"/>
    </style:style>
    <style:style style:name="P50" style:family="paragraph">
      <style:paragraph-properties fo:margin-top="0.019cm" fo:margin-bottom="0cm" fo:text-align="center"/>
    </style:style>
    <style:style style:name="P51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color="#ff0000" style:text-position="11% 100%" style:font-name="Wingdings" fo:font-size="6pt" fo:language="zxx" fo:country="none" style:font-size-asian="6pt" style:font-size-complex="6pt"/>
    </style:style>
    <style:style style:name="T2" style:family="text">
      <style:text-properties fo:color="#ff0000" style:text-position="11% 100%" style:font-name="Wingdings" fo:font-size="6pt" fo:language="zxx" fo:country="none" fo:font-style="normal" style:text-underline-style="none" fo:font-weight="normal" style:text-underline-mode="continuous" style:text-line-through-mode="continuous" style:font-name-asian="Arial" style:font-size-asian="6pt" style:font-style-asian="normal" style:font-name-complex="Arial" style:font-size-complex="6pt" style:font-style-complex="normal"/>
    </style:style>
    <style:style style:name="T3" style:family="text">
      <style:text-properties style:text-position="11% 100%" fo:language="zxx" fo:country="none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color="#000000" style:text-position="11% 100%" fo:font-size="7pt" fo:language="zxx" fo:country="none" style:font-size-asian="7pt" style:font-size-complex="7pt"/>
    </style:style>
    <style:style style:name="T7" style:family="text">
      <style:text-properties style:use-window-font-color="true" style:text-position="11% 100%" fo:language="zxx" fo:country="none" fo:font-style="normal" style:text-underline-style="none" fo:font-weight="normal" style:text-underline-mode="continuous" style:text-line-through-mode="continuous" style:font-name-asian="Arial" style:font-style-asian="normal" style:font-name-complex="Arial" style:font-style-complex="normal"/>
    </style:style>
    <style:style style:name="T8" style:family="text">
      <style:text-properties style:text-position="0% 100%" fo:font-size="7pt" fo:language="zxx" fo:country="none" style:font-size-asian="7pt" style:font-size-complex="7pt"/>
    </style:style>
    <style:style style:name="T9" style:family="text">
      <style:text-properties style:text-position="0% 100%" fo:font-size="7pt" fo:language="zxx" fo:country="none" style:text-underline-style="solid" style:text-underline-width="auto" style:text-underline-color="font-color" style:font-size-asian="7pt" style:font-size-complex="7pt"/>
    </style:style>
    <style:style style:name="T10" style:family="text">
      <style:text-properties style:text-position="0% 100%" fo:font-size="7pt" fo:language="zxx" fo:country="none" style:text-underline-style="none" style:font-size-asian="7pt" style:font-size-complex="7pt"/>
    </style:style>
    <style:style style:name="T11" style:family="text">
      <style:text-properties style:text-position="-14% 84%"/>
    </style:style>
    <style:style style:name="T12" style:family="text">
      <style:text-properties style:text-position="-14% 90%"/>
    </style:style>
    <style:style style:name="T13" style:family="text">
      <style:text-properties fo:font-size="8pt"/>
    </style:style>
    <style:style style:name="T14" style:family="text">
      <style:text-properties fo:font-size="8pt" style:text-underline-style="dotted" style:text-underline-width="auto" style:text-underline-color="font-color"/>
    </style:style>
    <style:style style:name="T15" style:family="text">
      <style:text-properties style:font-name="Comic Sans MS1" fo:font-size="6pt"/>
    </style:style>
    <style:style style:name="T16" style:family="text">
      <style:text-properties style:font-name="Comic Sans MS1" fo:font-size="7pt"/>
    </style:style>
    <style:style style:name="T17" style:family="text">
      <style:text-properties style:font-name="Comic Sans MS1" fo:font-size="7pt" fo:font-style="normal" fo:font-weight="normal" style:font-size-asian="7pt" style:font-size-complex="7pt"/>
    </style:style>
    <style:style style:name="T18" style:family="text">
      <style:text-properties fo:color="#0000ff" style:font-name="Comic Sans MS1" fo:font-size="4pt"/>
    </style:style>
    <style:style style:name="T19" style:family="text">
      <style:text-properties fo:color="#944794" style:font-name="Comic Sans MS1" fo:font-size="4pt"/>
    </style:style>
    <style:style style:name="T20" style:family="text">
      <style:text-properties fo:color="#ff0000" style:font-name="Monotype Sorts" fo:font-size="2pt" style:font-name-asian="Monotype Sorts1" style:font-size-asian="14.5pt" style:font-name-complex="Monotype Sorts1" style:font-size-complex="14.5pt"/>
    </style:style>
    <style:style style:name="T21" style:family="text">
      <style:text-properties fo:color="#000080" style:font-name="Comic Sans MS1" fo:font-size="6pt"/>
    </style:style>
    <style:style style:name="T22" style:family="text">
      <style:text-properties fo:color="#ff0000" style:font-name="Comic Sans MS1" fo:font-size="6pt"/>
    </style:style>
    <style:style style:name="T23" style:family="text">
      <style:text-properties fo:color="#4c4c4c" style:font-name="Comic Sans MS1" fo:font-size="6pt"/>
    </style:style>
    <style:style style:name="T24" style:family="text">
      <style:text-properties fo:color="#ff0000" style:font-name="Verdana" fo:font-size="6pt"/>
    </style:style>
    <style:style style:name="T25" style:family="text">
      <style:text-properties fo:color="#00ff00" style:font-name="Verdana" fo:font-size="6pt"/>
    </style:style>
    <style:style style:name="T26" style:family="text">
      <style:text-properties style:font-name="Verdana" fo:font-weight="bold"/>
    </style:style>
    <style:style style:name="gr1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color="#000000" draw:fill="none" draw:fill-color="#ffffff" fo:min-height="0.376cm" style:run-through="background"/>
    </style:style>
    <style:style style:name="gr6" style:family="graphic">
      <style:graphic-properties draw:fill-color="#b3b3b3" draw:opacity="50%" draw:textarea-horizontal-align="center" draw:textarea-vertical-align="middle" draw:shadow-opacity="50%" style:run-through="background"/>
    </style:style>
    <style:style style:name="gr7" style:family="graphic">
      <style:graphic-properties draw:fill-color="#ffffff" draw:textarea-horizontal-align="center" draw:textarea-vertical-align="middle" style:run-through="background"/>
    </style:style>
    <style:style style:name="gr8" style:family="graphic">
      <style:graphic-properties draw:fill-color="#f2f2ff" draw:textarea-horizontal-align="center" draw:textarea-vertical-align="middle" style:run-through="background"/>
    </style:style>
    <style:style style:name="gr9" style:family="graphic">
      <style:graphic-properties svg:stroke-color="#4c4c4c" svg:stroke-opacity="100%" draw:fill="none" draw:textarea-horizontal-align="center" draw:textarea-vertical-align="middle" style:run-through="background"/>
    </style:style>
    <style:style style:name="gr10" style:family="graphic">
      <style:graphic-properties svg:stroke-width="0.019cm" svg:stroke-color="#b80047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1" style:family="graphic">
      <style:graphic-properties draw:stroke="none" svg:stroke-color="#000000" draw:fill="none" draw:fill-color="#ffffff" fo:min-height="0.302cm" style:run-through="background"/>
    </style:style>
    <style:style style:name="gr12" style:family="graphic">
      <style:graphic-properties draw:stroke="none" svg:stroke-color="#000000" draw:fill="none" draw:fill-color="#ffffff" fo:min-height="0.199cm" text:animation-start-inside="true" text:animation-stop-inside="true" style:run-through="background"/>
      <style:text-properties style:text-blinking="true"/>
    </style:style>
    <style:style style:name="gr13" style:family="graphic">
      <style:graphic-properties draw:stroke="none" svg:stroke-color="#000000" draw:fill="none" draw:fill-color="#ffffff" fo:min-height="0.203cm" text:animation-start-inside="true" text:animation-stop-inside="true" style:run-through="background"/>
      <style:text-properties style:text-blinking="true"/>
    </style:style>
    <style:style style:name="gr14" style:family="graphic">
      <style:graphic-properties svg:stroke-width="0.019cm" svg:stroke-color="#0000ff" draw:marker-start-width="0.131cm" draw:marker-end="Flèche_20_concave_20_mini" draw:marker-end-width="0.09cm" draw:textarea-horizontal-align="center" draw:textarea-vertical-align="middle" fo:padding-top="0.009cm" fo:padding-bottom="0.009cm" fo:padding-left="0.009cm" fo:padding-right="0.009cm" style:run-through="background"/>
    </style:style>
    <style:style style:name="gr15" style:family="graphic">
      <style:graphic-properties svg:stroke-width="0.019cm" svg:stroke-color="#9966cc" draw:marker-start-width="0.131cm" draw:marker-end="Flèche_20_concave_20_mini" draw:marker-end-width="0.071cm" draw:textarea-horizontal-align="center" draw:textarea-vertical-align="middle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color="#000000" draw:fill="none" draw:fill-color="#ffffff" fo:min-height="0.083cm" style:run-through="background"/>
      <style:text-properties style:text-blinking="true"/>
    </style:style>
    <style:style style:name="gr17" style:family="graphic">
      <style:graphic-properties draw:stroke="none" svg:stroke-color="#000000" draw:fill="none" draw:fill-color="#ffffff" fo:min-height="0.081cm" style:run-through="background"/>
      <style:text-properties style:text-blinking="true"/>
    </style:style>
    <style:style style:name="gr18" style:family="graphic">
      <style:graphic-properties svg:stroke-width="0.011cm" svg:stroke-color="#4c4c4c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9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20" style:family="graphic">
      <style:graphic-properties draw:stroke="none" svg:stroke-color="#000000" draw:fill="none" draw:fill-color="#ffffff" fo:min-height="0.36cm" style:run-through="background"/>
    </style:style>
    <style:style style:name="gr21" style:family="graphic">
      <style:graphic-properties draw:stroke="none" svg:stroke-color="#000000" draw:fill="none" draw:fill-color="#ffffff" fo:min-height="0.328cm" style:run-through="background"/>
    </style:style>
    <style:style style:name="gr22" style:family="graphic">
      <style:graphic-properties svg:stroke-width="0.011cm" svg:stroke-color="#000000" draw:marker-start-width="0.37cm" draw:marker-end-width="0.37cm" svg:stroke-opacity="50%" draw:textarea-horizontal-align="center" draw:textarea-vertical-align="middle" fo:padding-top="0.005cm" fo:padding-bottom="0.005cm" fo:padding-left="0.005cm" fo:padding-right="0.005cm" style:run-through="background"/>
    </style:style>
    <style:style style:name="gr23" style:family="graphic">
      <style:graphic-properties draw:stroke="none" svg:stroke-color="#000000" draw:fill="none" draw:fill-color="#ffffff" fo:min-height="0.307cm" style:run-through="background"/>
    </style:style>
    <style:style style:name="gr24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25" style:family="graphic">
      <style:graphic-properties draw:stroke="none" svg:stroke-color="#000000" draw:fill="none" draw:fill-color="#ffffff" fo:min-height="0.36cm" style:run-through="background"/>
      <style:text-properties style:text-blinking="true"/>
    </style:style>
    <style:style style:name="gr26" style:family="graphic">
      <style:graphic-properties draw:stroke="none" svg:stroke-color="#000000" draw:fill="none" draw:fill-color="#ffffff" fo:min-height="0.318cm" text:animation="none" style:run-through="background"/>
    </style:style>
    <style:style style:name="gr27" style:family="graphic">
      <style:graphic-properties draw:stroke="none" svg:stroke-color="#000000" draw:fill="none" draw:fill-color="#ffffff" fo:min-height="0.312cm" style:run-through="background"/>
    </style:style>
    <style:style style:name="gr28" style:family="graphic">
      <style:graphic-properties draw:stroke="none" svg:stroke-color="#000000" draw:fill="none" draw:fill-color="#ffffff" fo:min-height="0.309cm" style:run-through="background"/>
    </style:style>
    <style:style style:name="gr29" style:family="graphic">
      <style:graphic-properties draw:stroke="none" svg:stroke-color="#000000" draw:fill="none" draw:fill-color="#ffffff" fo:min-height="0.303cm" style:run-through="background"/>
    </style:style>
    <style:style style:name="gr30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1" style:family="graphic">
      <style:graphic-properties svg:stroke-width="0.011cm" draw:marker-start-width="0.37cm" draw:marker-end-width="0.37cm" svg:stroke-opacity="75%" draw:textarea-horizontal-align="center" draw:textarea-vertical-align="middle" fo:padding-top="0.005cm" fo:padding-bottom="0.005cm" fo:padding-left="0.005cm" fo:padding-right="0.005cm" style:run-through="background"/>
    </style:style>
    <style:style style:name="gr32" style:family="graphic">
      <style:graphic-properties svg:stroke-width="0.019cm" svg:stroke-color="#0099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3" style:family="graphic">
      <style:graphic-properties svg:stroke-width="0.011cm" svg:stroke-color="#00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34" style:family="graphic">
      <style:graphic-properties style:protect="position size" style:run-through="background"/>
    </style:style>
    <style:style style:name="gr35" style:family="graphic">
      <style:graphic-properties draw:stroke="dash" draw:stroke-dash="gg2" svg:stroke-width="0cm" svg:stroke-color="#ff0000" draw:marker-start-width="0.349cm" draw:marker-end-width="0.349cm" draw:textarea-horizontal-align="center" draw:textarea-vertical-align="middle" style:run-through="background"/>
    </style:style>
    <style:style style:name="gr36" style:family="graphic">
      <style:graphic-properties svg:stroke-width="0.019cm" svg:stroke-color="#00008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7" style:family="graphic">
      <style:graphic-properties svg:stroke-width="0.011cm" draw:marker-start-width="0.37cm" draw:marker-end-width="0.37cm" svg:stroke-opacity="90%" draw:textarea-horizontal-align="center" draw:textarea-vertical-align="middle" fo:padding-top="0.005cm" fo:padding-bottom="0.005cm" fo:padding-left="0.005cm" fo:padding-right="0.005cm" style:run-through="background"/>
    </style:style>
    <style:style style:name="gr38" style:family="graphic">
      <style:graphic-properties draw:stroke="dash" draw:stroke-dash="gg2" svg:stroke-color="#ff0000" draw:marker-end="Flèche_20_concave_20_mini" draw:marker-end-width="0.101cm" draw:textarea-horizontal-align="center" draw:textarea-vertical-align="middle" style:run-through="background"/>
    </style:style>
    <style:style style:name="gr39" style:family="graphic">
      <style:graphic-properties draw:stroke="none" svg:stroke-color="#000000" draw:fill="none" draw:fill-color="#ffffff" fo:min-height="0.258cm" text:animation-start-inside="true" text:animation-stop-inside="true" style:run-through="background"/>
      <style:text-properties style:text-blinking="true"/>
    </style:style>
    <style:style style:name="gr40" style:family="graphic">
      <style:graphic-properties draw:stroke="dash" draw:stroke-dash="gg2" svg:stroke-color="#00ff00" draw:marker-end="Flèche_20_concave_20_mini" draw:marker-end-width="0.101cm" draw:textarea-horizontal-align="center" draw:textarea-vertical-align="middle" style:run-through="background"/>
    </style:style>
    <style:style style:name="gr41" style:family="graphic">
      <style:graphic-properties svg:stroke-width="0.011cm" draw:marker-start-width="0.37cm" draw:marker-end-width="0.37cm" svg:stroke-opacity="85%" draw:textarea-horizontal-align="center" draw:textarea-vertical-align="middle" fo:padding-top="0.005cm" fo:padding-bottom="0.005cm" fo:padding-left="0.005cm" fo:padding-right="0.005cm" style:run-through="background"/>
    </style:style>
    <style:style style:name="gr42" style:family="graphic">
      <style:graphic-properties svg:stroke-width="0.019cm" svg:stroke-color="#00ff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43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5" draw:style-name="gr43" draw:text-style-name="P51" svg:width="5.169cm" svg:height="0.609cm" svg:x="7.2cm" svg:y="0.071cm" draw:corner-radius="0.099cm"><text:p text:style-name="P50"><text:span text:style-name="T26">PARALLÈLE</text:span></text:p></draw:rect></text:p>
      <text:p text:style-name="P1"/>
      <text:p text:style-name="P1"/>
      <text:p text:style-name="P3">Deux droites sont parallèles si elles ont la même direction, c'est à dire si elles sont confondues ou sont contenues dans un même plan et n'ont aucun point commun.</text:p>
      <text:p text:style-name="P4">Tracé de la parallèle à une droite (d) passant par un point A</text:p>
      <text:p text:style-name="P6"><draw:line text:anchor-type="paragraph" draw:z-index="0" draw:style-name="gr1" draw:text-style-name="P32" svg:x1="0.131cm" svg:y1="0.037cm" svg:x2="8.682cm" svg:y2="0.037cm"><text:p/></draw:line><text:span text:style-name="T1">u</text:span><text:span text:style-name="T3"><text:tab/></text:span><text:span text:style-name="T4">En utilisant une règle et une équerre</text:span></text:p>
      <table:table table:name="Tableau74" table:style-name="Tableau74">
        <table:table-column table:style-name="Tableau74.A" table:number-columns-repeated="5"/>
        <table:table-row>
          <table:table-cell table:style-name="Tableau74.A1" office:value-type="string">
            <text:p text:style-name="P9"><draw:g text:anchor-type="paragraph" draw:z-index="1" draw:style-name="gr2"><draw:line draw:style-name="gr3" draw:text-style-name="P32" svg:x1="5.173cm" svg:y1="2.491cm" svg:x2="7.457cm" svg:y2="1.861cm"><text:p/></draw:line><draw:g draw:style-name="gr4"><draw:line draw:style-name="gr3" draw:text-style-name="P32" svg:x1="1.264cm" svg:y1="1.252cm" svg:x2="1.391cm" svg:y2="1.252cm"><text:p/></draw:line><draw:line draw:style-name="gr3" draw:text-style-name="P32" svg:x1="1.329cm" svg:y1="1.321cm" svg:x2="1.329cm" svg:y2="1.194cm"><text:p/></draw:line></draw:g><draw:g draw:style-name="gr4"><draw:line draw:style-name="gr3" draw:text-style-name="P32" svg:x1="3.78cm" svg:y1="1.252cm" svg:x2="3.907cm" svg:y2="1.252cm"><text:p/></draw:line><draw:line draw:style-name="gr3" draw:text-style-name="P32" svg:x1="3.845cm" svg:y1="1.321cm" svg:x2="3.845cm" svg:y2="1.194cm"><text:p/></draw:line></draw:g><draw:g draw:style-name="gr4"><draw:line draw:style-name="gr3" draw:text-style-name="P32" svg:x1="6.295cm" svg:y1="1.252cm" svg:x2="6.422cm" svg:y2="1.252cm"><text:p/></draw:line><draw:line draw:style-name="gr3" draw:text-style-name="P32" svg:x1="6.36cm" svg:y1="1.321cm" svg:x2="6.36cm" svg:y2="1.194cm"><text:p/></draw:line></draw:g><draw:g draw:style-name="gr4"><draw:line draw:style-name="gr3" draw:text-style-name="P32" svg:x1="8.81cm" svg:y1="1.252cm" svg:x2="8.937cm" svg:y2="1.252cm"><text:p/></draw:line><draw:line draw:style-name="gr3" draw:text-style-name="P32" svg:x1="8.875cm" svg:y1="1.321cm" svg:x2="8.875cm" svg:y2="1.194cm"><text:p/></draw:line></draw:g><draw:frame draw:style-name="gr5" draw:text-style-name="P33" svg:width="0.382cm" svg:height="0.376cm" svg:x="0.142cm" svg:y="2.115cm"><draw:text-box><text:p><text:span text:style-name="T15">(d)</text:span></text:p></draw:text-box></draw:frame><draw:frame draw:style-name="gr5" draw:text-style-name="P33" svg:width="0.382cm" svg:height="0.376cm" svg:x="2.658cm" svg:y="2.115cm"><draw:text-box><text:p><text:span text:style-name="T15">(d)</text:span></text:p></draw:text-box></draw:frame><draw:frame draw:style-name="gr5" draw:text-style-name="P33" svg:width="0.382cm" svg:height="0.376cm" svg:x="5.173cm" svg:y="2.115cm"><draw:text-box><text:p><text:span text:style-name="T15">(d)</text:span></text:p></draw:text-box></draw:frame><draw:frame draw:style-name="gr5" draw:text-style-name="P33" svg:width="0.382cm" svg:height="0.376cm" svg:x="7.688cm" svg:y="2.115cm"><draw:text-box><text:p><text:span text:style-name="T15">(d)</text:span></text:p></draw:text-box></draw:frame><draw:frame draw:style-name="gr5" draw:text-style-name="P34" svg:width="0.276cm" svg:height="0.376cm" svg:x="1.067cm" svg:y="0.946cm"><draw:text-box><text:p><text:span text:style-name="T16">A</text:span></text:p></draw:text-box></draw:frame><draw:frame draw:style-name="gr5" draw:text-style-name="P34" svg:width="0.276cm" svg:height="0.376cm" svg:x="3.582cm" svg:y="0.946cm"><draw:text-box><text:p><text:span text:style-name="T16">A</text:span></text:p></draw:text-box></draw:frame><draw:frame draw:style-name="gr5" draw:text-style-name="P34" svg:width="0.276cm" svg:height="0.376cm" svg:x="6.097cm" svg:y="0.946cm"><draw:text-box><text:p><text:span text:style-name="T16">A</text:span></text:p></draw:text-box></draw:frame><draw:frame draw:style-name="gr5" draw:text-style-name="P34" svg:width="0.276cm" svg:height="0.376cm" svg:x="8.613cm" svg:y="0.946cm"><draw:text-box><text:p><text:span text:style-name="T16">A</text:span></text:p></draw:text-box></draw:frame><draw:frame draw:style-name="gr5" draw:text-style-name="P34" svg:width="0.276cm" svg:height="0.376cm" svg:x="11.128cm" svg:y="0.946cm"><draw:text-box><text:p><text:span text:style-name="T16">A</text:span></text:p></draw:text-box></draw:frame><draw:g draw:style-name="gr4"><draw:polygon draw:style-name="gr6" draw:text-style-name="P32" svg:width="0.893cm" svg:height="1.054cm" draw:transform="rotate (0.268955237732275) translate (3.80723611111111cm 1.08479166666668cm)" svg:viewBox="0 0 894 1055" draw:points="5,16289 7,17344 894,17337 0,16314"><text:p/></draw:polygon><draw:polygon draw:style-name="gr7" draw:text-style-name="P32" svg:width="0.553cm" svg:height="0.71cm" draw:transform="rotate (0.268955237732275) translate (3.95463888888889cm 1.27881944444445cm)" svg:viewBox="0 0 554 711" draw:points="12,16741 0,17452 554,17438 7,16750"><text:p/></draw:polygon></draw:g><draw:g draw:style-name="gr4"><draw:polygon draw:style-name="gr6" draw:text-style-name="P32" svg:width="0.913cm" svg:height="1.057cm" draw:transform="rotate (0.268955237732275) translate (6.31119444444444cm 1.08126388888889cm)" svg:viewBox="0 0 914 1058" draw:points="19,17615 12,18668 914,18671 0,17613"><text:p/></draw:polygon><draw:polygon draw:style-name="gr7" draw:text-style-name="P32" svg:width="0.553cm" svg:height="0.703cm" draw:transform="rotate (0.268955237732275) translate (6.47523611111111cm 1.27705555555556cm)" svg:viewBox="0 0 554 704" draw:points="0,18078 2,18780 554,18782 0,18085"><text:p/></draw:polygon></draw:g><draw:line draw:style-name="gr3" draw:text-style-name="P32" svg:x1="7.618cm" svg:y1="2.491cm" svg:x2="9.902cm" svg:y2="1.861cm"><text:p/></draw:line><draw:g draw:style-name="gr4"><draw:line draw:style-name="gr3" draw:text-style-name="P32" svg:x1="11.375cm" svg:y1="1.252cm" svg:x2="11.502cm" svg:y2="1.252cm"><text:p/></draw:line><draw:line draw:style-name="gr3" draw:text-style-name="P32" svg:x1="11.44cm" svg:y1="1.321cm" svg:x2="11.44cm" svg:y2="1.194cm"><text:p/></draw:line></draw:g><draw:frame draw:style-name="gr5" draw:text-style-name="P33" svg:width="0.382cm" svg:height="0.376cm" svg:x="10.204cm" svg:y="2.115cm"><draw:text-box><text:p><text:span text:style-name="T15">(d)</text:span></text:p></draw:text-box></draw:frame><draw:line draw:style-name="gr3" draw:text-style-name="P32" svg:x1="10.152cm" svg:y1="2.491cm" svg:x2="12.436cm" svg:y2="1.861cm"><text:p/></draw:line><draw:line draw:style-name="gr3" draw:text-style-name="P32" svg:x1="0.093cm" svg:y1="2.491cm" svg:x2="2.377cm" svg:y2="1.861cm"><text:p/></draw:line><draw:line draw:style-name="gr3" draw:text-style-name="P32" svg:x1="2.658cm" svg:y1="2.491cm" svg:x2="4.942cm" svg:y2="1.861cm"><text:p/></draw:line><draw:polygon draw:style-name="gr6" draw:text-style-name="P32" svg:width="2.488cm" svg:height="0.255cm" draw:transform="skewX (0.0137881010907526) rotate (1.84184595962927) translate (6.55361111111396cm 2.88219444444369cm)" svg:viewBox="0 0 2489 256" draw:points="4,13361 2487,13356 2489,13612 0,13605"><text:p/></draw:polygon><draw:g draw:style-name="gr4"><draw:polygon draw:style-name="gr6" draw:text-style-name="P32" svg:width="0.893cm" svg:height="1.054cm" draw:transform="rotate (0.268955237732275) translate (8.59366666666667cm 0.23988888888889cm)" svg:viewBox="0 0 894 1055" draw:points="2,17204 0,18259 894,18254 5,17216"><text:p/></draw:polygon><draw:polygon draw:style-name="gr7" draw:text-style-name="P32" svg:width="0.555cm" svg:height="0.705cm" draw:transform="rotate (0.268955237732275) translate (8.74965277777778cm 0.43138888888889cm)" svg:viewBox="0 0 556 706" draw:points="0,17654 7,18360 556,18360 0,17661"><text:p/></draw:polygon></draw:g><draw:g draw:style-name="gr4"><draw:polygon draw:style-name="gr6" draw:text-style-name="P32" svg:width="0.892cm" svg:height="1.049cm" draw:transform="rotate (0.268955237732275) translate (11.1608888888889cm 0.251472222222222cm)" svg:viewBox="0 0 893 1050" draw:points="0,18589 5,19635 893,19639 4,18601"><text:p/></draw:polygon><draw:polygon draw:style-name="gr7" draw:text-style-name="P32" svg:width="0.56cm" svg:height="0.701cm" draw:transform="rotate (0.268955237732275) translate (11.3171111111111cm 0.440972222222222cm)" svg:viewBox="0 0 561 702" draw:points="0,19039 4,19738 561,19741 0,19046"><text:p/></draw:polygon></draw:g><draw:g draw:style-name="gr4"><draw:line draw:style-name="gr3" draw:text-style-name="P32" svg:x1="8.86cm" svg:y1="3.258cm" svg:x2="8.987cm" svg:y2="3.258cm"><text:p/></draw:line><draw:line draw:style-name="gr3" draw:text-style-name="P32" svg:x1="8.925cm" svg:y1="3.327cm" svg:x2="8.925cm" svg:y2="3.2cm"><text:p/></draw:line></draw:g><draw:frame draw:style-name="gr5" draw:text-style-name="P33" svg:width="0.382cm" svg:height="0.376cm" svg:x="7.688cm" svg:y="4.121cm"><draw:text-box><text:p><text:span text:style-name="T15">(d)</text:span></text:p></draw:text-box></draw:frame><draw:line draw:style-name="gr3" draw:text-style-name="P32" svg:x1="7.637cm" svg:y1="4.497cm" svg:x2="9.921cm" svg:y2="3.867cm"><text:p/></draw:line><draw:g draw:style-name="gr4"><draw:line draw:style-name="gr3" draw:text-style-name="P32" svg:x1="11.375cm" svg:y1="3.258cm" svg:x2="11.502cm" svg:y2="3.258cm"><text:p/></draw:line><draw:line draw:style-name="gr3" draw:text-style-name="P32" svg:x1="11.44cm" svg:y1="3.327cm" svg:x2="11.44cm" svg:y2="3.2cm"><text:p/></draw:line></draw:g><draw:frame draw:style-name="gr5" draw:text-style-name="P33" svg:width="0.382cm" svg:height="0.376cm" svg:x="10.204cm" svg:y="4.121cm"><draw:text-box><text:p><text:span text:style-name="T15">(d)</text:span></text:p></draw:text-box></draw:frame><draw:line draw:style-name="gr3" draw:text-style-name="P32" svg:x1="10.152cm" svg:y1="4.497cm" svg:x2="12.436cm" svg:y2="3.867cm"><text:p/></draw:line><draw:polygon draw:style-name="gr6" draw:text-style-name="P32" svg:width="2.502cm" svg:height="0.257cm" draw:transform="skewX (0.0136135681655531) rotate (1.84184595962927) translate (9.0575694444473cm 2.89101388888814cm)" svg:viewBox="0 0 2503 258" draw:points="0,18184 2494,18175 2503,18433 7,18429"><text:p/></draw:polygon><draw:polygon draw:style-name="gr6" draw:text-style-name="P32" svg:width="2.509cm" svg:height="0.258cm" draw:transform="skewX (0.0136135681655532) rotate (0.271049632834668) translate (10.0690416666675cm 1.64218055555843cm)" svg:viewBox="0 0 2510 259" draw:points="0,20745 2499,20736 2510,20995 9,20995"><text:p/></draw:polygon><draw:polygon draw:style-name="gr6" draw:text-style-name="P32" svg:width="2.509cm" svg:height="0.267cm" draw:transform="skewX (0.0132645023151544) rotate (0.271049632834668) translate (7.53004166666742cm 3.63537500000285cm)" svg:viewBox="0 0 2510 268" draw:points="0,23241 2487,23216 2510,23484 4,23475"><text:p/></draw:polygon><draw:line draw:style-name="gr3" draw:text-style-name="P32" svg:x1="7.57cm" svg:y1="3.638cm" svg:x2="9.854cm" svg:y2="3.008cm"><text:p/></draw:line><draw:frame draw:style-name="gr5" draw:text-style-name="P34" svg:width="0.276cm" svg:height="0.376cm" svg:x="11.197cm" svg:y="2.955cm"><draw:text-box><text:p><text:span text:style-name="T16">A</text:span></text:p></draw:text-box></draw:frame><draw:frame draw:style-name="gr5" draw:text-style-name="P34" svg:width="0.276cm" svg:height="0.376cm" svg:x="8.65cm" svg:y="2.951cm"><draw:text-box><text:p><text:span text:style-name="T16">A</text:span></text:p></draw:text-box></draw:frame><draw:line draw:style-name="gr3" draw:text-style-name="P32" svg:x1="10.124cm" svg:y1="3.623cm" svg:x2="12.408cm" svg:y2="2.993cm"><text:p/></draw:line><draw:rect draw:style-name="gr8" draw:text-style-name="P37" svg:width="2.592cm" svg:height="0.623cm" svg:x="1.954cm" svg:y="2.803cm"><text:p text:style-name="P35"><text:span text:style-name="T17">5· Tracer la parallèle</text:span></text:p><text:p text:style-name="P36"><text:span text:style-name="T17"><text:s text:c="3"/></text:span><text:span text:style-name="T17">sans bouger la règle</text:span></text:p></draw:rect><draw:rect draw:style-name="gr8" draw:text-style-name="P37" svg:width="2.474cm" svg:height="0.623cm" svg:x="4.631cm" svg:y="3.242cm"><text:p text:style-name="P38"><text:span text:style-name="T17">6· Enlever la règle</text:span></text:p></draw:rect></draw:g>Données</text:p>
          </table:table-cell>
          <table:table-cell table:style-name="Tableau74.A1" office:value-type="string">
            <text:p text:style-name="P9">1· Placer l'équerre</text:p>
          </table:table-cell>
          <table:table-cell table:style-name="Tableau74.A1" office:value-type="string">
            <text:p text:style-name="P12">2· Placer la règle</text:p>
            <text:p text:style-name="P12">sans<text:span text:style-name="T5"> </text:span>bouger<text:span text:style-name="T5"> </text:span>l'équerre</text:p>
          </table:table-cell>
          <table:table-cell table:style-name="Tableau74.A1" office:value-type="string">
            <text:p text:style-name="P12">3· Déplacer l'équerre</text:p>
            <text:p text:style-name="P12">sans bouger la règle</text:p>
          </table:table-cell>
          <table:table-cell table:style-name="Tableau74.E1" office:value-type="string">
            <text:p text:style-name="P12">4· Déplacer la règle</text:p>
            <text:p text:style-name="P12">sans<text:span text:style-name="T5"> </text:span>bouger<text:span text:style-name="T5"> </text:span>l'équerre</text:p>
          </table:table-cell>
        </table:table-row>
        <table:table-row>
          <table:table-cell table:style-name="Tableau74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eau74.A2" office:value-type="string">
            <text:p text:style-name="P18"/>
          </table:table-cell>
          <table:table-cell table:style-name="Tableau74.A2" office:value-type="string">
            <text:p text:style-name="P18"/>
          </table:table-cell>
          <table:table-cell table:style-name="Tableau74.A2" office:value-type="string">
            <text:p text:style-name="P18"/>
          </table:table-cell>
          <table:table-cell table:style-name="Tableau74.E2" office:value-type="string">
            <text:p text:style-name="P18"/>
          </table:table-cell>
        </table:table-row>
        <table:table-row>
          <table:table-cell table:style-name="Tableau74.A3" office:value-type="string">
            <text:p text:style-name="P18"/>
          </table:table-cell>
          <table:table-cell table:style-name="Tableau74.A3" office:value-type="string">
            <text:p text:style-name="P18"/>
          </table:table-cell>
          <table:table-cell>
            <table:table table:is-sub-table="true">
              <table:table-column table:style-name="Tableau74.A"/>
              <table:table-row>
                <table:table-cell table:style-name="Tableau74.C3.1.1" office:value-type="string">
                  <text:p text:style-name="P18"/>
                </table:table-cell>
              </table:table-row>
              <table:table-row table:style-name="Tableau74.C3.2">
                <table:table-cell table:style-name="Tableau74.A3" office:value-type="string">
                  <text:p text:style-name="P10"/>
                </table:table-cell>
              </table:table-row>
              <table:table-row>
                <table:table-cell table:style-name="Tableau74.A3" office:value-type="string">
                  <text:p text:style-name="P19"/>
                </table:table-cell>
              </table:table-row>
            </table:table>
          </table:table-cell>
          <table:table-cell table:style-name="Tableau74.A2" office:value-type="string">
            <text:p text:style-name="P13">5·</text:p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leau74.E2" office:value-type="string">
            <text:p text:style-name="P13">6·</text:p>
            <text:p text:style-name="P18"/>
            <text:p text:style-name="P18"/>
            <text:p text:style-name="P18"/>
          </table:table-cell>
        </table:table-row>
      </table:table>
      <text:p text:style-name="P7"><text:span text:style-name="T1">u</text:span><text:span text:style-name="T3"><text:tab/></text:span><text:span text:style-name="T4">En utilisant les points d'un quadrillage</text:span></text:p>
      <table:table table:name="Tableau76" table:style-name="Tableau76">
        <table:table-column table:style-name="Tableau76.A" table:number-columns-repeated="3"/>
        <table:table-column table:style-name="Tableau76.D"/>
        <table:table-row>
          <table:table-cell table:style-name="Tableau76.A1" office:value-type="string">
            <text:p text:style-name="P15"><text:s text:c="2"/>Données (des points sur</text:p>
            <text:p text:style-name="P16"><text:s text:c="2"/>le quadrillage repérés)</text:p>
          </table:table-cell>
          <table:table-cell table:style-name="Tableau76.A1" office:value-type="string">
            <text:p text:style-name="P15">1· Compter en "marches"</text:p>
            <text:p text:style-name="P16"><text:s text:c="4"/>d'escalier</text:p>
          </table:table-cell>
          <table:table-cell table:style-name="Tableau76.A1" office:value-type="string">
            <text:p text:style-name="P15">2· Recompter de même</text:p>
            <text:p text:style-name="P16"><text:s text:c="4"/>à partir du point A </text:p>
          </table:table-cell>
          <table:table-cell table:style-name="Tableau76.D1" office:value-type="string">
            <text:p text:style-name="P11">3· Tracer la droite qui</text:p>
            <text:p text:style-name="P12">passe par ces points</text:p>
          </table:table-cell>
        </table:table-row>
        <table:table-row>
          <table:table-cell table:style-name="Tableau76.A2" office:value-type="string">
            <text:p text:style-name="P18"><draw:g text:anchor-type="paragraph" draw:z-index="2" draw:style-name="gr2"><draw:g draw:style-name="gr4"><draw:g draw:style-name="gr4"><draw:rect draw:style-name="gr9" draw:text-style-name="P32" svg:width="0.251cm" svg:height="0.251cm" svg:x="3.2cm" svg:y="0.131cm"><text:p/></draw:rect><draw:rect draw:style-name="gr9" draw:text-style-name="P32" svg:width="0.251cm" svg:height="0.251cm" svg:x="3.45cm" svg:y="0.131cm"><text:p/></draw:rect><draw:rect draw:style-name="gr9" draw:text-style-name="P32" svg:width="0.251cm" svg:height="0.251cm" svg:x="3.701cm" svg:y="0.131cm"><text:p/></draw:rect><draw:rect draw:style-name="gr9" draw:text-style-name="P32" svg:width="0.251cm" svg:height="0.251cm" svg:x="3.951cm" svg:y="0.131cm"><text:p/></draw:rect><draw:rect draw:style-name="gr9" draw:text-style-name="P32" svg:width="0.251cm" svg:height="0.251cm" svg:x="4.202cm" svg:y="0.131cm"><text:p/></draw:rect><draw:rect draw:style-name="gr9" draw:text-style-name="P32" svg:width="0.251cm" svg:height="0.251cm" svg:x="4.452cm" svg:y="0.131cm"><text:p/></draw:rect><draw:rect draw:style-name="gr9" draw:text-style-name="P32" svg:width="0.251cm" svg:height="0.251cm" svg:x="4.703cm" svg:y="0.131cm"><text:p/></draw:rect><draw:rect draw:style-name="gr9" draw:text-style-name="P32" svg:width="0.251cm" svg:height="0.251cm" svg:x="4.953cm" svg:y="0.131cm"><text:p/></draw:rect><draw:rect draw:style-name="gr9" draw:text-style-name="P32" svg:width="0.251cm" svg:height="0.251cm" svg:x="5.204cm" svg:y="0.131cm"><text:p/></draw:rect><draw:rect draw:style-name="gr9" draw:text-style-name="P32" svg:width="0.251cm" svg:height="0.251cm" svg:x="5.454cm" svg:y="0.131cm"><text:p/></draw:rect><draw:rect draw:style-name="gr9" draw:text-style-name="P32" svg:width="0.251cm" svg:height="0.251cm" svg:x="5.705cm" svg:y="0.131cm"><text:p/></draw:rect><draw:rect draw:style-name="gr9" draw:text-style-name="P32" svg:width="0.251cm" svg:height="0.251cm" svg:x="5.955cm" svg:y="0.131cm"><text:p/></draw:rect></draw:g><draw:g draw:style-name="gr4"><draw:rect draw:style-name="gr9" draw:text-style-name="P32" svg:width="0.251cm" svg:height="0.251cm" svg:x="3.2cm" svg:y="0.381cm"><text:p/></draw:rect><draw:rect draw:style-name="gr9" draw:text-style-name="P32" svg:width="0.251cm" svg:height="0.251cm" svg:x="3.45cm" svg:y="0.381cm"><text:p/></draw:rect><draw:rect draw:style-name="gr9" draw:text-style-name="P32" svg:width="0.251cm" svg:height="0.251cm" svg:x="3.701cm" svg:y="0.381cm"><text:p/></draw:rect><draw:rect draw:style-name="gr9" draw:text-style-name="P32" svg:width="0.251cm" svg:height="0.251cm" svg:x="3.951cm" svg:y="0.381cm"><text:p/></draw:rect><draw:rect draw:style-name="gr9" draw:text-style-name="P32" svg:width="0.251cm" svg:height="0.251cm" svg:x="4.202cm" svg:y="0.381cm"><text:p/></draw:rect><draw:rect draw:style-name="gr9" draw:text-style-name="P32" svg:width="0.251cm" svg:height="0.251cm" svg:x="4.452cm" svg:y="0.381cm"><text:p/></draw:rect><draw:rect draw:style-name="gr9" draw:text-style-name="P32" svg:width="0.251cm" svg:height="0.251cm" svg:x="4.703cm" svg:y="0.381cm"><text:p/></draw:rect><draw:rect draw:style-name="gr9" draw:text-style-name="P32" svg:width="0.251cm" svg:height="0.251cm" svg:x="4.953cm" svg:y="0.381cm"><text:p/></draw:rect><draw:rect draw:style-name="gr9" draw:text-style-name="P32" svg:width="0.251cm" svg:height="0.251cm" svg:x="5.204cm" svg:y="0.381cm"><text:p/></draw:rect><draw:rect draw:style-name="gr9" draw:text-style-name="P32" svg:width="0.251cm" svg:height="0.251cm" svg:x="5.454cm" svg:y="0.381cm"><text:p/></draw:rect><draw:rect draw:style-name="gr9" draw:text-style-name="P32" svg:width="0.251cm" svg:height="0.251cm" svg:x="5.705cm" svg:y="0.381cm"><text:p/></draw:rect><draw:rect draw:style-name="gr9" draw:text-style-name="P32" svg:width="0.251cm" svg:height="0.251cm" svg:x="5.955cm" svg:y="0.381cm"><text:p/></draw:rect></draw:g><draw:g draw:style-name="gr4"><draw:rect draw:style-name="gr9" draw:text-style-name="P32" svg:width="0.251cm" svg:height="0.251cm" svg:x="3.2cm" svg:y="0.631cm"><text:p/></draw:rect><draw:rect draw:style-name="gr9" draw:text-style-name="P32" svg:width="0.251cm" svg:height="0.251cm" svg:x="3.45cm" svg:y="0.631cm"><text:p/></draw:rect><draw:rect draw:style-name="gr9" draw:text-style-name="P32" svg:width="0.251cm" svg:height="0.251cm" svg:x="3.701cm" svg:y="0.631cm"><text:p/></draw:rect><draw:rect draw:style-name="gr9" draw:text-style-name="P32" svg:width="0.251cm" svg:height="0.251cm" svg:x="3.951cm" svg:y="0.631cm"><text:p/></draw:rect><draw:rect draw:style-name="gr9" draw:text-style-name="P32" svg:width="0.251cm" svg:height="0.251cm" svg:x="4.202cm" svg:y="0.631cm"><text:p/></draw:rect><draw:rect draw:style-name="gr9" draw:text-style-name="P32" svg:width="0.251cm" svg:height="0.251cm" svg:x="4.452cm" svg:y="0.631cm"><text:p/></draw:rect><draw:rect draw:style-name="gr9" draw:text-style-name="P32" svg:width="0.251cm" svg:height="0.251cm" svg:x="4.703cm" svg:y="0.631cm"><text:p/></draw:rect><draw:rect draw:style-name="gr9" draw:text-style-name="P32" svg:width="0.251cm" svg:height="0.251cm" svg:x="4.953cm" svg:y="0.631cm"><text:p/></draw:rect><draw:rect draw:style-name="gr9" draw:text-style-name="P32" svg:width="0.251cm" svg:height="0.251cm" svg:x="5.204cm" svg:y="0.631cm"><text:p/></draw:rect><draw:rect draw:style-name="gr9" draw:text-style-name="P32" svg:width="0.251cm" svg:height="0.251cm" svg:x="5.454cm" svg:y="0.631cm"><text:p/></draw:rect><draw:rect draw:style-name="gr9" draw:text-style-name="P32" svg:width="0.251cm" svg:height="0.251cm" svg:x="5.705cm" svg:y="0.631cm"><text:p/></draw:rect><draw:rect draw:style-name="gr9" draw:text-style-name="P32" svg:width="0.251cm" svg:height="0.251cm" svg:x="5.955cm" svg:y="0.631cm"><text:p/></draw:rect></draw:g><draw:g draw:style-name="gr4"><draw:rect draw:style-name="gr9" draw:text-style-name="P32" svg:width="0.251cm" svg:height="0.251cm" svg:x="3.2cm" svg:y="0.882cm"><text:p/></draw:rect><draw:rect draw:style-name="gr9" draw:text-style-name="P32" svg:width="0.251cm" svg:height="0.251cm" svg:x="3.45cm" svg:y="0.882cm"><text:p/></draw:rect><draw:rect draw:style-name="gr9" draw:text-style-name="P32" svg:width="0.251cm" svg:height="0.251cm" svg:x="3.701cm" svg:y="0.882cm"><text:p/></draw:rect><draw:rect draw:style-name="gr9" draw:text-style-name="P32" svg:width="0.251cm" svg:height="0.251cm" svg:x="3.951cm" svg:y="0.882cm"><text:p/></draw:rect><draw:rect draw:style-name="gr9" draw:text-style-name="P32" svg:width="0.251cm" svg:height="0.251cm" svg:x="4.202cm" svg:y="0.882cm"><text:p/></draw:rect><draw:rect draw:style-name="gr9" draw:text-style-name="P32" svg:width="0.251cm" svg:height="0.251cm" svg:x="4.452cm" svg:y="0.882cm"><text:p/></draw:rect><draw:rect draw:style-name="gr9" draw:text-style-name="P32" svg:width="0.251cm" svg:height="0.251cm" svg:x="4.703cm" svg:y="0.882cm"><text:p/></draw:rect><draw:rect draw:style-name="gr9" draw:text-style-name="P32" svg:width="0.251cm" svg:height="0.251cm" svg:x="4.953cm" svg:y="0.882cm"><text:p/></draw:rect><draw:rect draw:style-name="gr9" draw:text-style-name="P32" svg:width="0.251cm" svg:height="0.251cm" svg:x="5.204cm" svg:y="0.882cm"><text:p/></draw:rect><draw:rect draw:style-name="gr9" draw:text-style-name="P32" svg:width="0.251cm" svg:height="0.251cm" svg:x="5.454cm" svg:y="0.882cm"><text:p/></draw:rect><draw:rect draw:style-name="gr9" draw:text-style-name="P32" svg:width="0.251cm" svg:height="0.251cm" svg:x="5.705cm" svg:y="0.882cm"><text:p/></draw:rect><draw:rect draw:style-name="gr9" draw:text-style-name="P32" svg:width="0.251cm" svg:height="0.251cm" svg:x="5.955cm" svg:y="0.882cm"><text:p/></draw:rect></draw:g><draw:g draw:style-name="gr4"><draw:rect draw:style-name="gr9" draw:text-style-name="P32" svg:width="0.251cm" svg:height="0.251cm" svg:x="3.2cm" svg:y="1.132cm"><text:p/></draw:rect><draw:rect draw:style-name="gr9" draw:text-style-name="P32" svg:width="0.251cm" svg:height="0.251cm" svg:x="3.45cm" svg:y="1.132cm"><text:p/></draw:rect><draw:rect draw:style-name="gr9" draw:text-style-name="P32" svg:width="0.251cm" svg:height="0.251cm" svg:x="3.701cm" svg:y="1.132cm"><text:p/></draw:rect><draw:rect draw:style-name="gr9" draw:text-style-name="P32" svg:width="0.251cm" svg:height="0.251cm" svg:x="3.951cm" svg:y="1.132cm"><text:p/></draw:rect><draw:rect draw:style-name="gr9" draw:text-style-name="P32" svg:width="0.251cm" svg:height="0.251cm" svg:x="4.202cm" svg:y="1.132cm"><text:p/></draw:rect><draw:rect draw:style-name="gr9" draw:text-style-name="P32" svg:width="0.251cm" svg:height="0.251cm" svg:x="4.452cm" svg:y="1.132cm"><text:p/></draw:rect><draw:rect draw:style-name="gr9" draw:text-style-name="P32" svg:width="0.251cm" svg:height="0.251cm" svg:x="4.703cm" svg:y="1.132cm"><text:p/></draw:rect><draw:rect draw:style-name="gr9" draw:text-style-name="P32" svg:width="0.251cm" svg:height="0.251cm" svg:x="4.953cm" svg:y="1.132cm"><text:p/></draw:rect><draw:rect draw:style-name="gr9" draw:text-style-name="P32" svg:width="0.251cm" svg:height="0.251cm" svg:x="5.204cm" svg:y="1.132cm"><text:p/></draw:rect><draw:rect draw:style-name="gr9" draw:text-style-name="P32" svg:width="0.251cm" svg:height="0.251cm" svg:x="5.454cm" svg:y="1.132cm"><text:p/></draw:rect><draw:rect draw:style-name="gr9" draw:text-style-name="P32" svg:width="0.251cm" svg:height="0.251cm" svg:x="5.705cm" svg:y="1.132cm"><text:p/></draw:rect><draw:rect draw:style-name="gr9" draw:text-style-name="P32" svg:width="0.251cm" svg:height="0.251cm" svg:x="5.955cm" svg:y="1.132cm"><text:p/></draw:rect></draw:g><draw:g draw:style-name="gr4"><draw:rect draw:style-name="gr9" draw:text-style-name="P32" svg:width="0.251cm" svg:height="0.251cm" svg:x="3.2cm" svg:y="1.383cm"><text:p/></draw:rect><draw:rect draw:style-name="gr9" draw:text-style-name="P32" svg:width="0.251cm" svg:height="0.251cm" svg:x="3.45cm" svg:y="1.383cm"><text:p/></draw:rect><draw:rect draw:style-name="gr9" draw:text-style-name="P32" svg:width="0.251cm" svg:height="0.251cm" svg:x="3.701cm" svg:y="1.383cm"><text:p/></draw:rect><draw:rect draw:style-name="gr9" draw:text-style-name="P32" svg:width="0.251cm" svg:height="0.251cm" svg:x="3.951cm" svg:y="1.383cm"><text:p/></draw:rect><draw:rect draw:style-name="gr9" draw:text-style-name="P32" svg:width="0.251cm" svg:height="0.251cm" svg:x="4.202cm" svg:y="1.383cm"><text:p/></draw:rect><draw:rect draw:style-name="gr9" draw:text-style-name="P32" svg:width="0.251cm" svg:height="0.251cm" svg:x="4.452cm" svg:y="1.383cm"><text:p/></draw:rect><draw:rect draw:style-name="gr9" draw:text-style-name="P32" svg:width="0.251cm" svg:height="0.251cm" svg:x="4.703cm" svg:y="1.383cm"><text:p/></draw:rect><draw:rect draw:style-name="gr9" draw:text-style-name="P32" svg:width="0.251cm" svg:height="0.251cm" svg:x="4.953cm" svg:y="1.383cm"><text:p/></draw:rect><draw:rect draw:style-name="gr9" draw:text-style-name="P32" svg:width="0.251cm" svg:height="0.251cm" svg:x="5.204cm" svg:y="1.383cm"><text:p/></draw:rect><draw:rect draw:style-name="gr9" draw:text-style-name="P32" svg:width="0.251cm" svg:height="0.251cm" svg:x="5.454cm" svg:y="1.383cm"><text:p/></draw:rect><draw:rect draw:style-name="gr9" draw:text-style-name="P32" svg:width="0.251cm" svg:height="0.251cm" svg:x="5.705cm" svg:y="1.383cm"><text:p/></draw:rect><draw:rect draw:style-name="gr9" draw:text-style-name="P32" svg:width="0.251cm" svg:height="0.251cm" svg:x="5.955cm" svg:y="1.383cm"><text:p/></draw:rect></draw:g><draw:g draw:style-name="gr4"><draw:rect draw:style-name="gr9" draw:text-style-name="P32" svg:width="0.251cm" svg:height="0.251cm" svg:x="3.2cm" svg:y="1.633cm"><text:p/></draw:rect><draw:rect draw:style-name="gr9" draw:text-style-name="P32" svg:width="0.251cm" svg:height="0.251cm" svg:x="3.45cm" svg:y="1.633cm"><text:p/></draw:rect><draw:rect draw:style-name="gr9" draw:text-style-name="P32" svg:width="0.251cm" svg:height="0.251cm" svg:x="3.701cm" svg:y="1.633cm"><text:p/></draw:rect><draw:rect draw:style-name="gr9" draw:text-style-name="P32" svg:width="0.251cm" svg:height="0.251cm" svg:x="3.951cm" svg:y="1.633cm"><text:p/></draw:rect><draw:rect draw:style-name="gr9" draw:text-style-name="P32" svg:width="0.251cm" svg:height="0.251cm" svg:x="4.202cm" svg:y="1.633cm"><text:p/></draw:rect><draw:rect draw:style-name="gr9" draw:text-style-name="P32" svg:width="0.251cm" svg:height="0.251cm" svg:x="4.452cm" svg:y="1.633cm"><text:p/></draw:rect><draw:rect draw:style-name="gr9" draw:text-style-name="P32" svg:width="0.251cm" svg:height="0.251cm" svg:x="4.703cm" svg:y="1.633cm"><text:p/></draw:rect><draw:rect draw:style-name="gr9" draw:text-style-name="P32" svg:width="0.251cm" svg:height="0.251cm" svg:x="4.953cm" svg:y="1.633cm"><text:p/></draw:rect><draw:rect draw:style-name="gr9" draw:text-style-name="P32" svg:width="0.251cm" svg:height="0.251cm" svg:x="5.204cm" svg:y="1.633cm"><text:p/></draw:rect><draw:rect draw:style-name="gr9" draw:text-style-name="P32" svg:width="0.251cm" svg:height="0.251cm" svg:x="5.454cm" svg:y="1.633cm"><text:p/></draw:rect><draw:rect draw:style-name="gr9" draw:text-style-name="P32" svg:width="0.251cm" svg:height="0.251cm" svg:x="5.705cm" svg:y="1.633cm"><text:p/></draw:rect><draw:rect draw:style-name="gr9" draw:text-style-name="P32" svg:width="0.251cm" svg:height="0.251cm" svg:x="5.955cm" svg:y="1.633cm"><text:p/></draw:rect></draw:g></draw:g><draw:line draw:style-name="gr3" draw:text-style-name="P32" svg:x1="3.2cm" svg:y1="1.792cm" svg:x2="6.206cm" svg:y2="0.79cm"><text:p/></draw:line><draw:line draw:style-name="gr3" draw:text-style-name="P32" svg:x1="0.055cm" svg:y1="1.794cm" svg:x2="3.061cm" svg:y2="0.792cm"><text:p/></draw:line><draw:line draw:style-name="gr3" draw:text-style-name="P32" svg:x1="9.457cm" svg:y1="1.792cm" svg:x2="12.463cm" svg:y2="0.79cm"><text:p/></draw:line><draw:g draw:style-name="gr4"><draw:g draw:style-name="gr4"><draw:rect draw:style-name="gr9" draw:text-style-name="P32" svg:width="0.251cm" svg:height="0.251cm" svg:x="9.457cm" svg:y="0.131cm"><text:p/></draw:rect><draw:rect draw:style-name="gr9" draw:text-style-name="P32" svg:width="0.251cm" svg:height="0.251cm" svg:x="9.707cm" svg:y="0.131cm"><text:p/></draw:rect><draw:rect draw:style-name="gr9" draw:text-style-name="P32" svg:width="0.251cm" svg:height="0.251cm" svg:x="9.957cm" svg:y="0.131cm"><text:p/></draw:rect><draw:rect draw:style-name="gr9" draw:text-style-name="P32" svg:width="0.251cm" svg:height="0.251cm" svg:x="10.208cm" svg:y="0.131cm"><text:p/></draw:rect><draw:rect draw:style-name="gr9" draw:text-style-name="P32" svg:width="0.251cm" svg:height="0.251cm" svg:x="10.458cm" svg:y="0.131cm"><text:p/></draw:rect><draw:rect draw:style-name="gr9" draw:text-style-name="P32" svg:width="0.251cm" svg:height="0.251cm" svg:x="10.709cm" svg:y="0.131cm"><text:p/></draw:rect><draw:rect draw:style-name="gr9" draw:text-style-name="P32" svg:width="0.251cm" svg:height="0.251cm" svg:x="10.959cm" svg:y="0.131cm"><text:p/></draw:rect><draw:rect draw:style-name="gr9" draw:text-style-name="P32" svg:width="0.251cm" svg:height="0.251cm" svg:x="11.21cm" svg:y="0.131cm"><text:p/></draw:rect><draw:rect draw:style-name="gr9" draw:text-style-name="P32" svg:width="0.251cm" svg:height="0.251cm" svg:x="11.46cm" svg:y="0.131cm"><text:p/></draw:rect><draw:rect draw:style-name="gr9" draw:text-style-name="P32" svg:width="0.251cm" svg:height="0.251cm" svg:x="11.711cm" svg:y="0.131cm"><text:p/></draw:rect><draw:rect draw:style-name="gr9" draw:text-style-name="P32" svg:width="0.251cm" svg:height="0.251cm" svg:x="11.961cm" svg:y="0.131cm"><text:p/></draw:rect><draw:rect draw:style-name="gr9" draw:text-style-name="P32" svg:width="0.251cm" svg:height="0.251cm" svg:x="12.212cm" svg:y="0.131cm"><text:p/></draw:rect></draw:g><draw:g draw:style-name="gr4"><draw:rect draw:style-name="gr9" draw:text-style-name="P32" svg:width="0.251cm" svg:height="0.251cm" svg:x="9.457cm" svg:y="0.381cm"><text:p/></draw:rect><draw:rect draw:style-name="gr9" draw:text-style-name="P32" svg:width="0.251cm" svg:height="0.251cm" svg:x="9.707cm" svg:y="0.381cm"><text:p/></draw:rect><draw:rect draw:style-name="gr9" draw:text-style-name="P32" svg:width="0.251cm" svg:height="0.251cm" svg:x="9.957cm" svg:y="0.381cm"><text:p/></draw:rect><draw:rect draw:style-name="gr9" draw:text-style-name="P32" svg:width="0.251cm" svg:height="0.251cm" svg:x="10.208cm" svg:y="0.381cm"><text:p/></draw:rect><draw:rect draw:style-name="gr9" draw:text-style-name="P32" svg:width="0.251cm" svg:height="0.251cm" svg:x="10.458cm" svg:y="0.381cm"><text:p/></draw:rect><draw:rect draw:style-name="gr9" draw:text-style-name="P32" svg:width="0.251cm" svg:height="0.251cm" svg:x="10.709cm" svg:y="0.381cm"><text:p/></draw:rect><draw:rect draw:style-name="gr9" draw:text-style-name="P32" svg:width="0.251cm" svg:height="0.251cm" svg:x="10.959cm" svg:y="0.381cm"><text:p/></draw:rect><draw:rect draw:style-name="gr9" draw:text-style-name="P32" svg:width="0.251cm" svg:height="0.251cm" svg:x="11.21cm" svg:y="0.381cm"><text:p/></draw:rect><draw:rect draw:style-name="gr9" draw:text-style-name="P32" svg:width="0.251cm" svg:height="0.251cm" svg:x="11.46cm" svg:y="0.381cm"><text:p/></draw:rect><draw:rect draw:style-name="gr9" draw:text-style-name="P32" svg:width="0.251cm" svg:height="0.251cm" svg:x="11.711cm" svg:y="0.381cm"><text:p/></draw:rect><draw:rect draw:style-name="gr9" draw:text-style-name="P32" svg:width="0.251cm" svg:height="0.251cm" svg:x="11.961cm" svg:y="0.381cm"><text:p/></draw:rect><draw:rect draw:style-name="gr9" draw:text-style-name="P32" svg:width="0.251cm" svg:height="0.251cm" svg:x="12.212cm" svg:y="0.381cm"><text:p/></draw:rect></draw:g><draw:g draw:style-name="gr4"><draw:rect draw:style-name="gr9" draw:text-style-name="P32" svg:width="0.251cm" svg:height="0.251cm" svg:x="9.457cm" svg:y="0.631cm"><text:p/></draw:rect><draw:rect draw:style-name="gr9" draw:text-style-name="P32" svg:width="0.251cm" svg:height="0.251cm" svg:x="9.707cm" svg:y="0.631cm"><text:p/></draw:rect><draw:rect draw:style-name="gr9" draw:text-style-name="P32" svg:width="0.251cm" svg:height="0.251cm" svg:x="9.957cm" svg:y="0.631cm"><text:p/></draw:rect><draw:rect draw:style-name="gr9" draw:text-style-name="P32" svg:width="0.251cm" svg:height="0.251cm" svg:x="10.208cm" svg:y="0.631cm"><text:p/></draw:rect><draw:rect draw:style-name="gr9" draw:text-style-name="P32" svg:width="0.251cm" svg:height="0.251cm" svg:x="10.458cm" svg:y="0.631cm"><text:p/></draw:rect><draw:rect draw:style-name="gr9" draw:text-style-name="P32" svg:width="0.251cm" svg:height="0.251cm" svg:x="10.709cm" svg:y="0.631cm"><text:p/></draw:rect><draw:rect draw:style-name="gr9" draw:text-style-name="P32" svg:width="0.251cm" svg:height="0.251cm" svg:x="10.959cm" svg:y="0.631cm"><text:p/></draw:rect><draw:rect draw:style-name="gr9" draw:text-style-name="P32" svg:width="0.251cm" svg:height="0.251cm" svg:x="11.21cm" svg:y="0.631cm"><text:p/></draw:rect><draw:rect draw:style-name="gr9" draw:text-style-name="P32" svg:width="0.251cm" svg:height="0.251cm" svg:x="11.46cm" svg:y="0.631cm"><text:p/></draw:rect><draw:rect draw:style-name="gr9" draw:text-style-name="P32" svg:width="0.251cm" svg:height="0.251cm" svg:x="11.711cm" svg:y="0.631cm"><text:p/></draw:rect><draw:rect draw:style-name="gr9" draw:text-style-name="P32" svg:width="0.251cm" svg:height="0.251cm" svg:x="11.961cm" svg:y="0.631cm"><text:p/></draw:rect><draw:rect draw:style-name="gr9" draw:text-style-name="P32" svg:width="0.251cm" svg:height="0.251cm" svg:x="12.212cm" svg:y="0.631cm"><text:p/></draw:rect></draw:g><draw:g draw:style-name="gr4"><draw:rect draw:style-name="gr9" draw:text-style-name="P32" svg:width="0.251cm" svg:height="0.251cm" svg:x="9.457cm" svg:y="0.882cm"><text:p/></draw:rect><draw:rect draw:style-name="gr9" draw:text-style-name="P32" svg:width="0.251cm" svg:height="0.251cm" svg:x="9.707cm" svg:y="0.882cm"><text:p/></draw:rect><draw:rect draw:style-name="gr9" draw:text-style-name="P32" svg:width="0.251cm" svg:height="0.251cm" svg:x="9.957cm" svg:y="0.882cm"><text:p/></draw:rect><draw:rect draw:style-name="gr9" draw:text-style-name="P32" svg:width="0.251cm" svg:height="0.251cm" svg:x="10.208cm" svg:y="0.882cm"><text:p/></draw:rect><draw:rect draw:style-name="gr9" draw:text-style-name="P32" svg:width="0.251cm" svg:height="0.251cm" svg:x="10.458cm" svg:y="0.882cm"><text:p/></draw:rect><draw:rect draw:style-name="gr9" draw:text-style-name="P32" svg:width="0.251cm" svg:height="0.251cm" svg:x="10.709cm" svg:y="0.882cm"><text:p/></draw:rect><draw:rect draw:style-name="gr9" draw:text-style-name="P32" svg:width="0.251cm" svg:height="0.251cm" svg:x="10.959cm" svg:y="0.882cm"><text:p/></draw:rect><draw:rect draw:style-name="gr9" draw:text-style-name="P32" svg:width="0.251cm" svg:height="0.251cm" svg:x="11.21cm" svg:y="0.882cm"><text:p/></draw:rect><draw:rect draw:style-name="gr9" draw:text-style-name="P32" svg:width="0.251cm" svg:height="0.251cm" svg:x="11.46cm" svg:y="0.882cm"><text:p/></draw:rect><draw:rect draw:style-name="gr9" draw:text-style-name="P32" svg:width="0.251cm" svg:height="0.251cm" svg:x="11.711cm" svg:y="0.882cm"><text:p/></draw:rect><draw:rect draw:style-name="gr9" draw:text-style-name="P32" svg:width="0.251cm" svg:height="0.251cm" svg:x="11.961cm" svg:y="0.882cm"><text:p/></draw:rect><draw:rect draw:style-name="gr9" draw:text-style-name="P32" svg:width="0.251cm" svg:height="0.251cm" svg:x="12.212cm" svg:y="0.882cm"><text:p/></draw:rect></draw:g><draw:g draw:style-name="gr4"><draw:rect draw:style-name="gr9" draw:text-style-name="P32" svg:width="0.251cm" svg:height="0.251cm" svg:x="9.457cm" svg:y="1.132cm"><text:p/></draw:rect><draw:rect draw:style-name="gr9" draw:text-style-name="P32" svg:width="0.251cm" svg:height="0.251cm" svg:x="9.707cm" svg:y="1.132cm"><text:p/></draw:rect><draw:rect draw:style-name="gr9" draw:text-style-name="P32" svg:width="0.251cm" svg:height="0.251cm" svg:x="9.957cm" svg:y="1.132cm"><text:p/></draw:rect><draw:rect draw:style-name="gr9" draw:text-style-name="P32" svg:width="0.251cm" svg:height="0.251cm" svg:x="10.208cm" svg:y="1.132cm"><text:p/></draw:rect><draw:rect draw:style-name="gr9" draw:text-style-name="P32" svg:width="0.251cm" svg:height="0.251cm" svg:x="10.458cm" svg:y="1.132cm"><text:p/></draw:rect><draw:rect draw:style-name="gr9" draw:text-style-name="P32" svg:width="0.251cm" svg:height="0.251cm" svg:x="10.709cm" svg:y="1.132cm"><text:p/></draw:rect><draw:rect draw:style-name="gr9" draw:text-style-name="P32" svg:width="0.251cm" svg:height="0.251cm" svg:x="10.959cm" svg:y="1.132cm"><text:p/></draw:rect><draw:rect draw:style-name="gr9" draw:text-style-name="P32" svg:width="0.251cm" svg:height="0.251cm" svg:x="11.21cm" svg:y="1.132cm"><text:p/></draw:rect><draw:rect draw:style-name="gr9" draw:text-style-name="P32" svg:width="0.251cm" svg:height="0.251cm" svg:x="11.46cm" svg:y="1.132cm"><text:p/></draw:rect><draw:rect draw:style-name="gr9" draw:text-style-name="P32" svg:width="0.251cm" svg:height="0.251cm" svg:x="11.711cm" svg:y="1.132cm"><text:p/></draw:rect><draw:rect draw:style-name="gr9" draw:text-style-name="P32" svg:width="0.251cm" svg:height="0.251cm" svg:x="11.961cm" svg:y="1.132cm"><text:p/></draw:rect><draw:rect draw:style-name="gr9" draw:text-style-name="P32" svg:width="0.251cm" svg:height="0.251cm" svg:x="12.212cm" svg:y="1.132cm"><text:p/></draw:rect></draw:g><draw:g draw:style-name="gr4"><draw:rect draw:style-name="gr9" draw:text-style-name="P32" svg:width="0.251cm" svg:height="0.251cm" svg:x="9.457cm" svg:y="1.383cm"><text:p/></draw:rect><draw:rect draw:style-name="gr9" draw:text-style-name="P32" svg:width="0.251cm" svg:height="0.251cm" svg:x="9.707cm" svg:y="1.383cm"><text:p/></draw:rect><draw:rect draw:style-name="gr9" draw:text-style-name="P32" svg:width="0.251cm" svg:height="0.251cm" svg:x="9.957cm" svg:y="1.383cm"><text:p/></draw:rect><draw:rect draw:style-name="gr9" draw:text-style-name="P32" svg:width="0.251cm" svg:height="0.251cm" svg:x="10.208cm" svg:y="1.383cm"><text:p/></draw:rect><draw:rect draw:style-name="gr9" draw:text-style-name="P32" svg:width="0.251cm" svg:height="0.251cm" svg:x="10.458cm" svg:y="1.383cm"><text:p/></draw:rect><draw:rect draw:style-name="gr9" draw:text-style-name="P32" svg:width="0.251cm" svg:height="0.251cm" svg:x="10.709cm" svg:y="1.383cm"><text:p/></draw:rect><draw:rect draw:style-name="gr9" draw:text-style-name="P32" svg:width="0.251cm" svg:height="0.251cm" svg:x="10.959cm" svg:y="1.383cm"><text:p/></draw:rect><draw:rect draw:style-name="gr9" draw:text-style-name="P32" svg:width="0.251cm" svg:height="0.251cm" svg:x="11.21cm" svg:y="1.383cm"><text:p/></draw:rect><draw:rect draw:style-name="gr9" draw:text-style-name="P32" svg:width="0.251cm" svg:height="0.251cm" svg:x="11.46cm" svg:y="1.383cm"><text:p/></draw:rect><draw:rect draw:style-name="gr9" draw:text-style-name="P32" svg:width="0.251cm" svg:height="0.251cm" svg:x="11.711cm" svg:y="1.383cm"><text:p/></draw:rect><draw:rect draw:style-name="gr9" draw:text-style-name="P32" svg:width="0.251cm" svg:height="0.251cm" svg:x="11.961cm" svg:y="1.383cm"><text:p/></draw:rect><draw:rect draw:style-name="gr9" draw:text-style-name="P32" svg:width="0.251cm" svg:height="0.251cm" svg:x="12.212cm" svg:y="1.383cm"><text:p/></draw:rect></draw:g><draw:g draw:style-name="gr4"><draw:rect draw:style-name="gr9" draw:text-style-name="P32" svg:width="0.251cm" svg:height="0.251cm" svg:x="9.457cm" svg:y="1.633cm"><text:p/></draw:rect><draw:rect draw:style-name="gr9" draw:text-style-name="P32" svg:width="0.251cm" svg:height="0.251cm" svg:x="9.707cm" svg:y="1.633cm"><text:p/></draw:rect><draw:rect draw:style-name="gr9" draw:text-style-name="P32" svg:width="0.251cm" svg:height="0.251cm" svg:x="9.957cm" svg:y="1.633cm"><text:p/></draw:rect><draw:rect draw:style-name="gr9" draw:text-style-name="P32" svg:width="0.251cm" svg:height="0.251cm" svg:x="10.208cm" svg:y="1.633cm"><text:p/></draw:rect><draw:rect draw:style-name="gr9" draw:text-style-name="P32" svg:width="0.251cm" svg:height="0.251cm" svg:x="10.458cm" svg:y="1.633cm"><text:p/></draw:rect><draw:rect draw:style-name="gr9" draw:text-style-name="P32" svg:width="0.251cm" svg:height="0.251cm" svg:x="10.709cm" svg:y="1.633cm"><text:p/></draw:rect><draw:rect draw:style-name="gr9" draw:text-style-name="P32" svg:width="0.251cm" svg:height="0.251cm" svg:x="10.959cm" svg:y="1.633cm"><text:p/></draw:rect><draw:rect draw:style-name="gr9" draw:text-style-name="P32" svg:width="0.251cm" svg:height="0.251cm" svg:x="11.21cm" svg:y="1.633cm"><text:p/></draw:rect><draw:rect draw:style-name="gr9" draw:text-style-name="P32" svg:width="0.251cm" svg:height="0.251cm" svg:x="11.46cm" svg:y="1.633cm"><text:p/></draw:rect><draw:rect draw:style-name="gr9" draw:text-style-name="P32" svg:width="0.251cm" svg:height="0.251cm" svg:x="11.711cm" svg:y="1.633cm"><text:p/></draw:rect><draw:rect draw:style-name="gr9" draw:text-style-name="P32" svg:width="0.251cm" svg:height="0.251cm" svg:x="11.961cm" svg:y="1.633cm"><text:p/></draw:rect><draw:rect draw:style-name="gr9" draw:text-style-name="P32" svg:width="0.251cm" svg:height="0.251cm" svg:x="12.212cm" svg:y="1.633cm"><text:p/></draw:rect></draw:g></draw:g><draw:g draw:style-name="gr4"><draw:line draw:style-name="gr10" draw:text-style-name="P32" svg:x1="9.901cm" svg:y1="1.633cm" svg:x2="10.028cm" svg:y2="1.633cm"><text:p/></draw:line><draw:line draw:style-name="gr10" draw:text-style-name="P32" svg:x1="9.966cm" svg:y1="1.702cm" svg:x2="9.966cm" svg:y2="1.575cm"><text:p/></draw:line></draw:g><draw:g draw:style-name="gr4"><draw:line draw:style-name="gr10" draw:text-style-name="P32" svg:x1="10.645cm" svg:y1="1.381cm" svg:x2="10.772cm" svg:y2="1.381cm"><text:p/></draw:line><draw:line draw:style-name="gr10" draw:text-style-name="P32" svg:x1="10.711cm" svg:y1="1.45cm" svg:x2="10.711cm" svg:y2="1.323cm"><text:p/></draw:line></draw:g><draw:g draw:style-name="gr4"><draw:line draw:style-name="gr10" draw:text-style-name="P32" svg:x1="11.397cm" svg:y1="1.122cm" svg:x2="11.524cm" svg:y2="1.122cm"><text:p/></draw:line><draw:line draw:style-name="gr10" draw:text-style-name="P32" svg:x1="11.462cm" svg:y1="1.191cm" svg:x2="11.462cm" svg:y2="1.064cm"><text:p/></draw:line></draw:g><draw:frame draw:style-name="gr5" draw:text-style-name="P33" svg:width="0.304cm" svg:height="0.376cm" svg:x="12.09cm" svg:y="1.007cm"><draw:text-box><text:p><text:span text:style-name="T15">(d)</text:span></text:p></draw:text-box></draw:frame><draw:frame draw:style-name="gr11" draw:text-style-name="P39" svg:width="0.253cm" svg:height="0.302cm" svg:x="9.707cm" svg:y="0.58cm"><draw:text-box><text:p text:style-name="P32"><text:span text:style-name="T15">A</text:span></text:p></draw:text-box></draw:frame><draw:g draw:style-name="gr4"><draw:line draw:style-name="gr10" draw:text-style-name="P32" svg:x1="12.15cm" svg:y1="0.878cm" svg:x2="12.277cm" svg:y2="0.878cm"><text:p/></draw:line><draw:line draw:style-name="gr10" draw:text-style-name="P32" svg:x1="12.215cm" svg:y1="0.947cm" svg:x2="12.215cm" svg:y2="0.82cm"><text:p/></draw:line></draw:g><draw:g draw:style-name="gr4"><draw:g draw:style-name="gr4"><draw:rect draw:style-name="gr9" draw:text-style-name="P32" svg:width="0.251cm" svg:height="0.251cm" svg:x="6.345cm" svg:y="0.131cm"><text:p/></draw:rect><draw:rect draw:style-name="gr9" draw:text-style-name="P32" svg:width="0.251cm" svg:height="0.251cm" svg:x="6.596cm" svg:y="0.131cm"><text:p/></draw:rect><draw:rect draw:style-name="gr9" draw:text-style-name="P32" svg:width="0.251cm" svg:height="0.251cm" svg:x="6.846cm" svg:y="0.131cm"><text:p/></draw:rect><draw:rect draw:style-name="gr9" draw:text-style-name="P32" svg:width="0.251cm" svg:height="0.251cm" svg:x="7.096cm" svg:y="0.131cm"><text:p/></draw:rect><draw:rect draw:style-name="gr9" draw:text-style-name="P32" svg:width="0.251cm" svg:height="0.251cm" svg:x="7.347cm" svg:y="0.131cm"><text:p/></draw:rect><draw:rect draw:style-name="gr9" draw:text-style-name="P32" svg:width="0.251cm" svg:height="0.251cm" svg:x="7.597cm" svg:y="0.131cm"><text:p/></draw:rect><draw:rect draw:style-name="gr9" draw:text-style-name="P32" svg:width="0.251cm" svg:height="0.251cm" svg:x="7.848cm" svg:y="0.131cm"><text:p/></draw:rect><draw:rect draw:style-name="gr9" draw:text-style-name="P32" svg:width="0.251cm" svg:height="0.251cm" svg:x="8.098cm" svg:y="0.131cm"><text:p/></draw:rect><draw:rect draw:style-name="gr9" draw:text-style-name="P32" svg:width="0.251cm" svg:height="0.251cm" svg:x="8.349cm" svg:y="0.131cm"><text:p/></draw:rect><draw:rect draw:style-name="gr9" draw:text-style-name="P32" svg:width="0.251cm" svg:height="0.251cm" svg:x="8.599cm" svg:y="0.131cm"><text:p/></draw:rect><draw:rect draw:style-name="gr9" draw:text-style-name="P32" svg:width="0.251cm" svg:height="0.251cm" svg:x="8.85cm" svg:y="0.131cm"><text:p/></draw:rect><draw:rect draw:style-name="gr9" draw:text-style-name="P32" svg:width="0.251cm" svg:height="0.251cm" svg:x="9.1cm" svg:y="0.131cm"><text:p/></draw:rect></draw:g><draw:g draw:style-name="gr4"><draw:rect draw:style-name="gr9" draw:text-style-name="P32" svg:width="0.251cm" svg:height="0.251cm" svg:x="6.345cm" svg:y="0.381cm"><text:p/></draw:rect><draw:rect draw:style-name="gr9" draw:text-style-name="P32" svg:width="0.251cm" svg:height="0.251cm" svg:x="6.596cm" svg:y="0.381cm"><text:p/></draw:rect><draw:rect draw:style-name="gr9" draw:text-style-name="P32" svg:width="0.251cm" svg:height="0.251cm" svg:x="6.846cm" svg:y="0.381cm"><text:p/></draw:rect><draw:rect draw:style-name="gr9" draw:text-style-name="P32" svg:width="0.251cm" svg:height="0.251cm" svg:x="7.096cm" svg:y="0.381cm"><text:p/></draw:rect><draw:rect draw:style-name="gr9" draw:text-style-name="P32" svg:width="0.251cm" svg:height="0.251cm" svg:x="7.347cm" svg:y="0.381cm"><text:p/></draw:rect><draw:rect draw:style-name="gr9" draw:text-style-name="P32" svg:width="0.251cm" svg:height="0.251cm" svg:x="7.597cm" svg:y="0.381cm"><text:p/></draw:rect><draw:rect draw:style-name="gr9" draw:text-style-name="P32" svg:width="0.251cm" svg:height="0.251cm" svg:x="7.848cm" svg:y="0.381cm"><text:p/></draw:rect><draw:rect draw:style-name="gr9" draw:text-style-name="P32" svg:width="0.251cm" svg:height="0.251cm" svg:x="8.098cm" svg:y="0.381cm"><text:p/></draw:rect><draw:rect draw:style-name="gr9" draw:text-style-name="P32" svg:width="0.251cm" svg:height="0.251cm" svg:x="8.349cm" svg:y="0.381cm"><text:p/></draw:rect><draw:rect draw:style-name="gr9" draw:text-style-name="P32" svg:width="0.251cm" svg:height="0.251cm" svg:x="8.599cm" svg:y="0.381cm"><text:p/></draw:rect><draw:rect draw:style-name="gr9" draw:text-style-name="P32" svg:width="0.251cm" svg:height="0.251cm" svg:x="8.85cm" svg:y="0.381cm"><text:p/></draw:rect><draw:rect draw:style-name="gr9" draw:text-style-name="P32" svg:width="0.251cm" svg:height="0.251cm" svg:x="9.1cm" svg:y="0.381cm"><text:p/></draw:rect></draw:g><draw:g draw:style-name="gr4"><draw:rect draw:style-name="gr9" draw:text-style-name="P32" svg:width="0.251cm" svg:height="0.251cm" svg:x="6.345cm" svg:y="0.631cm"><text:p/></draw:rect><draw:rect draw:style-name="gr9" draw:text-style-name="P32" svg:width="0.251cm" svg:height="0.251cm" svg:x="6.596cm" svg:y="0.631cm"><text:p/></draw:rect><draw:rect draw:style-name="gr9" draw:text-style-name="P32" svg:width="0.251cm" svg:height="0.251cm" svg:x="6.846cm" svg:y="0.631cm"><text:p/></draw:rect><draw:rect draw:style-name="gr9" draw:text-style-name="P32" svg:width="0.251cm" svg:height="0.251cm" svg:x="7.096cm" svg:y="0.631cm"><text:p/></draw:rect><draw:rect draw:style-name="gr9" draw:text-style-name="P32" svg:width="0.251cm" svg:height="0.251cm" svg:x="7.347cm" svg:y="0.631cm"><text:p/></draw:rect><draw:rect draw:style-name="gr9" draw:text-style-name="P32" svg:width="0.251cm" svg:height="0.251cm" svg:x="7.597cm" svg:y="0.631cm"><text:p/></draw:rect><draw:rect draw:style-name="gr9" draw:text-style-name="P32" svg:width="0.251cm" svg:height="0.251cm" svg:x="7.848cm" svg:y="0.631cm"><text:p/></draw:rect><draw:rect draw:style-name="gr9" draw:text-style-name="P32" svg:width="0.251cm" svg:height="0.251cm" svg:x="8.098cm" svg:y="0.631cm"><text:p/></draw:rect><draw:rect draw:style-name="gr9" draw:text-style-name="P32" svg:width="0.251cm" svg:height="0.251cm" svg:x="8.349cm" svg:y="0.631cm"><text:p/></draw:rect><draw:rect draw:style-name="gr9" draw:text-style-name="P32" svg:width="0.251cm" svg:height="0.251cm" svg:x="8.599cm" svg:y="0.631cm"><text:p/></draw:rect><draw:rect draw:style-name="gr9" draw:text-style-name="P32" svg:width="0.251cm" svg:height="0.251cm" svg:x="8.85cm" svg:y="0.631cm"><text:p/></draw:rect><draw:rect draw:style-name="gr9" draw:text-style-name="P32" svg:width="0.251cm" svg:height="0.251cm" svg:x="9.1cm" svg:y="0.631cm"><text:p/></draw:rect></draw:g><draw:g draw:style-name="gr4"><draw:rect draw:style-name="gr9" draw:text-style-name="P32" svg:width="0.251cm" svg:height="0.251cm" svg:x="6.345cm" svg:y="0.882cm"><text:p/></draw:rect><draw:rect draw:style-name="gr9" draw:text-style-name="P32" svg:width="0.251cm" svg:height="0.251cm" svg:x="6.596cm" svg:y="0.882cm"><text:p/></draw:rect><draw:rect draw:style-name="gr9" draw:text-style-name="P32" svg:width="0.251cm" svg:height="0.251cm" svg:x="6.846cm" svg:y="0.882cm"><text:p/></draw:rect><draw:rect draw:style-name="gr9" draw:text-style-name="P32" svg:width="0.251cm" svg:height="0.251cm" svg:x="7.096cm" svg:y="0.882cm"><text:p/></draw:rect><draw:rect draw:style-name="gr9" draw:text-style-name="P32" svg:width="0.251cm" svg:height="0.251cm" svg:x="7.347cm" svg:y="0.882cm"><text:p/></draw:rect><draw:rect draw:style-name="gr9" draw:text-style-name="P32" svg:width="0.251cm" svg:height="0.251cm" svg:x="7.597cm" svg:y="0.882cm"><text:p/></draw:rect><draw:rect draw:style-name="gr9" draw:text-style-name="P32" svg:width="0.251cm" svg:height="0.251cm" svg:x="7.848cm" svg:y="0.882cm"><text:p/></draw:rect><draw:rect draw:style-name="gr9" draw:text-style-name="P32" svg:width="0.251cm" svg:height="0.251cm" svg:x="8.098cm" svg:y="0.882cm"><text:p/></draw:rect><draw:rect draw:style-name="gr9" draw:text-style-name="P32" svg:width="0.251cm" svg:height="0.251cm" svg:x="8.349cm" svg:y="0.882cm"><text:p/></draw:rect><draw:rect draw:style-name="gr9" draw:text-style-name="P32" svg:width="0.251cm" svg:height="0.251cm" svg:x="8.599cm" svg:y="0.882cm"><text:p/></draw:rect><draw:rect draw:style-name="gr9" draw:text-style-name="P32" svg:width="0.251cm" svg:height="0.251cm" svg:x="8.85cm" svg:y="0.882cm"><text:p/></draw:rect><draw:rect draw:style-name="gr9" draw:text-style-name="P32" svg:width="0.251cm" svg:height="0.251cm" svg:x="9.1cm" svg:y="0.882cm"><text:p/></draw:rect></draw:g><draw:g draw:style-name="gr4"><draw:rect draw:style-name="gr9" draw:text-style-name="P32" svg:width="0.251cm" svg:height="0.251cm" svg:x="6.345cm" svg:y="1.132cm"><text:p/></draw:rect><draw:rect draw:style-name="gr9" draw:text-style-name="P32" svg:width="0.251cm" svg:height="0.251cm" svg:x="6.596cm" svg:y="1.132cm"><text:p/></draw:rect><draw:rect draw:style-name="gr9" draw:text-style-name="P32" svg:width="0.251cm" svg:height="0.251cm" svg:x="6.846cm" svg:y="1.132cm"><text:p/></draw:rect><draw:rect draw:style-name="gr9" draw:text-style-name="P32" svg:width="0.251cm" svg:height="0.251cm" svg:x="7.096cm" svg:y="1.132cm"><text:p/></draw:rect><draw:rect draw:style-name="gr9" draw:text-style-name="P32" svg:width="0.251cm" svg:height="0.251cm" svg:x="7.347cm" svg:y="1.132cm"><text:p/></draw:rect><draw:rect draw:style-name="gr9" draw:text-style-name="P32" svg:width="0.251cm" svg:height="0.251cm" svg:x="7.597cm" svg:y="1.132cm"><text:p/></draw:rect><draw:rect draw:style-name="gr9" draw:text-style-name="P32" svg:width="0.251cm" svg:height="0.251cm" svg:x="7.848cm" svg:y="1.132cm"><text:p/></draw:rect><draw:rect draw:style-name="gr9" draw:text-style-name="P32" svg:width="0.251cm" svg:height="0.251cm" svg:x="8.098cm" svg:y="1.132cm"><text:p/></draw:rect><draw:rect draw:style-name="gr9" draw:text-style-name="P32" svg:width="0.251cm" svg:height="0.251cm" svg:x="8.349cm" svg:y="1.132cm"><text:p/></draw:rect><draw:rect draw:style-name="gr9" draw:text-style-name="P32" svg:width="0.251cm" svg:height="0.251cm" svg:x="8.599cm" svg:y="1.132cm"><text:p/></draw:rect><draw:rect draw:style-name="gr9" draw:text-style-name="P32" svg:width="0.251cm" svg:height="0.251cm" svg:x="8.85cm" svg:y="1.132cm"><text:p/></draw:rect><draw:rect draw:style-name="gr9" draw:text-style-name="P32" svg:width="0.251cm" svg:height="0.251cm" svg:x="9.1cm" svg:y="1.132cm"><text:p/></draw:rect></draw:g><draw:g draw:style-name="gr4"><draw:rect draw:style-name="gr9" draw:text-style-name="P32" svg:width="0.251cm" svg:height="0.251cm" svg:x="6.345cm" svg:y="1.383cm"><text:p/></draw:rect><draw:rect draw:style-name="gr9" draw:text-style-name="P32" svg:width="0.251cm" svg:height="0.251cm" svg:x="6.596cm" svg:y="1.383cm"><text:p/></draw:rect><draw:rect draw:style-name="gr9" draw:text-style-name="P32" svg:width="0.251cm" svg:height="0.251cm" svg:x="6.846cm" svg:y="1.383cm"><text:p/></draw:rect><draw:rect draw:style-name="gr9" draw:text-style-name="P32" svg:width="0.251cm" svg:height="0.251cm" svg:x="7.096cm" svg:y="1.383cm"><text:p/></draw:rect><draw:rect draw:style-name="gr9" draw:text-style-name="P32" svg:width="0.251cm" svg:height="0.251cm" svg:x="7.347cm" svg:y="1.383cm"><text:p/></draw:rect><draw:rect draw:style-name="gr9" draw:text-style-name="P32" svg:width="0.251cm" svg:height="0.251cm" svg:x="7.597cm" svg:y="1.383cm"><text:p/></draw:rect><draw:rect draw:style-name="gr9" draw:text-style-name="P32" svg:width="0.251cm" svg:height="0.251cm" svg:x="7.848cm" svg:y="1.383cm"><text:p/></draw:rect><draw:rect draw:style-name="gr9" draw:text-style-name="P32" svg:width="0.251cm" svg:height="0.251cm" svg:x="8.098cm" svg:y="1.383cm"><text:p/></draw:rect><draw:rect draw:style-name="gr9" draw:text-style-name="P32" svg:width="0.251cm" svg:height="0.251cm" svg:x="8.349cm" svg:y="1.383cm"><text:p/></draw:rect><draw:rect draw:style-name="gr9" draw:text-style-name="P32" svg:width="0.251cm" svg:height="0.251cm" svg:x="8.599cm" svg:y="1.383cm"><text:p/></draw:rect><draw:rect draw:style-name="gr9" draw:text-style-name="P32" svg:width="0.251cm" svg:height="0.251cm" svg:x="8.85cm" svg:y="1.383cm"><text:p/></draw:rect><draw:rect draw:style-name="gr9" draw:text-style-name="P32" svg:width="0.251cm" svg:height="0.251cm" svg:x="9.1cm" svg:y="1.383cm"><text:p/></draw:rect></draw:g><draw:g draw:style-name="gr4"><draw:rect draw:style-name="gr9" draw:text-style-name="P32" svg:width="0.251cm" svg:height="0.251cm" svg:x="6.345cm" svg:y="1.633cm"><text:p/></draw:rect><draw:rect draw:style-name="gr9" draw:text-style-name="P32" svg:width="0.251cm" svg:height="0.251cm" svg:x="6.596cm" svg:y="1.633cm"><text:p/></draw:rect><draw:rect draw:style-name="gr9" draw:text-style-name="P32" svg:width="0.251cm" svg:height="0.251cm" svg:x="6.846cm" svg:y="1.633cm"><text:p/></draw:rect><draw:rect draw:style-name="gr9" draw:text-style-name="P32" svg:width="0.251cm" svg:height="0.251cm" svg:x="7.096cm" svg:y="1.633cm"><text:p/></draw:rect><draw:rect draw:style-name="gr9" draw:text-style-name="P32" svg:width="0.251cm" svg:height="0.251cm" svg:x="7.347cm" svg:y="1.633cm"><text:p/></draw:rect><draw:rect draw:style-name="gr9" draw:text-style-name="P32" svg:width="0.251cm" svg:height="0.251cm" svg:x="7.597cm" svg:y="1.633cm"><text:p/></draw:rect><draw:rect draw:style-name="gr9" draw:text-style-name="P32" svg:width="0.251cm" svg:height="0.251cm" svg:x="7.848cm" svg:y="1.633cm"><text:p/></draw:rect><draw:rect draw:style-name="gr9" draw:text-style-name="P32" svg:width="0.251cm" svg:height="0.251cm" svg:x="8.098cm" svg:y="1.633cm"><text:p/></draw:rect><draw:rect draw:style-name="gr9" draw:text-style-name="P32" svg:width="0.251cm" svg:height="0.251cm" svg:x="8.349cm" svg:y="1.633cm"><text:p/></draw:rect><draw:rect draw:style-name="gr9" draw:text-style-name="P32" svg:width="0.251cm" svg:height="0.251cm" svg:x="8.599cm" svg:y="1.633cm"><text:p/></draw:rect><draw:rect draw:style-name="gr9" draw:text-style-name="P32" svg:width="0.251cm" svg:height="0.251cm" svg:x="8.85cm" svg:y="1.633cm"><text:p/></draw:rect><draw:rect draw:style-name="gr9" draw:text-style-name="P32" svg:width="0.251cm" svg:height="0.251cm" svg:x="9.1cm" svg:y="1.633cm"><text:p/></draw:rect></draw:g></draw:g><draw:line draw:style-name="gr3" draw:text-style-name="P32" svg:x1="6.345cm" svg:y1="1.792cm" svg:x2="9.351cm" svg:y2="0.79cm"><text:p/></draw:line><draw:line draw:style-name="gr3" draw:text-style-name="P32" svg:x1="12.212cm" svg:y1="0.131cm" svg:x2="9.457cm" svg:y2="1.043cm"><text:p/></draw:line><draw:frame draw:style-name="gr12" draw:text-style-name="P40" svg:width="0.223cm" svg:height="0.2cm" svg:x="3.98cm" svg:y="1.662cm"><draw:text-box><text:p text:style-name="P32"><text:span text:style-name="T18">3</text:span></text:p></draw:text-box></draw:frame><draw:g draw:style-name="gr4"><draw:g draw:style-name="gr4"><draw:rect draw:style-name="gr9" draw:text-style-name="P32" svg:width="0.251cm" svg:height="0.251cm" svg:x="0.055cm" svg:y="0.131cm"><text:p/></draw:rect><draw:rect draw:style-name="gr9" draw:text-style-name="P32" svg:width="0.251cm" svg:height="0.251cm" svg:x="0.305cm" svg:y="0.131cm"><text:p/></draw:rect><draw:rect draw:style-name="gr9" draw:text-style-name="P32" svg:width="0.251cm" svg:height="0.251cm" svg:x="0.556cm" svg:y="0.131cm"><text:p/></draw:rect><draw:rect draw:style-name="gr9" draw:text-style-name="P32" svg:width="0.251cm" svg:height="0.251cm" svg:x="0.806cm" svg:y="0.131cm"><text:p/></draw:rect><draw:rect draw:style-name="gr9" draw:text-style-name="P32" svg:width="0.251cm" svg:height="0.251cm" svg:x="1.057cm" svg:y="0.131cm"><text:p/></draw:rect><draw:rect draw:style-name="gr9" draw:text-style-name="P32" svg:width="0.251cm" svg:height="0.251cm" svg:x="1.307cm" svg:y="0.131cm"><text:p/></draw:rect><draw:rect draw:style-name="gr9" draw:text-style-name="P32" svg:width="0.251cm" svg:height="0.251cm" svg:x="1.558cm" svg:y="0.131cm"><text:p/></draw:rect><draw:rect draw:style-name="gr9" draw:text-style-name="P32" svg:width="0.251cm" svg:height="0.251cm" svg:x="1.808cm" svg:y="0.131cm"><text:p/></draw:rect><draw:rect draw:style-name="gr9" draw:text-style-name="P32" svg:width="0.251cm" svg:height="0.251cm" svg:x="2.059cm" svg:y="0.131cm"><text:p/></draw:rect><draw:rect draw:style-name="gr9" draw:text-style-name="P32" svg:width="0.251cm" svg:height="0.251cm" svg:x="2.309cm" svg:y="0.131cm"><text:p/></draw:rect><draw:rect draw:style-name="gr9" draw:text-style-name="P32" svg:width="0.251cm" svg:height="0.251cm" svg:x="2.56cm" svg:y="0.131cm"><text:p/></draw:rect><draw:rect draw:style-name="gr9" draw:text-style-name="P32" svg:width="0.251cm" svg:height="0.251cm" svg:x="2.81cm" svg:y="0.131cm"><text:p/></draw:rect></draw:g><draw:g draw:style-name="gr4"><draw:rect draw:style-name="gr9" draw:text-style-name="P32" svg:width="0.251cm" svg:height="0.251cm" svg:x="0.055cm" svg:y="0.381cm"><text:p/></draw:rect><draw:rect draw:style-name="gr9" draw:text-style-name="P32" svg:width="0.251cm" svg:height="0.251cm" svg:x="0.305cm" svg:y="0.381cm"><text:p/></draw:rect><draw:rect draw:style-name="gr9" draw:text-style-name="P32" svg:width="0.251cm" svg:height="0.251cm" svg:x="0.556cm" svg:y="0.381cm"><text:p/></draw:rect><draw:rect draw:style-name="gr9" draw:text-style-name="P32" svg:width="0.251cm" svg:height="0.251cm" svg:x="0.806cm" svg:y="0.381cm"><text:p/></draw:rect><draw:rect draw:style-name="gr9" draw:text-style-name="P32" svg:width="0.251cm" svg:height="0.251cm" svg:x="1.057cm" svg:y="0.381cm"><text:p/></draw:rect><draw:rect draw:style-name="gr9" draw:text-style-name="P32" svg:width="0.251cm" svg:height="0.251cm" svg:x="1.307cm" svg:y="0.381cm"><text:p/></draw:rect><draw:rect draw:style-name="gr9" draw:text-style-name="P32" svg:width="0.251cm" svg:height="0.251cm" svg:x="1.558cm" svg:y="0.381cm"><text:p/></draw:rect><draw:rect draw:style-name="gr9" draw:text-style-name="P32" svg:width="0.251cm" svg:height="0.251cm" svg:x="1.808cm" svg:y="0.381cm"><text:p/></draw:rect><draw:rect draw:style-name="gr9" draw:text-style-name="P32" svg:width="0.251cm" svg:height="0.251cm" svg:x="2.059cm" svg:y="0.381cm"><text:p/></draw:rect><draw:rect draw:style-name="gr9" draw:text-style-name="P32" svg:width="0.251cm" svg:height="0.251cm" svg:x="2.309cm" svg:y="0.381cm"><text:p/></draw:rect><draw:rect draw:style-name="gr9" draw:text-style-name="P32" svg:width="0.251cm" svg:height="0.251cm" svg:x="2.56cm" svg:y="0.381cm"><text:p/></draw:rect><draw:rect draw:style-name="gr9" draw:text-style-name="P32" svg:width="0.251cm" svg:height="0.251cm" svg:x="2.81cm" svg:y="0.381cm"><text:p/></draw:rect></draw:g><draw:g draw:style-name="gr4"><draw:rect draw:style-name="gr9" draw:text-style-name="P32" svg:width="0.251cm" svg:height="0.251cm" svg:x="0.055cm" svg:y="0.631cm"><text:p/></draw:rect><draw:rect draw:style-name="gr9" draw:text-style-name="P32" svg:width="0.251cm" svg:height="0.251cm" svg:x="0.305cm" svg:y="0.631cm"><text:p/></draw:rect><draw:rect draw:style-name="gr9" draw:text-style-name="P32" svg:width="0.251cm" svg:height="0.251cm" svg:x="0.556cm" svg:y="0.631cm"><text:p/></draw:rect><draw:rect draw:style-name="gr9" draw:text-style-name="P32" svg:width="0.251cm" svg:height="0.251cm" svg:x="0.806cm" svg:y="0.631cm"><text:p/></draw:rect><draw:rect draw:style-name="gr9" draw:text-style-name="P32" svg:width="0.251cm" svg:height="0.251cm" svg:x="1.057cm" svg:y="0.631cm"><text:p/></draw:rect><draw:rect draw:style-name="gr9" draw:text-style-name="P32" svg:width="0.251cm" svg:height="0.251cm" svg:x="1.307cm" svg:y="0.631cm"><text:p/></draw:rect><draw:rect draw:style-name="gr9" draw:text-style-name="P32" svg:width="0.251cm" svg:height="0.251cm" svg:x="1.558cm" svg:y="0.631cm"><text:p/></draw:rect><draw:rect draw:style-name="gr9" draw:text-style-name="P32" svg:width="0.251cm" svg:height="0.251cm" svg:x="1.808cm" svg:y="0.631cm"><text:p/></draw:rect><draw:rect draw:style-name="gr9" draw:text-style-name="P32" svg:width="0.251cm" svg:height="0.251cm" svg:x="2.059cm" svg:y="0.631cm"><text:p/></draw:rect><draw:rect draw:style-name="gr9" draw:text-style-name="P32" svg:width="0.251cm" svg:height="0.251cm" svg:x="2.309cm" svg:y="0.631cm"><text:p/></draw:rect><draw:rect draw:style-name="gr9" draw:text-style-name="P32" svg:width="0.251cm" svg:height="0.251cm" svg:x="2.56cm" svg:y="0.631cm"><text:p/></draw:rect><draw:rect draw:style-name="gr9" draw:text-style-name="P32" svg:width="0.251cm" svg:height="0.251cm" svg:x="2.81cm" svg:y="0.631cm"><text:p/></draw:rect></draw:g><draw:g draw:style-name="gr4"><draw:rect draw:style-name="gr9" draw:text-style-name="P32" svg:width="0.251cm" svg:height="0.251cm" svg:x="0.055cm" svg:y="0.882cm"><text:p/></draw:rect><draw:rect draw:style-name="gr9" draw:text-style-name="P32" svg:width="0.251cm" svg:height="0.251cm" svg:x="0.305cm" svg:y="0.882cm"><text:p/></draw:rect><draw:rect draw:style-name="gr9" draw:text-style-name="P32" svg:width="0.251cm" svg:height="0.251cm" svg:x="0.556cm" svg:y="0.882cm"><text:p/></draw:rect><draw:rect draw:style-name="gr9" draw:text-style-name="P32" svg:width="0.251cm" svg:height="0.251cm" svg:x="0.806cm" svg:y="0.882cm"><text:p/></draw:rect><draw:rect draw:style-name="gr9" draw:text-style-name="P32" svg:width="0.251cm" svg:height="0.251cm" svg:x="1.057cm" svg:y="0.882cm"><text:p/></draw:rect><draw:rect draw:style-name="gr9" draw:text-style-name="P32" svg:width="0.251cm" svg:height="0.251cm" svg:x="1.307cm" svg:y="0.882cm"><text:p/></draw:rect><draw:rect draw:style-name="gr9" draw:text-style-name="P32" svg:width="0.251cm" svg:height="0.251cm" svg:x="1.558cm" svg:y="0.882cm"><text:p/></draw:rect><draw:rect draw:style-name="gr9" draw:text-style-name="P32" svg:width="0.251cm" svg:height="0.251cm" svg:x="1.808cm" svg:y="0.882cm"><text:p/></draw:rect><draw:rect draw:style-name="gr9" draw:text-style-name="P32" svg:width="0.251cm" svg:height="0.251cm" svg:x="2.059cm" svg:y="0.882cm"><text:p/></draw:rect><draw:rect draw:style-name="gr9" draw:text-style-name="P32" svg:width="0.251cm" svg:height="0.251cm" svg:x="2.309cm" svg:y="0.882cm"><text:p/></draw:rect><draw:rect draw:style-name="gr9" draw:text-style-name="P32" svg:width="0.251cm" svg:height="0.251cm" svg:x="2.56cm" svg:y="0.882cm"><text:p/></draw:rect><draw:rect draw:style-name="gr9" draw:text-style-name="P32" svg:width="0.251cm" svg:height="0.251cm" svg:x="2.81cm" svg:y="0.882cm"><text:p/></draw:rect></draw:g><draw:g draw:style-name="gr4"><draw:rect draw:style-name="gr9" draw:text-style-name="P32" svg:width="0.251cm" svg:height="0.251cm" svg:x="0.055cm" svg:y="1.132cm"><text:p/></draw:rect><draw:rect draw:style-name="gr9" draw:text-style-name="P32" svg:width="0.251cm" svg:height="0.251cm" svg:x="0.305cm" svg:y="1.132cm"><text:p/></draw:rect><draw:rect draw:style-name="gr9" draw:text-style-name="P32" svg:width="0.251cm" svg:height="0.251cm" svg:x="0.556cm" svg:y="1.132cm"><text:p/></draw:rect><draw:rect draw:style-name="gr9" draw:text-style-name="P32" svg:width="0.251cm" svg:height="0.251cm" svg:x="0.806cm" svg:y="1.132cm"><text:p/></draw:rect><draw:rect draw:style-name="gr9" draw:text-style-name="P32" svg:width="0.251cm" svg:height="0.251cm" svg:x="1.057cm" svg:y="1.132cm"><text:p/></draw:rect><draw:rect draw:style-name="gr9" draw:text-style-name="P32" svg:width="0.251cm" svg:height="0.251cm" svg:x="1.307cm" svg:y="1.132cm"><text:p/></draw:rect><draw:rect draw:style-name="gr9" draw:text-style-name="P32" svg:width="0.251cm" svg:height="0.251cm" svg:x="1.558cm" svg:y="1.132cm"><text:p/></draw:rect><draw:rect draw:style-name="gr9" draw:text-style-name="P32" svg:width="0.251cm" svg:height="0.251cm" svg:x="1.808cm" svg:y="1.132cm"><text:p/></draw:rect><draw:rect draw:style-name="gr9" draw:text-style-name="P32" svg:width="0.251cm" svg:height="0.251cm" svg:x="2.059cm" svg:y="1.132cm"><text:p/></draw:rect><draw:rect draw:style-name="gr9" draw:text-style-name="P32" svg:width="0.251cm" svg:height="0.251cm" svg:x="2.309cm" svg:y="1.132cm"><text:p/></draw:rect><draw:rect draw:style-name="gr9" draw:text-style-name="P32" svg:width="0.251cm" svg:height="0.251cm" svg:x="2.56cm" svg:y="1.132cm"><text:p/></draw:rect><draw:rect draw:style-name="gr9" draw:text-style-name="P32" svg:width="0.251cm" svg:height="0.251cm" svg:x="2.81cm" svg:y="1.132cm"><text:p/></draw:rect></draw:g><draw:g draw:style-name="gr4"><draw:rect draw:style-name="gr9" draw:text-style-name="P32" svg:width="0.251cm" svg:height="0.251cm" svg:x="0.055cm" svg:y="1.383cm"><text:p/></draw:rect><draw:rect draw:style-name="gr9" draw:text-style-name="P32" svg:width="0.251cm" svg:height="0.251cm" svg:x="0.305cm" svg:y="1.383cm"><text:p/></draw:rect><draw:rect draw:style-name="gr9" draw:text-style-name="P32" svg:width="0.251cm" svg:height="0.251cm" svg:x="0.556cm" svg:y="1.383cm"><text:p/></draw:rect><draw:rect draw:style-name="gr9" draw:text-style-name="P32" svg:width="0.251cm" svg:height="0.251cm" svg:x="0.806cm" svg:y="1.383cm"><text:p/></draw:rect><draw:rect draw:style-name="gr9" draw:text-style-name="P32" svg:width="0.251cm" svg:height="0.251cm" svg:x="1.057cm" svg:y="1.383cm"><text:p/></draw:rect><draw:rect draw:style-name="gr9" draw:text-style-name="P32" svg:width="0.251cm" svg:height="0.251cm" svg:x="1.307cm" svg:y="1.383cm"><text:p/></draw:rect><draw:rect draw:style-name="gr9" draw:text-style-name="P32" svg:width="0.251cm" svg:height="0.251cm" svg:x="1.558cm" svg:y="1.383cm"><text:p/></draw:rect><draw:rect draw:style-name="gr9" draw:text-style-name="P32" svg:width="0.251cm" svg:height="0.251cm" svg:x="1.808cm" svg:y="1.383cm"><text:p/></draw:rect><draw:rect draw:style-name="gr9" draw:text-style-name="P32" svg:width="0.251cm" svg:height="0.251cm" svg:x="2.059cm" svg:y="1.383cm"><text:p/></draw:rect><draw:rect draw:style-name="gr9" draw:text-style-name="P32" svg:width="0.251cm" svg:height="0.251cm" svg:x="2.309cm" svg:y="1.383cm"><text:p/></draw:rect><draw:rect draw:style-name="gr9" draw:text-style-name="P32" svg:width="0.251cm" svg:height="0.251cm" svg:x="2.56cm" svg:y="1.383cm"><text:p/></draw:rect><draw:rect draw:style-name="gr9" draw:text-style-name="P32" svg:width="0.251cm" svg:height="0.251cm" svg:x="2.81cm" svg:y="1.383cm"><text:p/></draw:rect></draw:g><draw:g draw:style-name="gr4"><draw:rect draw:style-name="gr9" draw:text-style-name="P32" svg:width="0.251cm" svg:height="0.251cm" svg:x="0.055cm" svg:y="1.633cm"><text:p/></draw:rect><draw:rect draw:style-name="gr9" draw:text-style-name="P32" svg:width="0.251cm" svg:height="0.251cm" svg:x="0.305cm" svg:y="1.633cm"><text:p/></draw:rect><draw:rect draw:style-name="gr9" draw:text-style-name="P32" svg:width="0.251cm" svg:height="0.251cm" svg:x="0.556cm" svg:y="1.633cm"><text:p/></draw:rect><draw:rect draw:style-name="gr9" draw:text-style-name="P32" svg:width="0.251cm" svg:height="0.251cm" svg:x="0.806cm" svg:y="1.633cm"><text:p/></draw:rect><draw:rect draw:style-name="gr9" draw:text-style-name="P32" svg:width="0.251cm" svg:height="0.251cm" svg:x="1.057cm" svg:y="1.633cm"><text:p/></draw:rect><draw:rect draw:style-name="gr9" draw:text-style-name="P32" svg:width="0.251cm" svg:height="0.251cm" svg:x="1.307cm" svg:y="1.633cm"><text:p/></draw:rect><draw:rect draw:style-name="gr9" draw:text-style-name="P32" svg:width="0.251cm" svg:height="0.251cm" svg:x="1.558cm" svg:y="1.633cm"><text:p/></draw:rect><draw:rect draw:style-name="gr9" draw:text-style-name="P32" svg:width="0.251cm" svg:height="0.251cm" svg:x="1.808cm" svg:y="1.633cm"><text:p/></draw:rect><draw:rect draw:style-name="gr9" draw:text-style-name="P32" svg:width="0.251cm" svg:height="0.251cm" svg:x="2.059cm" svg:y="1.633cm"><text:p/></draw:rect><draw:rect draw:style-name="gr9" draw:text-style-name="P32" svg:width="0.251cm" svg:height="0.251cm" svg:x="2.309cm" svg:y="1.633cm"><text:p/></draw:rect><draw:rect draw:style-name="gr9" draw:text-style-name="P32" svg:width="0.251cm" svg:height="0.251cm" svg:x="2.56cm" svg:y="1.633cm"><text:p/></draw:rect><draw:rect draw:style-name="gr9" draw:text-style-name="P32" svg:width="0.251cm" svg:height="0.251cm" svg:x="2.81cm" svg:y="1.633cm"><text:p/></draw:rect></draw:g></draw:g><draw:g draw:style-name="gr4"><draw:line draw:style-name="gr10" draw:text-style-name="P32" svg:x1="0.5cm" svg:y1="0.882cm" svg:x2="0.627cm" svg:y2="0.882cm"><text:p/></draw:line><draw:line draw:style-name="gr10" draw:text-style-name="P32" svg:x1="0.565cm" svg:y1="0.951cm" svg:x2="0.565cm" svg:y2="0.824cm"><text:p/></draw:line></draw:g><draw:g draw:style-name="gr4"><draw:line draw:style-name="gr10" draw:text-style-name="P32" svg:x1="0.489cm" svg:y1="1.632cm" svg:x2="0.616cm" svg:y2="1.632cm"><text:p/></draw:line><draw:line draw:style-name="gr10" draw:text-style-name="P32" svg:x1="0.554cm" svg:y1="1.7cm" svg:x2="0.554cm" svg:y2="1.573cm"><text:p/></draw:line></draw:g><draw:g draw:style-name="gr4"><draw:line draw:style-name="gr10" draw:text-style-name="P32" svg:x1="1.244cm" svg:y1="1.385cm" svg:x2="1.371cm" svg:y2="1.385cm"><text:p/></draw:line><draw:line draw:style-name="gr10" draw:text-style-name="P32" svg:x1="1.309cm" svg:y1="1.453cm" svg:x2="1.309cm" svg:y2="1.326cm"><text:p/></draw:line></draw:g><draw:g draw:style-name="gr4"><draw:line draw:style-name="gr10" draw:text-style-name="P32" svg:x1="1.99cm" svg:y1="1.134cm" svg:x2="2.117cm" svg:y2="1.134cm"><text:p/></draw:line><draw:line draw:style-name="gr10" draw:text-style-name="P32" svg:x1="2.055cm" svg:y1="1.203cm" svg:x2="2.055cm" svg:y2="1.076cm"><text:p/></draw:line></draw:g><draw:frame draw:style-name="gr5" draw:text-style-name="P33" svg:width="0.304cm" svg:height="0.376cm" svg:x="0.076cm" svg:y="1.356cm"><draw:text-box><text:p><text:span text:style-name="T15">(d)</text:span></text:p></draw:text-box></draw:frame><draw:frame draw:style-name="gr11" draw:text-style-name="P39" svg:width="0.253cm" svg:height="0.302cm" svg:x="0.305cm" svg:y="0.58cm"><draw:text-box><text:p text:style-name="P32"><text:span text:style-name="T15">A</text:span></text:p></draw:text-box></draw:frame><draw:g draw:style-name="gr4"><draw:line draw:style-name="gr10" draw:text-style-name="P32" svg:x1="2.748cm" svg:y1="0.882cm" svg:x2="2.875cm" svg:y2="0.882cm"><text:p/></draw:line><draw:line draw:style-name="gr10" draw:text-style-name="P32" svg:x1="2.814cm" svg:y1="0.951cm" svg:x2="2.814cm" svg:y2="0.824cm"><text:p/></draw:line></draw:g><draw:g draw:style-name="gr4"><draw:line draw:style-name="gr10" draw:text-style-name="P32" svg:x1="3.645cm" svg:y1="1.633cm" svg:x2="3.772cm" svg:y2="1.633cm"><text:p/></draw:line><draw:line draw:style-name="gr10" draw:text-style-name="P32" svg:x1="3.71cm" svg:y1="1.702cm" svg:x2="3.71cm" svg:y2="1.575cm"><text:p/></draw:line></draw:g><draw:g draw:style-name="gr4"><draw:line draw:style-name="gr10" draw:text-style-name="P32" svg:x1="3.641cm" svg:y1="0.88cm" svg:x2="3.768cm" svg:y2="0.88cm"><text:p/></draw:line><draw:line draw:style-name="gr10" draw:text-style-name="P32" svg:x1="3.706cm" svg:y1="0.949cm" svg:x2="3.706cm" svg:y2="0.822cm"><text:p/></draw:line></draw:g><draw:g draw:style-name="gr4"><draw:line draw:style-name="gr10" draw:text-style-name="P32" svg:x1="4.389cm" svg:y1="1.381cm" svg:x2="4.516cm" svg:y2="1.381cm"><text:p/></draw:line><draw:line draw:style-name="gr10" draw:text-style-name="P32" svg:x1="4.454cm" svg:y1="1.45cm" svg:x2="4.454cm" svg:y2="1.323cm"><text:p/></draw:line></draw:g><draw:g draw:style-name="gr4"><draw:line draw:style-name="gr10" draw:text-style-name="P32" svg:x1="5.14cm" svg:y1="1.122cm" svg:x2="5.267cm" svg:y2="1.122cm"><text:p/></draw:line><draw:line draw:style-name="gr10" draw:text-style-name="P32" svg:x1="5.206cm" svg:y1="1.191cm" svg:x2="5.206cm" svg:y2="1.064cm"><text:p/></draw:line></draw:g><draw:frame draw:style-name="gr5" draw:text-style-name="P33" svg:width="0.304cm" svg:height="0.376cm" svg:x="3.2cm" svg:y="1.356cm"><draw:text-box><text:p><text:span text:style-name="T15">(d)</text:span></text:p></draw:text-box></draw:frame><draw:g draw:style-name="gr4"><draw:line draw:style-name="gr10" draw:text-style-name="P32" svg:x1="5.893cm" svg:y1="0.878cm" svg:x2="6.02cm" svg:y2="0.878cm"><text:p/></draw:line><draw:line draw:style-name="gr10" draw:text-style-name="P32" svg:x1="5.959cm" svg:y1="0.947cm" svg:x2="5.959cm" svg:y2="0.82cm"><text:p/></draw:line></draw:g><draw:g draw:style-name="gr4"><draw:line draw:style-name="gr10" draw:text-style-name="P32" svg:x1="6.79cm" svg:y1="1.633cm" svg:x2="6.917cm" svg:y2="1.633cm"><text:p/></draw:line><draw:line draw:style-name="gr10" draw:text-style-name="P32" svg:x1="6.855cm" svg:y1="1.702cm" svg:x2="6.855cm" svg:y2="1.575cm"><text:p/></draw:line></draw:g><draw:g draw:style-name="gr4"><draw:line draw:style-name="gr10" draw:text-style-name="P32" svg:x1="6.777cm" svg:y1="0.88cm" svg:x2="6.904cm" svg:y2="0.88cm"><text:p/></draw:line><draw:line draw:style-name="gr10" draw:text-style-name="P32" svg:x1="6.842cm" svg:y1="0.949cm" svg:x2="6.842cm" svg:y2="0.822cm"><text:p/></draw:line></draw:g><draw:g draw:style-name="gr4"><draw:line draw:style-name="gr10" draw:text-style-name="P32" svg:x1="7.534cm" svg:y1="1.381cm" svg:x2="7.661cm" svg:y2="1.381cm"><text:p/></draw:line><draw:line draw:style-name="gr10" draw:text-style-name="P32" svg:x1="7.599cm" svg:y1="1.45cm" svg:x2="7.599cm" svg:y2="1.323cm"><text:p/></draw:line></draw:g><draw:g draw:style-name="gr4"><draw:line draw:style-name="gr10" draw:text-style-name="P32" svg:x1="8.285cm" svg:y1="1.122cm" svg:x2="8.412cm" svg:y2="1.122cm"><text:p/></draw:line><draw:line draw:style-name="gr10" draw:text-style-name="P32" svg:x1="8.351cm" svg:y1="1.191cm" svg:x2="8.351cm" svg:y2="1.064cm"><text:p/></draw:line></draw:g><draw:frame draw:style-name="gr5" draw:text-style-name="P33" svg:width="0.304cm" svg:height="0.376cm" svg:x="6.345cm" svg:y="1.356cm"><draw:text-box><text:p><text:span text:style-name="T15">(d)</text:span></text:p></draw:text-box></draw:frame><draw:frame draw:style-name="gr11" draw:text-style-name="P39" svg:width="0.253cm" svg:height="0.302cm" svg:x="6.596cm" svg:y="0.582cm"><draw:text-box><text:p text:style-name="P32"><text:span text:style-name="T15">A</text:span></text:p></draw:text-box></draw:frame><draw:g draw:style-name="gr4"><draw:line draw:style-name="gr10" draw:text-style-name="P32" svg:x1="9.038cm" svg:y1="0.878cm" svg:x2="9.165cm" svg:y2="0.878cm"><text:p/></draw:line><draw:line draw:style-name="gr10" draw:text-style-name="P32" svg:x1="9.104cm" svg:y1="0.947cm" svg:x2="9.104cm" svg:y2="0.82cm"><text:p/></draw:line></draw:g><draw:frame draw:style-name="gr11" draw:text-style-name="P33" svg:width="0.251cm" svg:height="0.302cm" svg:x="3.45cm" svg:y="0.584cm"><draw:text-box><text:p text:style-name="P32"><text:span text:style-name="T15">A</text:span></text:p></draw:text-box></draw:frame><draw:frame draw:style-name="gr13" draw:text-style-name="P42" svg:width="0.211cm" svg:height="0.204cm" svg:x="4.477cm" svg:y="1.406cm"><draw:text-box><text:p text:style-name="P41"><text:span text:style-name="T19">1</text:span></text:p></draw:text-box></draw:frame><draw:line draw:style-name="gr14" draw:text-style-name="P32" svg:x1="3.71cm" svg:y1="1.633cm" svg:x2="4.453cm" svg:y2="1.633cm"><text:p/></draw:line><draw:line draw:style-name="gr15" draw:text-style-name="P32" svg:x1="4.452cm" svg:y1="1.633cm" svg:x2="4.454cm" svg:y2="1.383cm"><text:p/></draw:line><draw:line draw:style-name="gr14" draw:text-style-name="P32" svg:x1="4.454cm" svg:y1="1.381cm" svg:x2="5.197cm" svg:y2="1.381cm"><text:p/></draw:line><draw:line draw:style-name="gr14" draw:text-style-name="P32" svg:x1="5.213cm" svg:y1="1.122cm" svg:x2="5.956cm" svg:y2="1.122cm"><text:p/></draw:line><draw:line draw:style-name="gr15" draw:text-style-name="P32" svg:x1="5.206cm" svg:y1="1.382cm" svg:x2="5.208cm" svg:y2="1.132cm"><text:p/></draw:line><draw:frame draw:style-name="gr12" draw:text-style-name="P40" svg:width="0.202cm" svg:height="0.2cm" svg:x="4.724cm" svg:y="1.415cm"><draw:text-box><text:p text:style-name="P32"><text:span text:style-name="T18">3</text:span></text:p></draw:text-box></draw:frame><draw:frame draw:style-name="gr12" draw:text-style-name="P40" svg:width="0.202cm" svg:height="0.2cm" svg:x="5.481cm" svg:y="1.162cm"><draw:text-box><text:p text:style-name="P32"><text:span text:style-name="T18">3</text:span></text:p></draw:text-box></draw:frame><draw:frame draw:style-name="gr13" draw:text-style-name="P42" svg:width="0.174cm" svg:height="0.204cm" svg:x="5.257cm" svg:y="1.159cm"><draw:text-box><text:p text:style-name="P41"><text:span text:style-name="T19">1</text:span></text:p></draw:text-box></draw:frame><draw:frame draw:style-name="gr13" draw:text-style-name="P42" svg:width="0.179cm" svg:height="0.204cm" svg:x="5.99cm" svg:y="0.908cm"><draw:text-box><text:p text:style-name="P41"><text:span text:style-name="T19">1</text:span></text:p></draw:text-box></draw:frame><draw:line draw:style-name="gr14" draw:text-style-name="P32" svg:x1="6.848cm" svg:y1="0.877cm" svg:x2="7.599cm" svg:y2="0.881cm"><text:p/></draw:line><draw:line draw:style-name="gr14" draw:text-style-name="P32" svg:x1="7.597cm" svg:y1="0.631cm" svg:x2="8.348cm" svg:y2="0.631cm"><text:p/></draw:line><draw:line draw:style-name="gr15" draw:text-style-name="P32" svg:x1="5.953cm" svg:y1="1.128cm" svg:x2="5.955cm" svg:y2="0.878cm"><text:p/></draw:line><draw:line draw:style-name="gr15" draw:text-style-name="P32" svg:x1="7.599cm" svg:y1="0.876cm" svg:x2="7.597cm" svg:y2="0.626cm"><text:p/></draw:line><draw:line draw:style-name="gr15" draw:text-style-name="P32" svg:x1="8.351cm" svg:y1="0.631cm" svg:x2="8.349cm" svg:y2="0.381cm"><text:p/></draw:line><draw:frame draw:style-name="gr12" draw:text-style-name="P40" svg:width="0.202cm" svg:height="0.2cm" svg:x="7.109cm" svg:y="0.898cm"><draw:text-box><text:p text:style-name="P32"><text:span text:style-name="T18">3</text:span></text:p></draw:text-box></draw:frame><draw:frame draw:style-name="gr13" draw:text-style-name="P42" svg:width="0.174cm" svg:height="0.204cm" svg:x="7.631cm" svg:y="0.654cm"><draw:text-box><text:p text:style-name="P41"><text:span text:style-name="T19">1</text:span></text:p></draw:text-box></draw:frame><draw:frame draw:style-name="gr16" draw:text-style-name="P44" svg:width="0.087cm" svg:height="0.084cm" svg:x="7.55cm" svg:y="0.603cm"><draw:text-box><text:p text:style-name="P43"><text:span text:style-name="T20">l</text:span></text:p></draw:text-box></draw:frame><draw:line draw:style-name="gr14" draw:text-style-name="P32" svg:x1="8.351cm" svg:y1="0.381cm" svg:x2="9.102cm" svg:y2="0.381cm"><text:p/></draw:line><draw:frame draw:style-name="gr16" draw:text-style-name="P44" svg:width="0.087cm" svg:height="0.084cm" svg:x="8.306cm" svg:y="0.346cm"><draw:text-box><text:p text:style-name="P43"><text:span text:style-name="T20">l</text:span></text:p></draw:text-box></draw:frame><draw:frame draw:style-name="gr16" draw:text-style-name="P44" svg:width="0.087cm" svg:height="0.084cm" svg:x="12.171cm" svg:y="0.099cm"><draw:text-box><text:p text:style-name="P43"><text:span text:style-name="T20">l</text:span></text:p></draw:text-box></draw:frame><draw:frame draw:style-name="gr17" draw:text-style-name="P44" svg:width="0.087cm" svg:height="0.082cm" svg:x="11.425cm" svg:y="0.349cm"><draw:text-box><text:p text:style-name="P43"><text:span text:style-name="T20">l</text:span></text:p></draw:text-box></draw:frame><draw:line draw:style-name="gr18" draw:text-style-name="P32" svg:x1="10.615cm" svg:y1="1.295cm" svg:x2="10.656cm" svg:y2="1.404cm"><text:p/></draw:line><draw:line draw:style-name="gr18" draw:text-style-name="P32" svg:x1="10.615cm" svg:y1="1.295cm" svg:x2="10.527cm" svg:y2="1.33cm"><text:p/></draw:line><draw:line draw:style-name="gr15" draw:text-style-name="P32" svg:x1="9.104cm" svg:y1="0.381cm" svg:x2="9.102cm" svg:y2="0.131cm"><text:p/></draw:line><draw:frame draw:style-name="gr16" draw:text-style-name="P44" svg:width="0.087cm" svg:height="0.084cm" svg:x="9.061cm" svg:y="0.097cm"><draw:text-box><text:p text:style-name="P43"><text:span text:style-name="T20">l</text:span></text:p></draw:text-box></draw:frame><draw:frame draw:style-name="gr12" draw:text-style-name="P40" svg:width="0.202cm" svg:height="0.2cm" svg:x="8.626cm" svg:y="0.409cm"><draw:text-box><text:p text:style-name="P32"><text:span text:style-name="T18">3</text:span></text:p></draw:text-box></draw:frame><draw:frame draw:style-name="gr13" draw:text-style-name="P42" svg:width="0.174cm" svg:height="0.204cm" svg:x="9.148cm" svg:y="0.178cm"><draw:text-box><text:p text:style-name="P41"><text:span text:style-name="T19">1</text:span></text:p></draw:text-box></draw:frame><draw:frame draw:style-name="gr12" draw:text-style-name="P40" svg:width="0.223cm" svg:height="0.2cm" svg:x="7.848cm" svg:y="0.656cm"><draw:text-box><text:p text:style-name="P32"><text:span text:style-name="T18">3</text:span></text:p></draw:text-box></draw:frame><draw:frame draw:style-name="gr13" draw:text-style-name="P42" svg:width="0.211cm" svg:height="0.204cm" svg:x="8.389cm" svg:y="0.404cm"><draw:text-box><text:p text:style-name="P41"><text:span text:style-name="T19">1</text:span></text:p></draw:text-box></draw:frame><draw:g draw:style-name="gr4"><draw:line draw:style-name="gr10" draw:text-style-name="P32" svg:x1="9.905cm" svg:y1="0.889cm" svg:x2="10.032cm" svg:y2="0.889cm"><text:p/></draw:line><draw:line draw:style-name="gr10" draw:text-style-name="P32" svg:x1="9.97cm" svg:y1="0.958cm" svg:x2="9.97cm" svg:y2="0.831cm"><text:p/></draw:line></draw:g><draw:frame draw:style-name="gr17" draw:text-style-name="P44" svg:width="0.087cm" svg:height="0.082cm" svg:x="10.675cm" svg:y="0.6cm"><draw:text-box><text:p text:style-name="P43"><text:span text:style-name="T20">l</text:span></text:p></draw:text-box></draw:frame></draw:g></text:p>
            <text:p text:style-name="P18"/>
            <text:p text:style-name="P18"/>
            <text:p text:style-name="P18"/>
          </table:table-cell>
          <table:table-cell table:style-name="Tableau76.A2" office:value-type="string">
            <text:p text:style-name="P18"/>
          </table:table-cell>
          <table:table-cell table:style-name="Tableau76.A2" office:value-type="string">
            <text:p text:style-name="P18"/>
          </table:table-cell>
          <table:table-cell table:style-name="Tableau76.D2" office:value-type="string">
            <text:p text:style-name="P18"/>
          </table:table-cell>
        </table:table-row>
      </table:table>
      <text:p text:style-name="P8"><text:span text:style-name="T1">u<text:tab/></text:span><text:span text:style-name="T6">En utilisant la règle graduée (quadrilatère dont les diagonales ont le même milieu)</text:span></text:p>
      <table:table table:name="Tableau75" table:style-name="Tableau75">
        <table:table-column table:style-name="Tableau75.A" table:number-columns-repeated="3"/>
        <table:table-column table:style-name="Tableau75.D"/>
        <table:table-row>
          <table:table-cell table:style-name="Tableau75.A1" office:value-type="string">
            <text:p text:style-name="P20">Données :</text:p>
            <text:p text:style-name="P21"><text:s text:c="2"/>point A, droite (BC)</text:p>
          </table:table-cell>
          <table:table-cell table:style-name="Tableau75.A1" office:value-type="string">
            <text:p text:style-name="P22">1.<text:tab/>Milieu I </text:p>
            <text:p text:style-name="P23"><text:tab/>du segment [AC]</text:p>
          </table:table-cell>
          <table:table-cell table:style-name="Tableau75.A1" office:value-type="string">
            <text:p text:style-name="P24">2. D image du point B par</text:p>
            <text:p text:style-name="P25"><text:s text:c="2"/>la symétrie de centre I</text:p>
          </table:table-cell>
          <table:table-cell table:style-name="Tableau75.D1" office:value-type="string">
            <text:p text:style-name="P26">3. <text:s/>Droite (AD)</text:p>
          </table:table-cell>
        </table:table-row>
        <table:table-row>
          <table:table-cell table:style-name="Tableau75.A2" office:value-type="string">
            <text:p text:style-name="P17"><draw:g text:anchor-type="paragraph" draw:z-index="3" draw:style-name="gr2"><draw:line draw:style-name="gr19" draw:text-style-name="P32" svg:x1="9.548cm" svg:y1="1.364cm" svg:x2="12.421cm" svg:y2="1.364cm"><text:p/></draw:line><draw:line draw:style-name="gr19" draw:text-style-name="P32" svg:x1="6.411cm" svg:y1="1.364cm" svg:x2="9.284cm" svg:y2="1.364cm"><text:p/></draw:line><draw:line draw:style-name="gr19" draw:text-style-name="P32" svg:x1="3.275cm" svg:y1="1.364cm" svg:x2="6.148cm" svg:y2="1.364cm"><text:p/></draw:line><draw:line draw:style-name="gr19" draw:text-style-name="P32" svg:x1="0.139cm" svg:y1="1.364cm" svg:x2="3.012cm" svg:y2="1.364cm"><text:p/></draw:line><draw:frame draw:style-name="gr20" draw:text-style-name="P45" svg:width="0.392cm" svg:height="0.361cm" svg:x="0.846cm" svg:y="0.115cm"><draw:text-box><text:p text:style-name="P32"><text:span text:style-name="T21">A</text:span></text:p></draw:text-box></draw:frame><draw:frame draw:style-name="gr21" draw:text-style-name="P45" svg:width="0.392cm" svg:height="0.329cm" svg:x="0.423cm" svg:y="1.358cm"><draw:text-box><text:p text:style-name="P32"><text:span text:style-name="T21">B</text:span></text:p></draw:text-box></draw:frame><draw:frame draw:style-name="gr11" draw:text-style-name="P45" svg:width="0.392cm" svg:height="0.302cm" svg:x="1.889cm" svg:y="1.385cm"><draw:text-box><text:p text:style-name="P32"><text:span text:style-name="T21">C</text:span></text:p></draw:text-box></draw:frame><draw:line draw:style-name="gr22" draw:text-style-name="P32" svg:x1="4.36cm" svg:y1="0.406cm" svg:x2="5.189cm" svg:y2="1.366cm"><text:p/></draw:line><draw:frame draw:style-name="gr20" draw:text-style-name="P45" svg:width="0.392cm" svg:height="0.361cm" svg:x="4.037cm" svg:y="0.115cm"><draw:text-box><text:p text:style-name="P32"><text:span text:style-name="T21">A</text:span></text:p></draw:text-box></draw:frame><draw:frame draw:style-name="gr23" draw:text-style-name="P45" svg:width="0.392cm" svg:height="0.308cm" svg:x="3.547cm" svg:y="1.379cm"><draw:text-box><text:p text:style-name="P32"><text:span text:style-name="T21">B</text:span></text:p></draw:text-box></draw:frame><draw:line draw:style-name="gr24" draw:text-style-name="P32" svg:x1="4.621cm" svg:y1="0.649cm" svg:x2="4.505cm" svg:y2="0.713cm"><text:p/></draw:line><draw:line draw:style-name="gr3" draw:text-style-name="P32" svg:x1="4.8cm" svg:y1="0.834cm" svg:x2="4.715cm" svg:y2="0.913cm"><text:p/></draw:line><draw:line draw:style-name="gr24" draw:text-style-name="P32" svg:x1="4.986cm" svg:y1="1.046cm" svg:x2="4.912cm" svg:y2="1.11cm"><text:p/></draw:line><draw:frame draw:style-name="gr25" draw:text-style-name="P46" svg:width="0.313cm" svg:height="0.361cm" svg:x="4.669cm" svg:y="0.517cm"><draw:text-box><text:p text:style-name="P32"><text:span text:style-name="T22">I</text:span></text:p></draw:text-box></draw:frame><draw:frame draw:style-name="gr26" draw:text-style-name="P47" svg:width="0.165cm" svg:height="0.318cm" svg:x="7.861cm" svg:y="0.517cm"><draw:text-box><text:p text:style-name="P32"><text:span text:style-name="T23">I</text:span></text:p></draw:text-box></draw:frame><draw:frame draw:style-name="gr20" draw:text-style-name="P45" svg:width="0.392cm" svg:height="0.361cm" svg:x="7.195cm" svg:y="0.115cm"><draw:text-box><text:p text:style-name="P32"><text:span text:style-name="T21">A</text:span></text:p></draw:text-box></draw:frame><draw:frame draw:style-name="gr27" draw:text-style-name="P45" svg:width="0.392cm" svg:height="0.313cm" svg:x="6.695cm" svg:y="1.374cm"><draw:text-box><text:p text:style-name="P32"><text:span text:style-name="T21">B</text:span></text:p></draw:text-box></draw:frame><draw:frame draw:style-name="gr28" draw:text-style-name="P45" svg:width="0.392cm" svg:height="0.309cm" svg:x="8.216cm" svg:y="1.378cm"><draw:text-box><text:p text:style-name="P32"><text:span text:style-name="T21">C</text:span></text:p></draw:text-box></draw:frame><draw:frame draw:style-name="gr20" draw:text-style-name="P39" svg:width="0.392cm" svg:height="0.361cm" svg:x="8.597cm" svg:y="0.099cm"><draw:text-box><text:p text:style-name="P32"><text:span text:style-name="T15">D</text:span></text:p></draw:text-box></draw:frame><draw:frame draw:style-name="gr20" draw:text-style-name="P45" svg:width="0.392cm" svg:height="0.361cm" svg:x="10.389cm" svg:y="0.083cm"><draw:text-box><text:p text:style-name="P32"><text:span text:style-name="T21">A</text:span></text:p></draw:text-box></draw:frame><draw:frame draw:style-name="gr11" draw:text-style-name="P45" svg:width="0.392cm" svg:height="0.302cm" svg:x="9.881cm" svg:y="1.385cm"><draw:text-box><text:p text:style-name="P32"><text:span text:style-name="T21">B</text:span></text:p></draw:text-box></draw:frame><draw:frame draw:style-name="gr29" draw:text-style-name="P45" svg:width="0.392cm" svg:height="0.304cm" svg:x="11.384cm" svg:y="1.383cm"><draw:text-box><text:p text:style-name="P32"><text:span text:style-name="T21">C</text:span></text:p></draw:text-box></draw:frame><draw:line draw:style-name="gr24" draw:text-style-name="P32" svg:x1="10.918cm" svg:y1="0.649cm" svg:x2="10.802cm" svg:y2="0.713cm"><text:p/></draw:line><draw:line draw:style-name="gr3" draw:text-style-name="P32" svg:x1="11.104cm" svg:y1="0.834cm" svg:x2="11.019cm" svg:y2="0.913cm"><text:p/></draw:line><draw:line draw:style-name="gr24" draw:text-style-name="P32" svg:x1="11.283cm" svg:y1="1.046cm" svg:x2="11.167cm" svg:y2="1.11cm"><text:p/></draw:line><draw:line draw:style-name="gr30" draw:text-style-name="P32" svg:x1="9.579cm" svg:y1="0.406cm" svg:x2="12.378cm" svg:y2="0.406cm"><text:p/></draw:line><draw:frame draw:style-name="gr20" draw:text-style-name="P39" svg:width="0.392cm" svg:height="0.361cm" svg:x="11.76cm" svg:y="0.099cm"><draw:text-box><text:p text:style-name="P32"><text:span text:style-name="T15">D</text:span></text:p></draw:text-box></draw:frame><draw:line draw:style-name="gr31" draw:text-style-name="P32" svg:x1="10.167cm" svg:y1="1.359cm" svg:x2="12.277cm" svg:y2="0.228cm"><text:p/></draw:line><draw:line draw:style-name="gr3" draw:text-style-name="P32" svg:x1="11.92cm" svg:y1="0.374cm" svg:x2="11.978cm" svg:y2="0.469cm"><text:p/></draw:line><draw:line draw:style-name="gr22" draw:text-style-name="P32" svg:x1="10.638cm" svg:y1="0.406cm" svg:x2="11.479cm" svg:y2="1.359cm"><text:p/></draw:line><draw:g draw:style-name="gr4"><draw:line draw:style-name="gr32" draw:text-style-name="P32" svg:x1="10.68cm" svg:y1="1.03cm" svg:x2="10.638cm" svg:y2="1.173cm"><text:p/></draw:line><draw:line draw:style-name="gr32" draw:text-style-name="P32" svg:x1="10.748cm" svg:y1="0.998cm" svg:x2="10.706cm" svg:y2="1.141cm"><text:p/></draw:line></draw:g><draw:g draw:style-name="gr4"><draw:line draw:style-name="gr32" draw:text-style-name="P32" svg:x1="11.468cm" svg:y1="0.607cm" svg:x2="11.426cm" svg:y2="0.75cm"><text:p/></draw:line><draw:line draw:style-name="gr32" draw:text-style-name="P32" svg:x1="11.537cm" svg:y1="0.575cm" svg:x2="11.495cm" svg:y2="0.718cm"><text:p/></draw:line></draw:g><draw:g draw:style-name="gr4"><draw:line draw:style-name="gr33" draw:text-style-name="P32" svg:x1="7.434cm" svg:y1="0.406cm" svg:x2="7.561cm" svg:y2="0.406cm"><text:p/></draw:line><draw:line draw:style-name="gr33" draw:text-style-name="P32" svg:x1="7.5cm" svg:y1="0.475cm" svg:x2="7.5cm" svg:y2="0.348cm"><text:p/></draw:line></draw:g><draw:line draw:style-name="gr19" draw:text-style-name="P32" svg:x1="0.753cm" svg:y1="1.364cm" svg:x2="2.065cm" svg:y2="1.364cm"><text:p/></draw:line><draw:frame draw:style-name="gr11" draw:text-style-name="P45" svg:width="0.392cm" svg:height="0.302cm" svg:x="5.025cm" svg:y="1.385cm"><draw:text-box><text:p text:style-name="P32"><text:span text:style-name="T21">C</text:span></text:p></draw:text-box></draw:frame><draw:g draw:style-name="gr4"><draw:line draw:style-name="gr33" draw:text-style-name="P32" svg:x1="1.159cm" svg:y1="0.406cm" svg:x2="1.286cm" svg:y2="0.406cm"><text:p/></draw:line><draw:line draw:style-name="gr33" draw:text-style-name="P32" svg:x1="1.224cm" svg:y1="0.475cm" svg:x2="1.224cm" svg:y2="0.348cm"><text:p/></draw:line></draw:g><draw:g draw:style-name="gr4"><draw:line draw:style-name="gr33" draw:text-style-name="P32" svg:x1="4.302cm" svg:y1="0.406cm" svg:x2="4.429cm" svg:y2="0.406cm"><text:p/></draw:line><draw:line draw:style-name="gr33" draw:text-style-name="P32" svg:x1="4.367cm" svg:y1="0.475cm" svg:x2="4.367cm" svg:y2="0.348cm"><text:p/></draw:line></draw:g><draw:g draw:style-name="gr4"><draw:line draw:style-name="gr33" draw:text-style-name="P32" svg:x1="0.688cm" svg:y1="1.36cm" svg:x2="0.815cm" svg:y2="1.36cm"><text:p/></draw:line><draw:line draw:style-name="gr33" draw:text-style-name="P32" svg:x1="0.753cm" svg:y1="1.429cm" svg:x2="0.753cm" svg:y2="1.302cm"><text:p/></draw:line></draw:g><draw:g draw:style-name="gr4"><draw:line draw:style-name="gr33" draw:text-style-name="P32" svg:x1="1.988cm" svg:y1="1.36cm" svg:x2="2.115cm" svg:y2="1.36cm"><text:p/></draw:line><draw:line draw:style-name="gr33" draw:text-style-name="P32" svg:x1="2.053cm" svg:y1="1.429cm" svg:x2="2.053cm" svg:y2="1.302cm"><text:p/></draw:line></draw:g><draw:g draw:style-name="gr34"><draw:line draw:style-name="gr33" draw:text-style-name="P32" svg:x1="3.824cm" svg:y1="1.364cm" svg:x2="3.951cm" svg:y2="1.364cm"><text:p/></draw:line><draw:line draw:style-name="gr33" draw:text-style-name="P32" svg:x1="3.889cm" svg:y1="1.432cm" svg:x2="3.889cm" svg:y2="1.305cm"><text:p/></draw:line></draw:g><draw:g draw:style-name="gr34"><draw:line draw:style-name="gr33" draw:text-style-name="P32" svg:x1="5.124cm" svg:y1="1.364cm" svg:x2="5.251cm" svg:y2="1.364cm"><text:p/></draw:line><draw:line draw:style-name="gr33" draw:text-style-name="P32" svg:x1="5.189cm" svg:y1="1.432cm" svg:x2="5.189cm" svg:y2="1.305cm"><text:p/></draw:line></draw:g><draw:g draw:style-name="gr4"><draw:line draw:style-name="gr33" draw:text-style-name="P32" svg:x1="6.96cm" svg:y1="1.364cm" svg:x2="7.087cm" svg:y2="1.364cm"><text:p/></draw:line><draw:line draw:style-name="gr33" draw:text-style-name="P32" svg:x1="7.025cm" svg:y1="1.432cm" svg:x2="7.025cm" svg:y2="1.305cm"><text:p/></draw:line></draw:g><draw:g draw:style-name="gr4"><draw:line draw:style-name="gr33" draw:text-style-name="P32" svg:x1="8.26cm" svg:y1="1.364cm" svg:x2="8.387cm" svg:y2="1.364cm"><text:p/></draw:line><draw:line draw:style-name="gr33" draw:text-style-name="P32" svg:x1="8.325cm" svg:y1="1.432cm" svg:x2="8.325cm" svg:y2="1.305cm"><text:p/></draw:line></draw:g><draw:g draw:style-name="gr4"><draw:line draw:style-name="gr33" draw:text-style-name="P32" svg:x1="10.096cm" svg:y1="1.364cm" svg:x2="10.223cm" svg:y2="1.364cm"><text:p/></draw:line><draw:line draw:style-name="gr33" draw:text-style-name="P32" svg:x1="10.161cm" svg:y1="1.432cm" svg:x2="10.161cm" svg:y2="1.305cm"><text:p/></draw:line></draw:g><draw:line draw:style-name="gr24" draw:text-style-name="P32" svg:x1="7.782cm" svg:y1="0.649cm" svg:x2="7.666cm" svg:y2="0.713cm"><text:p/></draw:line><draw:line draw:style-name="gr3" draw:text-style-name="P32" svg:x1="7.967cm" svg:y1="0.834cm" svg:x2="7.882cm" svg:y2="0.913cm"><text:p/></draw:line><draw:line draw:style-name="gr24" draw:text-style-name="P32" svg:x1="8.147cm" svg:y1="1.046cm" svg:x2="8.031cm" svg:y2="1.11cm"><text:p/></draw:line><draw:line draw:style-name="gr31" draw:text-style-name="P32" svg:x1="7.031cm" svg:y1="1.359cm" svg:x2="9.141cm" svg:y2="0.228cm"><text:p/></draw:line><draw:line draw:style-name="gr3" draw:text-style-name="P32" svg:x1="8.784cm" svg:y1="0.374cm" svg:x2="8.842cm" svg:y2="0.469cm"><text:p/></draw:line><draw:line draw:style-name="gr22" draw:text-style-name="P32" svg:x1="7.501cm" svg:y1="0.406cm" svg:x2="8.342cm" svg:y2="1.359cm"><text:p/></draw:line><draw:g draw:style-name="gr4"><draw:line draw:style-name="gr32" draw:text-style-name="P32" svg:x1="7.543cm" svg:y1="1.03cm" svg:x2="7.501cm" svg:y2="1.173cm"><text:p/></draw:line><draw:line draw:style-name="gr32" draw:text-style-name="P32" svg:x1="7.612cm" svg:y1="0.998cm" svg:x2="7.57cm" svg:y2="1.141cm"><text:p/></draw:line></draw:g><draw:g draw:style-name="gr4"><draw:line draw:style-name="gr32" draw:text-style-name="P32" svg:x1="8.332cm" svg:y1="0.607cm" svg:x2="8.29cm" svg:y2="0.75cm"><text:p/></draw:line><draw:line draw:style-name="gr32" draw:text-style-name="P32" svg:x1="8.401cm" svg:y1="0.575cm" svg:x2="8.359cm" svg:y2="0.718cm"><text:p/></draw:line></draw:g><draw:g draw:style-name="gr4"><draw:line draw:style-name="gr33" draw:text-style-name="P32" svg:x1="10.096cm" svg:y1="1.364cm" svg:x2="10.223cm" svg:y2="1.364cm"><text:p/></draw:line><draw:line draw:style-name="gr33" draw:text-style-name="P32" svg:x1="10.161cm" svg:y1="1.432cm" svg:x2="10.161cm" svg:y2="1.305cm"><text:p/></draw:line></draw:g><draw:g draw:style-name="gr4"><draw:line draw:style-name="gr33" draw:text-style-name="P32" svg:x1="11.396cm" svg:y1="1.364cm" svg:x2="11.523cm" svg:y2="1.364cm"><text:p/></draw:line><draw:line draw:style-name="gr33" draw:text-style-name="P32" svg:x1="11.461cm" svg:y1="1.432cm" svg:x2="11.461cm" svg:y2="1.305cm"><text:p/></draw:line></draw:g><draw:g draw:style-name="gr4"><draw:line draw:style-name="gr33" draw:text-style-name="P32" svg:x1="10.571cm" svg:y1="0.406cm" svg:x2="10.698cm" svg:y2="0.406cm"><text:p/></draw:line><draw:line draw:style-name="gr33" draw:text-style-name="P32" svg:x1="10.636cm" svg:y1="0.475cm" svg:x2="10.636cm" svg:y2="0.348cm"><text:p/></draw:line></draw:g></draw:g></text:p>
            <text:p text:style-name="P28"/>
            <text:p text:style-name="P17"/>
            <text:p text:style-name="P17"/>
          </table:table-cell>
          <table:table-cell table:style-name="Tableau75.A2" office:value-type="string">
            <text:p text:style-name="P17"/>
          </table:table-cell>
          <table:table-cell table:style-name="Tableau75.A2" office:value-type="string">
            <text:p text:style-name="P17"/>
          </table:table-cell>
          <table:table-cell table:style-name="Tableau75.D2" office:value-type="string">
            <text:p text:style-name="P17"/>
          </table:table-cell>
        </table:table-row>
      </table:table>
      <text:p text:style-name="P5"><text:span text:style-name="T2">u</text:span><text:span text:style-name="T7"><text:tab/></text:span><text:span text:style-name="T8">Avec la règle et le compas (pour construire un quadrilatère </text:span><text:span text:style-name="T9">non croisé</text:span><text:span text:style-name="T10"> - non possible avec logiciel)</text:span></text:p>
      <table:table table:name="Tableau77" table:style-name="Tableau77">
        <table:table-column table:style-name="Tableau77.A" table:number-columns-repeated="3"/>
        <table:table-column table:style-name="Tableau77.D"/>
        <table:table-row>
          <table:table-cell table:style-name="Tableau77.A1" office:value-type="string">
            <text:p text:style-name="P20">Données :</text:p>
            <text:p text:style-name="P21"><text:s text:c="2"/>point A, droite (BC)</text:p>
          </table:table-cell>
          <table:table-cell table:style-name="Tableau77.A1" office:value-type="string">
            <text:p text:style-name="P29">1. <text:s/>Cercle c<text:span text:style-name="T11">1</text:span><text:span text:style-name="T12"> </text:span>de centre</text:p>
            <text:p text:style-name="P30"><text:s text:c="5"/>C et de rayon AB</text:p>
          </table:table-cell>
          <table:table-cell table:style-name="Tableau77.A1" office:value-type="string">
            <text:p text:style-name="P29">2. <text:s/>Cercle c<text:span text:style-name="T11">2</text:span><text:span text:style-name="T12"> </text:span>de centre</text:p>
            <text:p text:style-name="P30"><text:s text:c="5"/>A et de rayon BC</text:p>
          </table:table-cell>
          <table:table-cell table:style-name="Tableau77.D1" office:value-type="string">
            <text:p text:style-name="P27">3. Droite (AD) <text:s text:c="2"/></text:p>
          </table:table-cell>
        </table:table-row>
        <table:table-row>
          <table:table-cell table:style-name="Tableau77.A2" office:value-type="string">
            <text:p text:style-name="P17"><draw:g text:anchor-type="paragraph" draw:z-index="4" draw:style-name="gr2"><draw:line draw:style-name="gr35" draw:text-style-name="P32" svg:x1="4.36cm" svg:y1="0.411cm" svg:x2="3.889cm" svg:y2="1.364cm"><text:p/></draw:line><draw:line draw:style-name="gr19" draw:text-style-name="P32" svg:x1="6.404cm" svg:y1="1.363cm" svg:x2="9.277cm" svg:y2="1.363cm"><text:p/></draw:line><draw:frame draw:style-name="gr20" draw:text-style-name="P45" svg:width="0.392cm" svg:height="0.361cm" svg:x="0.938cm" svg:y="0.077cm"><draw:text-box><text:p text:style-name="P32"><text:span text:style-name="T21">A</text:span></text:p></draw:text-box></draw:frame><draw:frame draw:style-name="gr20" draw:text-style-name="P45" svg:width="0.392cm" svg:height="0.361cm" svg:x="0.398cm" svg:y="1.369cm"><draw:text-box><text:p text:style-name="P32"><text:span text:style-name="T21">B</text:span></text:p></draw:text-box></draw:frame><draw:frame draw:style-name="gr20" draw:text-style-name="P45" svg:width="0.392cm" svg:height="0.361cm" svg:x="1.989cm" svg:y="1.369cm"><draw:text-box><text:p text:style-name="P32"><text:span text:style-name="T21">C</text:span></text:p></draw:text-box></draw:frame><draw:line draw:style-name="gr19" draw:text-style-name="P32" svg:x1="9.544cm" svg:y1="0.409cm" svg:x2="12.497cm" svg:y2="0.409cm"><text:p/></draw:line><draw:line draw:style-name="gr36" draw:text-style-name="P32" svg:x1="10.151cm" svg:y1="1.363cm" svg:x2="11.463cm" svg:y2="1.363cm"><text:p/></draw:line><draw:frame draw:style-name="gr20" draw:text-style-name="P45" svg:width="0.392cm" svg:height="0.361cm" svg:x="10.363cm" svg:y="0.077cm"><draw:text-box><text:p text:style-name="P32"><text:span text:style-name="T21">A</text:span></text:p></draw:text-box></draw:frame><draw:frame draw:style-name="gr20" draw:text-style-name="P45" svg:width="0.392cm" svg:height="0.361cm" svg:x="9.759cm" svg:y="1.369cm"><draw:text-box><text:p text:style-name="P32"><text:span text:style-name="T21">B</text:span></text:p></draw:text-box></draw:frame><draw:frame draw:style-name="gr20" draw:text-style-name="P45" svg:width="0.392cm" svg:height="0.361cm" svg:x="11.384cm" svg:y="1.369cm"><draw:text-box><text:p text:style-name="P32"><text:span text:style-name="T21">C</text:span></text:p></draw:text-box></draw:frame><draw:frame draw:style-name="gr20" draw:text-style-name="P39" svg:width="0.392cm" svg:height="0.361cm" svg:x="11.832cm" svg:y="0.088cm"><draw:text-box><text:p text:style-name="P32"><text:span text:style-name="T15">D</text:span></text:p></draw:text-box></draw:frame><draw:line draw:style-name="gr36" draw:text-style-name="P32" svg:x1="3.889cm" svg:y1="1.363cm" svg:x2="5.201cm" svg:y2="1.363cm"><text:p/></draw:line><draw:line draw:style-name="gr36" draw:text-style-name="P32" svg:x1="4.36cm" svg:y1="0.411cm" svg:x2="5.201cm" svg:y2="1.364cm"><text:p/></draw:line><draw:frame draw:style-name="gr20" draw:text-style-name="P45" svg:width="0.392cm" svg:height="0.361cm" svg:x="4.168cm" svg:y="0.03cm"><draw:text-box><text:p text:style-name="P32"><text:span text:style-name="T21">A</text:span></text:p></draw:text-box></draw:frame><draw:frame draw:style-name="gr20" draw:text-style-name="P45" svg:width="0.392cm" svg:height="0.361cm" svg:x="3.646cm" svg:y="1.369cm"><draw:text-box><text:p text:style-name="P32"><text:span text:style-name="T21">B</text:span></text:p></draw:text-box></draw:frame><draw:frame draw:style-name="gr20" draw:text-style-name="P45" svg:width="0.392cm" svg:height="0.361cm" svg:x="5.101cm" svg:y="1.369cm"><draw:text-box><text:p text:style-name="P32"><text:span text:style-name="T21">C</text:span></text:p></draw:text-box></draw:frame><draw:line draw:style-name="gr36" draw:text-style-name="P32" svg:x1="7.018cm" svg:y1="1.363cm" svg:x2="8.33cm" svg:y2="1.363cm"><text:p/></draw:line><draw:frame draw:style-name="gr20" draw:text-style-name="P45" svg:width="0.392cm" svg:height="0.361cm" svg:x="7.258cm" svg:y="0.03cm"><draw:text-box><text:p text:style-name="P32"><text:span text:style-name="T21">A</text:span></text:p></draw:text-box></draw:frame><draw:frame draw:style-name="gr20" draw:text-style-name="P45" svg:width="0.392cm" svg:height="0.361cm" svg:x="6.724cm" svg:y="1.369cm"><draw:text-box><text:p text:style-name="P32"><text:span text:style-name="T21">B</text:span></text:p></draw:text-box></draw:frame><draw:frame draw:style-name="gr20" draw:text-style-name="P45" svg:width="0.392cm" svg:height="0.361cm" svg:x="8.253cm" svg:y="1.369cm"><draw:text-box><text:p text:style-name="P32"><text:span text:style-name="T21">C</text:span></text:p></draw:text-box></draw:frame><draw:g draw:style-name="gr4"><draw:line draw:style-name="gr33" draw:text-style-name="P32" svg:x1="1.162cm" svg:y1="0.406cm" svg:x2="1.289cm" svg:y2="0.406cm"><text:p/></draw:line><draw:line draw:style-name="gr33" draw:text-style-name="P32" svg:x1="1.227cm" svg:y1="0.474cm" svg:x2="1.227cm" svg:y2="0.347cm"><text:p/></draw:line></draw:g><draw:g draw:style-name="gr4"><draw:line draw:style-name="gr33" draw:text-style-name="P32" svg:x1="4.295cm" svg:y1="0.406cm" svg:x2="4.422cm" svg:y2="0.406cm"><text:p/></draw:line><draw:line draw:style-name="gr33" draw:text-style-name="P32" svg:x1="4.36cm" svg:y1="0.474cm" svg:x2="4.36cm" svg:y2="0.347cm"><text:p/></draw:line></draw:g><draw:g draw:style-name="gr34"><draw:line draw:style-name="gr33" draw:text-style-name="P32" svg:x1="7.427cm" svg:y1="0.406cm" svg:x2="7.554cm" svg:y2="0.406cm"><text:p/></draw:line><draw:line draw:style-name="gr33" draw:text-style-name="P32" svg:x1="7.493cm" svg:y1="0.474cm" svg:x2="7.493cm" svg:y2="0.347cm"><text:p/></draw:line></draw:g><draw:g draw:style-name="gr4"><draw:line draw:style-name="gr33" draw:text-style-name="P32" svg:x1="10.56cm" svg:y1="0.406cm" svg:x2="10.687cm" svg:y2="0.406cm"><text:p/></draw:line><draw:line draw:style-name="gr33" draw:text-style-name="P32" svg:x1="10.625cm" svg:y1="0.474cm" svg:x2="10.625cm" svg:y2="0.347cm"><text:p/></draw:line></draw:g><draw:line draw:style-name="gr19" draw:text-style-name="P32" svg:x1="3.272cm" svg:y1="1.363cm" svg:x2="6.145cm" svg:y2="1.363cm"><text:p/></draw:line><draw:g draw:style-name="gr34"><draw:line draw:style-name="gr33" draw:text-style-name="P32" svg:x1="3.82cm" svg:y1="1.363cm" svg:x2="3.947cm" svg:y2="1.363cm"><text:p/></draw:line><draw:line draw:style-name="gr33" draw:text-style-name="P32" svg:x1="3.886cm" svg:y1="1.432cm" svg:x2="3.886cm" svg:y2="1.305cm"><text:p/></draw:line></draw:g><draw:g draw:style-name="gr34"><draw:line draw:style-name="gr33" draw:text-style-name="P32" svg:x1="5.12cm" svg:y1="1.363cm" svg:x2="5.247cm" svg:y2="1.363cm"><text:p/></draw:line><draw:line draw:style-name="gr33" draw:text-style-name="P32" svg:x1="5.185cm" svg:y1="1.432cm" svg:x2="5.185cm" svg:y2="1.305cm"><text:p/></draw:line></draw:g><draw:line draw:style-name="gr19" draw:text-style-name="P32" svg:x1="0.139cm" svg:y1="1.363cm" svg:x2="3.012cm" svg:y2="1.363cm"><text:p/></draw:line><draw:g draw:style-name="gr34"><draw:line draw:style-name="gr33" draw:text-style-name="P32" svg:x1="0.688cm" svg:y1="1.363cm" svg:x2="0.815cm" svg:y2="1.363cm"><text:p/></draw:line><draw:line draw:style-name="gr33" draw:text-style-name="P32" svg:x1="0.753cm" svg:y1="1.432cm" svg:x2="0.753cm" svg:y2="1.305cm"><text:p/></draw:line></draw:g><draw:g draw:style-name="gr34"><draw:line draw:style-name="gr33" draw:text-style-name="P32" svg:x1="1.988cm" svg:y1="1.363cm" svg:x2="2.115cm" svg:y2="1.363cm"><text:p/></draw:line><draw:line draw:style-name="gr33" draw:text-style-name="P32" svg:x1="2.053cm" svg:y1="1.432cm" svg:x2="2.053cm" svg:y2="1.305cm"><text:p/></draw:line></draw:g><draw:line draw:style-name="gr19" draw:text-style-name="P32" svg:x1="9.537cm" svg:y1="1.363cm" svg:x2="12.41cm" svg:y2="1.363cm"><text:p/></draw:line><draw:g draw:style-name="gr34"><draw:line draw:style-name="gr33" draw:text-style-name="P32" svg:x1="10.086cm" svg:y1="1.363cm" svg:x2="10.213cm" svg:y2="1.363cm"><text:p/></draw:line><draw:line draw:style-name="gr33" draw:text-style-name="P32" svg:x1="10.151cm" svg:y1="1.432cm" svg:x2="10.151cm" svg:y2="1.305cm"><text:p/></draw:line></draw:g><draw:g draw:style-name="gr34"><draw:line draw:style-name="gr33" draw:text-style-name="P32" svg:x1="11.386cm" svg:y1="1.363cm" svg:x2="11.513cm" svg:y2="1.363cm"><text:p/></draw:line><draw:line draw:style-name="gr33" draw:text-style-name="P32" svg:x1="11.451cm" svg:y1="1.432cm" svg:x2="11.451cm" svg:y2="1.305cm"><text:p/></draw:line></draw:g><draw:g draw:style-name="gr34"><draw:line draw:style-name="gr33" draw:text-style-name="P32" svg:x1="6.953cm" svg:y1="1.363cm" svg:x2="7.08cm" svg:y2="1.363cm"><text:p/></draw:line><draw:line draw:style-name="gr33" draw:text-style-name="P32" svg:x1="7.018cm" svg:y1="1.432cm" svg:x2="7.018cm" svg:y2="1.305cm"><text:p/></draw:line></draw:g><draw:g draw:style-name="gr34"><draw:line draw:style-name="gr33" draw:text-style-name="P32" svg:x1="8.253cm" svg:y1="1.363cm" svg:x2="8.38cm" svg:y2="1.363cm"><text:p/></draw:line><draw:line draw:style-name="gr33" draw:text-style-name="P32" svg:x1="8.318cm" svg:y1="1.432cm" svg:x2="8.318cm" svg:y2="1.305cm"><text:p/></draw:line></draw:g><draw:circle draw:style-name="gr37" draw:text-style-name="P32" svg:width="2.128cm" svg:height="2.128cm" svg:x="7.253cm" svg:y="0.305cm" draw:kind="arc" draw:start-angle="32.21" draw:end-angle="188.01"><text:p/></draw:circle><draw:circle draw:style-name="gr37" draw:text-style-name="P32" svg:width="2.128cm" svg:height="2.128cm" svg:x="4.12cm" svg:y="0.305cm" draw:kind="arc" draw:start-angle="32.21" draw:end-angle="188.01"><text:p/></draw:circle><draw:line draw:style-name="gr38" draw:text-style-name="P32" svg:x1="5.185cm" svg:y1="1.363cm" svg:x2="5.898cm" svg:y2="0.594cm"><text:p/></draw:line><draw:frame draw:style-name="gr39" draw:text-style-name="P48" svg:width="0.278cm" svg:height="0.258cm" draw:transform="rotate (-0.689754120389215) translate (5.52802777777778cm 0.797277777777778cm)"><draw:text-box><text:p text:style-name="P32"><text:span text:style-name="T24">=</text:span></text:p></draw:text-box></draw:frame><draw:frame draw:style-name="gr39" draw:text-style-name="P48" svg:width="0.278cm" svg:height="0.258cm" draw:transform="rotate (-0.396189740203824) translate (4.05241666666667cm 0.710847222222222cm)"><draw:text-box><text:p text:style-name="P32"><text:span text:style-name="T24">=</text:span></text:p></draw:text-box></draw:frame><draw:line draw:style-name="gr40" draw:text-style-name="P32" svg:x1="7.493cm" svg:y1="0.406cm" svg:x2="8.661cm" svg:y2="0.955cm"><text:p/></draw:line><draw:ellipse draw:style-name="gr41" draw:text-style-name="P32" svg:width="2.594cm" svg:height="2.601cm" svg:x="6.195cm" svg:y="-0.889cm" draw:kind="arc" draw:start-angle="318.47" draw:end-angle="17.05"><text:p/></draw:ellipse><draw:line draw:style-name="gr42" draw:text-style-name="P32" svg:x1="7.018cm" svg:y1="1.363cm" svg:x2="8.318cm" svg:y2="1.363cm"><text:p/></draw:line><draw:ellipse draw:style-name="gr41" draw:text-style-name="P32" svg:width="2.594cm" svg:height="2.601cm" svg:x="9.326cm" svg:y="-0.889cm" draw:kind="arc" draw:start-angle="318.47" draw:end-angle="17.05"><text:p/></draw:ellipse><draw:frame draw:style-name="gr39" draw:text-style-name="P49" svg:width="0.278cm" svg:height="0.258cm" draw:transform="rotate (-1.22312673979858) translate (7.73718055555556cm 1.17475cm)"><draw:text-box><text:p text:style-name="P32"><text:span text:style-name="T25">=</text:span></text:p></draw:text-box></draw:frame><draw:frame draw:style-name="gr39" draw:text-style-name="P49" svg:width="0.278cm" svg:height="0.258cm" draw:transform="rotate (-1.31807265110706) translate (8.12976388888889cm 0.494652777777778cm)"><draw:text-box><text:p text:style-name="P32"><text:span text:style-name="T25">=</text:span></text:p></draw:text-box></draw:frame><draw:circle draw:style-name="gr37" draw:text-style-name="P32" svg:width="2.128cm" svg:height="2.128cm" svg:x="10.385cm" svg:y="0.305cm" draw:kind="arc" draw:start-angle="32.21" draw:end-angle="188.01"><text:p/></draw:circle></draw:g></text:p>
            <text:p text:style-name="P28"/>
            <text:p text:style-name="P17"/>
            <text:p text:style-name="P17"/>
          </table:table-cell>
          <table:table-cell table:style-name="Tableau77.A2" office:value-type="string">
            <text:p text:style-name="P17"/>
          </table:table-cell>
          <table:table-cell table:style-name="Tableau77.A2" office:value-type="string">
            <text:p text:style-name="P17"/>
          </table:table-cell>
          <table:table-cell table:style-name="Tableau77.D2" office:value-type="string">
            <text:p text:style-name="P17"/>
          </table:table-cell>
        </table:table-row>
      </table:table>
      <text:p text:style-name="P31"><text:span text:style-name="T13">Voir <text:s text:c="2"/></text:span><text:span text:style-name="T14">PARALLÉLOGRAM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type Sorts1" svg:font-family="'Monotype Sorts'" style:font-charset="x-symbol"/>
    <style:font-face style:name="Lucida Sans Unicode1" svg:font-family="'Lucida Sans Unicode'" style:font-pitch="variable" style:font-charset="x-symbol"/>
    <style:font-face style:name="Monotype Sorts" svg:font-family="'Monotype Sorts'" style:font-pitch="variable" style:font-charset="x-symbol"/>
    <style:font-face style:name="Tahoma1" svg:font-family="Tahoma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draw:stroke-dash draw:name="gg2" draw:style="rect" draw:dots1="1" draw:dots1-length="0.034cm" draw:distance="0.03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27:49</meta:creation-date>
    <dc:date>2006-03-03T14:27:5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9" meta:word-count="201" meta:character-count="1099"/>
  </office:meta>
</office:document-meta>
</file>