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3" svg:font-family="'Times New Roman'" style:font-family-generic="roman" style:font-pitch="variable" style:font-charset="x-symbol"/>
    <style:font-face style:name="math12" svg:font-family="math12" style:font-family-generic="roman" style:font-pitch="variable" style:font-charset="x-symbol"/>
    <style:font-face style:name="Comic Sans MS3" svg:font-family="'Comic Sans MS'"/>
    <style:font-face style:name="Tahoma4" svg:font-family="Tahoma"/>
    <style:font-face style:name="Comic Sans MS2" svg:font-family="'Comic Sans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ucida Sans Unicode3" svg:font-family="'Lucida Sans Unicode'" style:font-family-generic="script" style:font-pitch="variable"/>
    <style:font-face style:name="Tahoma3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1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9pt" style:font-size-asian="9pt" style:font-size-complex="9pt"/>
    </style:style>
    <style:style style:name="P3" style:family="paragraph" style:parent-style-name="Standard">
      <style:paragraph-properties fo:margin-left="0.6cm" fo:margin-right="0.101cm" fo:margin-top="0cm" fo:margin-bottom="0.101cm" fo:line-height="100%" fo:text-align="justify" style:justify-single-word="false" fo:text-indent="-0.499cm" style:auto-text-indent="false">
        <style:tab-stops/>
      </style:paragraph-properties>
      <style:text-properties style:font-name="Comic Sans MS1" fo:font-size="9pt" style:font-size-asian="9pt"/>
    </style:style>
    <style:style style:name="P4" style:family="paragraph" style:parent-style-name="fiche">
      <style:paragraph-properties fo:margin-left="0.6cm" fo:margin-right="0.101cm" fo:margin-top="0cm" fo:margin-bottom="0.3cm" fo:line-height="100%" fo:text-align="justify" style:justify-single-word="false" fo:text-indent="-0.499cm" style:auto-text-indent="false">
        <style:tab-stops/>
      </style:paragraph-properties>
      <style:text-properties style:font-name="Comic Sans MS1" fo:font-size="9pt" style:font-size-asian="9pt"/>
    </style:style>
    <style:style style:name="P5" style:family="paragraph" style:parent-style-name="fiche">
      <style:paragraph-properties fo:margin-left="0.101cm" fo:margin-right="0.101cm" fo:margin-top="0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Arial" fo:font-size="9pt" fo:font-style="normal" style:text-underline-style="none" fo:font-weight="bold" style:text-underline-mode="continuous" style:text-line-through-mode="continuous" style:font-name-asian="Arial" style:font-size-asian="9pt" style:font-weight-asian="bold" style:font-name-complex="Arial" style:font-size-complex="8pt" style:font-weight-complex="bold"/>
    </style:style>
    <style:style style:name="P6" style:family="paragraph" style:parent-style-name="fiche">
      <style:paragraph-properties fo:margin-left="0.101cm" fo:margin-right="0.101cm" fo:margin-top="0.199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name-complex="Arial" style:font-size-complex="8pt"/>
    </style:style>
    <style:style style:name="P7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name-complex="Arial" style:font-size-complex="8pt"/>
    </style:style>
    <style:style style:name="P8" style:family="paragraph" style:parent-style-name="fiche">
      <style:paragraph-properties fo:margin-left="0.6cm" fo:margin-right="0.101cm" fo:margin-top="0cm" fo:margin-bottom="0cm" fo:line-height="100%" fo:text-align="start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name-complex="Arial" style:font-size-complex="8pt"/>
    </style:style>
    <style:style style:name="P9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6pt" fo:font-style="normal" style:text-underline-style="none" fo:font-weight="normal" style:text-underline-mode="continuous" style:text-line-through-mode="continuous" style:font-name-asian="Arial" style:font-size-asian="6pt" style:font-name-complex="Arial" style:font-size-complex="6pt"/>
    </style:style>
    <style:style style:name="P10" style:family="paragraph" style:parent-style-name="Standard">
      <style:paragraph-properties fo:margin-left="0.101cm" fo:margin-right="0cm" fo:margin-top="0.3cm" fo:margin-bottom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" fo:font-size="9pt" fo:font-style="normal" style:text-underline-style="none" fo:font-weight="bold" style:text-underline-mode="continuous" style:text-line-through-mode="continuous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.101cm" fo:text-align="justify" fo:text-indent="0cm">
        <style:tab-stops/>
      </style:paragraph-properties>
    </style:style>
    <style:style style:name="P14" style:family="paragraph">
      <style:paragraph-properties fo:margin-left="0.25cm" fo:margin-right="0.101cm" fo:text-align="justify" fo:text-indent="-0.186cm">
        <style:tab-stops/>
      </style:paragraph-properties>
      <style:text-properties style:font-name="Comic Sans MS1" fo:font-size="8pt"/>
    </style:style>
    <style:style style:name="P15" style:family="paragraph">
      <style:paragraph-properties fo:text-align="center"/>
      <style:text-properties style:font-name="Comic Sans MS1" fo:font-size="7pt"/>
    </style:style>
    <style:style style:name="P16" style:family="paragraph">
      <style:paragraph-properties fo:text-align="center"/>
      <style:text-properties fo:color="#ff0000" style:font-name="Times New Roman" fo:font-size="8pt" fo:font-style="italic"/>
    </style:style>
    <style:style style:name="P17" style:family="paragraph">
      <style:paragraph-properties fo:text-align="center"/>
      <style:text-properties fo:color="#ff0000" style:font-name="Comic Sans MS1" fo:font-size="7pt"/>
    </style:style>
    <style:style style:name="P18" style:family="paragraph">
      <style:paragraph-properties fo:margin-left="0cm" fo:margin-right="0.101cm" fo:text-align="justify" fo:text-indent="0cm">
        <style:tab-stops/>
      </style:paragraph-properties>
      <style:text-properties style:font-name="Comic Sans MS1" fo:font-size="8pt"/>
    </style:style>
    <style:style style:name="P19" style:family="paragraph">
      <style:paragraph-properties fo:margin-top="0.079cm" fo:margin-bottom="0cm"/>
    </style:style>
    <style:style style:name="P20" style:family="paragraph">
      <style:paragraph-properties fo:margin-top="0.019cm" fo:margin-bottom="0cm" fo:text-align="center"/>
    </style:style>
    <style:style style:name="P21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color="#ff0000" style:font-name="Comic Sans MS1" fo:font-size="8pt" fo:font-weight="normal" style:font-name-asian="Comic Sans MS3" style:font-size-asian="10.5pt" style:font-name-complex="Comic Sans MS3" style:font-size-complex="10.5pt"/>
    </style:style>
    <style:style style:name="T3" style:family="text">
      <style:text-properties style:font-name="Comic Sans MS1" fo:font-size="8pt"/>
    </style:style>
    <style:style style:name="T4" style:family="text">
      <style:text-properties fo:color="#ff0000" style:font-name="Comic Sans MS1" fo:font-size="8pt" fo:font-weight="bold" style:font-name-asian="Comic Sans MS3" style:font-size-asian="10.5pt" style:font-name-complex="Comic Sans MS3" style:font-size-complex="10.5pt"/>
    </style:style>
    <style:style style:name="T5" style:family="text">
      <style:text-properties style:use-window-font-color="true" style:font-name="Comic Sans MS1" fo:font-size="8pt" fo:font-weight="normal" style:font-name-asian="Comic Sans MS3" style:font-size-asian="10.5pt" style:font-name-complex="Comic Sans MS3" style:font-size-complex="10.5pt"/>
    </style:style>
    <style:style style:name="T6" style:family="text">
      <style:text-properties style:use-window-font-color="true" style:font-name="Comic Sans MS1" fo:font-size="8pt" fo:font-weight="normal"/>
    </style:style>
    <style:style style:name="T7" style:family="text">
      <style:text-properties fo:color="#ff0000" style:font-name="Comic Sans MS1" fo:font-size="8pt" fo:font-weight="bold"/>
    </style:style>
    <style:style style:name="T8" style:family="text">
      <style:text-properties style:font-name="Comic Sans MS1" fo:font-size="4pt" fo:letter-spacing="normal"/>
    </style:style>
    <style:style style:name="T9" style:family="text">
      <style:text-properties style:font-name="Comic Sans MS1" fo:font-size="8pt" fo:letter-spacing="0.032cm"/>
    </style:style>
    <style:style style:name="T10" style:family="text">
      <style:text-properties style:font-name="Comic Sans MS1" fo:font-size="8pt" fo:letter-spacing="0.032cm" style:font-name-asian="Comic Sans MS3" style:font-size-asian="10.5pt" style:font-name-complex="Comic Sans MS3" style:font-size-complex="10.5pt"/>
    </style:style>
    <style:style style:name="T11" style:family="text">
      <style:text-properties style:font-name="Comic Sans MS1" fo:font-size="4pt" fo:letter-spacing="normal" style:font-name-asian="Comic Sans MS3" style:font-size-asian="10.5pt" style:font-name-complex="Comic Sans MS3" style:font-size-complex="10.5pt"/>
    </style:style>
    <style:style style:name="T12" style:family="text">
      <style:text-properties style:font-name="Comic Sans MS1" fo:font-size="8pt" style:font-name-asian="Comic Sans MS3" style:font-size-asian="10.5pt" style:font-name-complex="Comic Sans MS3" style:font-size-complex="10.5pt"/>
    </style:style>
    <style:style style:name="T13" style:family="text">
      <style:text-properties style:font-name="Comic Sans MS1" fo:font-size="7pt"/>
    </style:style>
    <style:style style:name="T14" style:family="text">
      <style:text-properties fo:color="#ff0000" style:font-name="Comic Sans MS1" fo:font-size="7pt" fo:font-weight="normal" style:font-name-asian="Comic Sans MS3" style:font-size-asian="10.5pt" style:font-name-complex="Comic Sans MS3" style:font-size-complex="10.5pt"/>
    </style:style>
    <style:style style:name="T15" style:family="text">
      <style:text-properties fo:color="#ff0000" style:font-name="Times New Roman" fo:font-size="8pt" fo:font-style="italic"/>
    </style:style>
    <style:style style:name="T16" style:family="text">
      <style:text-properties fo:color="#ff0000" style:font-name="Comic Sans MS1" fo:font-size="7pt"/>
    </style:style>
    <style:style style:name="T17" style:family="text">
      <style:text-properties style:font-name="Comic Sans MS1" fo:font-size="6pt"/>
    </style:style>
    <style:style style:name="T18" style:family="text">
      <style:text-properties style:font-name="Verdana" fo:font-size="8pt"/>
    </style:style>
    <style:style style:name="T19" style:family="text">
      <style:text-properties style:font-name="Cursif" fo:font-size="6pt" fo:font-style="italic" style:font-name-asian="Cursif" style:font-size-asian="7pt" style:font-style-asian="italic" style:font-name-complex="Cursif" style:font-size-complex="7pt" style:font-style-complex="italic"/>
    </style:style>
    <style:style style:name="T20" style:family="text">
      <style:text-properties style:font-name="Cursif" fo:font-size="6pt" style:font-name-asian="Arial" style:font-size-asian="7pt" style:font-name-complex="Arial" style:font-size-complex="7pt"/>
    </style:style>
    <style:style style:name="T21" style:family="text">
      <style:text-properties style:text-position="-5% 100%" style:font-name="Verdana" fo:font-size="9pt" style:font-name-asian="Verdana" style:font-size-asian="8pt" style:font-name-complex="Verdana" style:font-size-complex="8pt"/>
    </style:style>
    <style:style style:name="T22" style:family="text">
      <style:text-properties style:text-position="-5% 100%" style:font-name="Verdana" fo:font-size="8pt" style:font-name-asian="Verdana" style:font-size-asian="8pt" style:font-name-complex="Verdana" style:font-size-complex="8pt"/>
    </style:style>
    <style:style style:name="T23" style:family="text">
      <style:text-properties style:text-position="-5% 100%" style:font-name="math12" fo:font-size="12pt" style:font-name-asian="Verdana" style:font-size-asian="8pt" style:font-name-complex="Verdana" style:font-size-complex="8pt"/>
    </style:style>
    <style:style style:name="T24" style:family="text">
      <style:text-properties style:font-name="Verdana" fo:font-size="8pt" style:font-name-asian="Verdana" style:font-size-asian="8pt" style:font-name-complex="Verdana" style:font-size-complex="8pt"/>
    </style:style>
    <style:style style:name="T25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6" style:family="text">
      <style:text-properties style:text-position="-5% 100%" style:font-name="Verdana" fo:font-size="9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27" style:family="text">
      <style:text-properties style:text-position="-5% 100%" style:font-name="Verdana" fo:font-size="9pt" fo:font-style="normal" fo:font-weight="normal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28" style:family="text">
      <style:text-properties style:text-position="-5% 100%" style:font-name="Verdana" fo:font-size="8pt" fo:font-style="normal" fo:font-weight="normal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29" style:family="text">
      <style:text-properties style:text-position="-5% 100%" style:font-name="Verdana" fo:font-size="8pt" fo:font-style="normal" fo:font-weight="normal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0" style:family="text">
      <style:text-properties style:text-position="-5% 100%" style:font-name="Verdana" fo:font-size="8pt" style:font-name-asian="Verdana" style:font-size-asian="9pt" style:font-name-complex="Verdana" style:font-size-complex="9pt"/>
    </style:style>
    <style:style style:name="T31" style:family="text">
      <style:text-properties style:text-position="-5% 100%" style:font-name="Verdana" fo:font-size="8pt" fo:font-style="normal" fo:font-weight="normal" style:font-name-asian="Verdana" style:font-size-asian="9pt" style:font-name-complex="Verdana" style:font-size-complex="9pt"/>
    </style:style>
    <style:style style:name="T32" style:family="text">
      <style:text-properties style:text-position="-5% 100%" style:font-name="Comic Sans MS1" fo:font-size="3pt" fo:font-style="normal" fo:font-weight="normal" style:font-name-asian="Comic Sans MS1" style:font-size-asian="9pt" style:font-style-asian="italic" style:font-weight-asian="bold" style:font-name-complex="Comic Sans MS1" style:font-size-complex="9pt" style:font-style-complex="italic" style:font-weight-complex="bold"/>
    </style:style>
    <style:style style:name="T33" style:family="text">
      <style:text-properties style:text-position="-5% 100%" style:font-name="Comic Sans MS1" fo:font-size="8pt" fo:font-style="normal" fo:font-weight="normal" style:font-name-asian="Comic Sans MS1" style:font-size-asian="9pt" style:font-style-asian="italic" style:font-weight-asian="bold" style:font-name-complex="Comic Sans MS1" style:font-size-complex="9pt" style:font-style-complex="italic" style:font-weight-complex="bold"/>
    </style:style>
    <style:style style:name="T34" style:family="text">
      <style:text-properties style:text-position="30% 100%" style:font-name="Comic Sans MS1" fo:font-size="7pt" fo:font-style="normal" fo:font-weight="normal" style:font-name-asian="Comic Sans MS1" style:font-size-asian="7pt" style:font-style-asian="italic" style:font-weight-asian="bold" style:font-name-complex="Comic Sans MS1" style:font-size-complex="7pt" style:font-style-complex="italic" style:font-weight-complex="bold"/>
    </style:style>
    <style:style style:name="T35" style:family="text">
      <style:text-properties style:font-name="Verdana" fo:font-weight="bold"/>
    </style:style>
    <style:style style:name="gr1" style:family="graphic">
      <style:graphic-properties svg:stroke-width="0.011cm" svg:stroke-color="#ff0000" draw:marker-start-width="0.37cm" draw:marker-end-width="0.37cm" draw:fill-color="#ffffcc" draw:opacity="25%" draw:textarea-horizontal-align="center" draw:textarea-vertical-align="middle" fo:padding-top="0.005cm" fo:padding-bottom="0.005cm" fo:padding-left="0.005cm" fo:padding-right="0.005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e5e6" draw:textarea-horizontal-align="center" draw:textarea-vertical-align="middl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eeffe5" draw:textarea-horizontal-align="center" draw:textarea-vertical-align="middl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gg2" svg:stroke-width="0.011cm" svg:stroke-color="#0000ff" draw:marker-start-width="0.37cm" draw:marker-end-width="0.37cm" svg:stroke-opacity="50%" draw:textarea-horizontal-align="center" draw:textarea-vertical-align="middle" fo:padding-top="0.005cm" fo:padding-bottom="0.005cm" fo:padding-left="0.005cm" fo:padding-right="0.0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89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draw:marker-start-width="0.379cm" draw:marker-end-width="0.379cm" draw:fill="solid" draw:fill-color="#eeffe5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9cm" draw:marker-start-width="0.379cm" draw:marker-end-width="0.379cm" draw:fill="solid" draw:fill-color="#ffe5e6" draw:opacity="50%" draw:textarea-horizontal-align="center" draw:textarea-vertical-align="middle" fo:padding-top="0.009cm" fo:padding-bottom="0.009cm" fo:padding-left="0.009cm" fo:padding-right="0.009cm" draw:shadow-opacity="5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1cm" svg:stroke-color="#00008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4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3" style:family="graphic">
      <style:graphic-properties svg:stroke-width="0.011cm" svg:stroke-color="#000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auto-grow-width="true" fo:min-height="0.693cm" fo:min-width="0.67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19cm" draw:marker-start-width="0.379cm" draw:marker-end-width="0.379cm" draw:fill="solid" draw:fill-color="#ffcc99" draw:opacity="30%" draw:textarea-horizontal-align="center" draw:textarea-vertical-align="middle" fo:padding-top="0.009cm" fo:padding-bottom="0.009cm" fo:padding-left="0.009cm" fo:padding-right="0.009cm" draw:shadow-opacity="3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auto-grow-width="true" fo:min-height="0.693cm" fo:min-width="0.87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draw:auto-grow-width="true" fo:min-height="0.522cm" fo:min-width="0.8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draw:auto-grow-width="true" fo:min-height="0.522cm" fo:min-width="0.93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draw:auto-grow-width="true" fo:min-height="0.693cm" fo:min-width="0.75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draw:auto-grow-width="true" fo:min-height="0.693cm" fo:min-width="0.83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2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gg2" svg:stroke-width="0.011cm" svg:stroke-color="#ff0000" draw:marker-start="Flèche_20_concave_20_mini" draw:marker-start-width="0.12cm" draw:marker-end="Flèche_20_concave_20_mini" draw:marker-end-width="0.1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gg2" svg:stroke-width="0.011cm" svg:stroke-color="#008000" draw:marker-start="Flèche_20_concave_20_mini" draw:marker-start-width="0.12cm" draw:marker-end="Flèche_20_concave_20_mini" draw:marker-end-width="0.1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dash" draw:stroke-dash="gg2" svg:stroke-width="0.011cm" svg:stroke-color="#0000ff" draw:marker-start="Flèche_20_concave_20_mini" draw:marker-start-width="0.12cm" draw:marker-end="Flèche_20_concave_20_mini" draw:marker-end-width="0.1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draw:auto-grow-width="true" fo:min-height="0.69cm" fo:min-width="2.20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tyle:run-through="background"/>
    </style:style>
    <style:style style:name="gr28" style:family="graphic">
      <style:graphic-properties svg:stroke-width="0.011cm" svg:stroke-color="#0000ff" draw:marker-start-width="0.37cm" draw:marker-end-width="0.37cm" svg:stroke-opacity="50%" draw:textarea-horizontal-align="center" draw:textarea-vertical-align="middle" fo:padding-top="0.005cm" fo:padding-bottom="0.005cm" fo:padding-left="0.005cm" fo:padding-right="0.005cm" style:run-through="background"/>
    </style:style>
    <style:style style:name="gr29" style:family="graphic">
      <style:graphic-properties draw:stroke="dash" draw:stroke-dash="gg2"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30" style:family="graphic">
      <style:graphic-properties draw:stroke="none" svg:stroke-color="#000000" draw:fill="none" draw:fill-color="#ffffff" draw:auto-grow-width="true" fo:min-height="0.522cm" fo:min-width="0.183cm" style:run-through="background"/>
    </style:style>
    <style:style style:name="gr31" style:family="graphic">
      <style:graphic-properties draw:stroke="none" svg:stroke-color="#000000" draw:fill="none" draw:fill-color="#ffffff" draw:auto-grow-width="true" fo:min-height="0.522cm" fo:min-width="0.161cm" style:run-through="background"/>
    </style:style>
    <style:style style:name="gr32" style:family="graphic">
      <style:graphic-properties draw:stroke="none" svg:stroke-color="#000000" draw:fill="none" draw:fill-color="#ffffff" draw:auto-grow-width="true" fo:min-height="0.522cm" fo:min-width="0.152cm" style:run-through="background"/>
    </style:style>
    <style:style style:name="gr33" style:family="graphic">
      <style:graphic-properties draw:stroke="none" svg:stroke-color="#000000" draw:fill="none" draw:fill-color="#ffffff" draw:auto-grow-width="true" fo:min-height="0.522cm" fo:min-width="0.182cm" style:run-through="background"/>
    </style:style>
    <style:style style:name="gr34" style:family="graphic">
      <style:graphic-properties draw:stroke="none" svg:stroke-color="#000000" draw:fill="none" draw:fill-color="#ffffff" draw:auto-grow-width="true" fo:min-height="0.522cm" fo:min-width="0.157cm" style:run-through="background"/>
    </style:style>
    <style:style style:name="gr35" style:family="graphic">
      <style:graphic-properties draw:stroke="none" svg:stroke-color="#000000" draw:fill="none" draw:fill-color="#ffffff" draw:auto-grow-width="true" fo:min-height="0.522cm" fo:min-width="0.153cm" style:run-through="background"/>
    </style:style>
    <style:style style:name="gr36" style:family="graphic">
      <style:graphic-properties draw:stroke="none" svg:stroke-color="#000000" draw:fill="none" draw:fill-color="#ffffff" draw:auto-grow-width="true" fo:min-height="0.522cm" fo:min-width="0.171cm" style:run-through="background"/>
    </style:style>
    <style:style style:name="gr37" style:family="graphic">
      <style:graphic-properties draw:stroke="none" svg:stroke-color="#000000" draw:fill="none" draw:fill-color="#ffffff" draw:auto-grow-width="true" fo:min-height="0.522cm" fo:min-width="0.194cm" style:run-through="background"/>
    </style:style>
    <style:style style:name="gr38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background"/>
    </style:style>
    <style:style style:name="gr39" style:family="graphic">
      <style:graphic-properties svg:stroke-color="#ff0000" draw:marker-start="Flèche_20_concave_20_mini" draw:marker-start-width="0.101cm" draw:marker-end="Flèche_20_concave_20_mini" draw:marker-end-width="0.101cm" draw:textarea-horizontal-align="center" draw:textarea-vertical-align="middle" style:run-through="background"/>
    </style:style>
    <style:style style:name="gr40" style:family="graphic">
      <style:graphic-properties draw:stroke="none" svg:stroke-color="#000000" draw:fill="none" draw:fill-color="#ffffff" draw:auto-grow-width="true" fo:min-height="0.522cm" fo:min-width="0.547cm" style:run-through="background"/>
    </style:style>
    <style:style style:name="gr41" style:family="graphic">
      <style:graphic-properties draw:stroke="none" draw:fill-color="#ffffcc" draw:textarea-horizontal-align="center" draw:textarea-vertical-align="middl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color="#ff0000" draw:fill="none" draw:textarea-horizontal-align="center" draw:textarea-vertical-align="middle" style:run-through="foreground"/>
    </style:style>
    <style:style style:name="gr47" style:family="graphic">
      <style:graphic-properties draw:stroke="dash" draw:stroke-dash="gg2" svg:stroke-width="0.011cm" svg:stroke-color="#00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draw:stroke-dash="gg2" svg:stroke-width="0.011cm" svg:stroke-color="#00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width="0cm" draw:marker-start-width="0.349cm" draw:marker-end-width="0.34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svg:stroke-width="0cm" draw:marker-start-width="0.36cm" draw:marker-end-width="0.3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svg:stroke-color="#000000" draw:fill="none" draw:fill-color="#ffffff" draw:auto-grow-width="true" fo:min-height="0.522cm" fo:min-width="0.54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svg:stroke-color="#ff0000" draw:marker-start="Flèche_20_concave_20_mini" draw:marker-start-width="0.101cm" draw:marker-end="Flèche_20_concave_20_mini" draw:marker-end-width="0.101cm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svg:stroke-color="#000000" draw:fill="none" draw:fill-color="#ffffff" fo:min-height="2.09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color="#000000" draw:fill="none" draw:fill-color="#ffffff" fo:min-height="0.8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94" draw:style-name="gr57" draw:text-style-name="P21" svg:width="5.943cm" svg:height="0.609cm" svg:x="6.426cm" svg:y="0.071cm" draw:corner-radius="0.099cm"><text:p text:style-name="P20"><text:span text:style-name="T35">PARALLÉLÉPIPÈDE</text:span></text:p></draw:rect></text:p>
      <text:p text:style-name="P1"/>
      <text:p text:style-name="P1"/>
      <text:p text:style-name="P3"><text:tab/>Un parallélépipède est un solide dont les six faces sont des parallélogrammes. Les faces opposées sont parallèles et superposables.</text:p>
      <text:p text:style-name="P4"><text:tab/>Dans un parallélépipède rectangle, les six faces sont des rectangles, et deux faces qui ont un arête commune sont perpendiculaires.</text:p>
      <text:p text:style-name="P5">Représentation en perspective cavalière d'un parallélépipède rectangle</text:p>
      <text:p text:style-name="P7"><draw:frame text:anchor-type="paragraph" draw:z-index="6" draw:style-name="gr6" draw:text-style-name="P14" svg:width="7.501cm" svg:height="2.899cm" svg:x="5.075cm" svg:y="0.159cm"><draw:text-box><text:p text:style-name="P13"><text:span text:style-name="T2">▪</text:span><text:span text:style-name="T3">On trace les arêtes cachées en pointillé.</text:span></text:p><text:p text:style-name="P13"><text:span text:style-name="T2">▪</text:span><text:span text:style-name="T3">La face avant est représentée en vraie grandeur, de   même que la face arrière.</text:span></text:p><text:p text:style-name="P13"><text:span text:style-name="T2">▪</text:span><text:span text:style-name="T3">Si deux droites sont parallèles en réalité, elles sont   parallèles sur le dessin (mais deux droites   perpendiculaires en réalité ne sont pas toujours   perpendiculaires sur le dessin). </text:span></text:p></draw:text-box></draw:frame><draw:line text:anchor-type="paragraph" draw:z-index="9" draw:style-name="gr9" draw:text-style-name="P12" svg:x1="0.192cm" svg:y1="0.056cm" svg:x2="10.816cm" svg:y2="0.056cm"><text:p/></draw:line><draw:g text:anchor-type="paragraph" draw:z-index="33" draw:style-name="gr11"><draw:g draw:style-name="gr27"><draw:line draw:style-name="gr28" draw:text-style-name="P12" svg:x1="0.697cm" svg:y1="3.542cm" svg:x2="4.163cm" svg:y2="3.542cm"><text:p/></draw:line><draw:line draw:style-name="gr28" draw:text-style-name="P12" svg:x1="0.697cm" svg:y1="2.85cm" svg:x2="4.163cm" svg:y2="2.85cm"><text:p/></draw:line><draw:line draw:style-name="gr28" draw:text-style-name="P12" svg:x1="0.697cm" svg:y1="4.242cm" svg:x2="4.163cm" svg:y2="4.242cm"><text:p/></draw:line><draw:line draw:style-name="gr28" draw:text-style-name="P12" svg:x1="0.697cm" svg:y1="1.452cm" svg:x2="4.163cm" svg:y2="1.452cm"><text:p/></draw:line><draw:line draw:style-name="gr28" draw:text-style-name="P12" svg:x1="0.697cm" svg:y1="0.76cm" svg:x2="4.163cm" svg:y2="0.76cm"><text:p/></draw:line><draw:line draw:style-name="gr28" draw:text-style-name="P12" svg:x1="0.697cm" svg:y1="2.152cm" svg:x2="4.163cm" svg:y2="2.152cm"><text:p/></draw:line></draw:g><draw:g draw:style-name="gr27"><draw:line draw:style-name="gr28" draw:text-style-name="P12" svg:x1="3.835cm" svg:y1="4.653cm" svg:x2="3.835cm" svg:y2="0.365cm"><text:p/></draw:line><draw:line draw:style-name="gr28" draw:text-style-name="P12" svg:x1="1.053cm" svg:y1="4.653cm" svg:x2="1.053cm" svg:y2="0.365cm"><text:p/></draw:line><draw:line draw:style-name="gr28" draw:text-style-name="P12" svg:x1="3.142cm" svg:y1="4.653cm" svg:x2="3.142cm" svg:y2="0.365cm"><text:p/></draw:line><draw:line draw:style-name="gr28" draw:text-style-name="P12" svg:x1="2.447cm" svg:y1="4.653cm" svg:x2="2.447cm" svg:y2="0.365cm"><text:p/></draw:line><draw:line draw:style-name="gr28" draw:text-style-name="P12" svg:x1="1.746cm" svg:y1="4.653cm" svg:x2="1.746cm" svg:y2="0.365cm"><text:p/></draw:line></draw:g><draw:g draw:style-name="gr27"><draw:line draw:style-name="gr29" draw:text-style-name="P12" svg:x1="1.746cm" svg:y1="3.542cm" svg:x2="3.834cm" svg:y2="3.542cm"><text:p/></draw:line><draw:line draw:style-name="gr29" draw:text-style-name="P12" svg:x1="1.053cm" svg:y1="4.243cm" svg:x2="1.746cm" svg:y2="3.544cm"><text:p/></draw:line><draw:line draw:style-name="gr29" draw:text-style-name="P12" svg:x1="1.746cm" svg:y1="0.76cm" svg:x2="1.746cm" svg:y2="3.542cm"><text:p/></draw:line></draw:g><draw:frame draw:style-name="gr30" draw:text-style-name="P15" svg:width="0.184cm" svg:height="0.523cm" svg:x="0.819cm" svg:y="1.295cm"><draw:text-box><text:p text:style-name="P12"><text:span text:style-name="T13">A</text:span></text:p></draw:text-box></draw:frame><draw:frame draw:style-name="gr31" draw:text-style-name="P15" svg:width="0.161cm" svg:height="0.523cm" svg:x="0.829cm" svg:y="4.242cm"><draw:text-box><text:p text:style-name="P12"><text:span text:style-name="T13">B</text:span></text:p></draw:text-box></draw:frame><draw:frame draw:style-name="gr32" draw:text-style-name="P15" svg:width="0.152cm" svg:height="0.523cm" svg:x="3.203cm" svg:y="4.24cm"><draw:text-box><text:p text:style-name="P12"><text:span text:style-name="T13">C</text:span></text:p></draw:text-box></draw:frame><draw:frame draw:style-name="gr33" draw:text-style-name="P15" svg:width="0.182cm" svg:height="0.523cm" svg:x="3.254cm" svg:y="1.268cm"><draw:text-box><text:p text:style-name="P12"><text:span text:style-name="T13">D</text:span></text:p></draw:text-box></draw:frame><draw:frame draw:style-name="gr34" draw:text-style-name="P15" svg:width="0.158cm" svg:height="0.523cm" svg:x="1.54cm" svg:y="0.453cm"><draw:text-box><text:p text:style-name="P12"><text:span text:style-name="T13">E</text:span></text:p></draw:text-box></draw:frame><draw:frame draw:style-name="gr35" draw:text-style-name="P15" svg:width="0.154cm" svg:height="0.523cm" svg:x="1.499cm" svg:y="3.279cm"><draw:text-box><text:p text:style-name="P12"><text:span text:style-name="T13">F</text:span></text:p></draw:text-box></draw:frame><draw:frame draw:style-name="gr36" draw:text-style-name="P15" svg:width="0.172cm" svg:height="0.523cm" svg:x="3.939cm" svg:y="3.159cm"><draw:text-box><text:p text:style-name="P12"><text:span text:style-name="T13">G</text:span></text:p></draw:text-box></draw:frame><draw:frame draw:style-name="gr37" draw:text-style-name="P15" svg:width="0.195cm" svg:height="0.523cm" svg:x="3.916cm" svg:y="0.365cm"><draw:text-box><text:p text:style-name="P12"><text:span text:style-name="T13">H</text:span></text:p></draw:text-box></draw:frame><draw:g draw:style-name="gr27"><draw:polygon draw:style-name="gr38" draw:text-style-name="P12" svg:width="2.087cm" svg:height="2.789cm" svg:x="1.053cm" svg:y="1.452cm" svg:viewBox="0 0 2088 2790" draw:points="0,0 2088,0 2088,2790 0,2790"><text:p/></draw:polygon><draw:line draw:style-name="gr12" draw:text-style-name="P12" svg:x1="3.142cm" svg:y1="1.451cm" svg:x2="3.837cm" svg:y2="0.76cm"><text:p/></draw:line><draw:line draw:style-name="gr12" draw:text-style-name="P12" svg:x1="3.142cm" svg:y1="4.241cm" svg:x2="3.837cm" svg:y2="3.542cm"><text:p/></draw:line><draw:line draw:style-name="gr12" draw:text-style-name="P12" svg:x1="1.053cm" svg:y1="1.451cm" svg:x2="1.746cm" svg:y2="0.76cm"><text:p/></draw:line><draw:line draw:style-name="gr12" draw:text-style-name="P12" svg:x1="1.746cm" svg:y1="0.76cm" svg:x2="3.834cm" svg:y2="0.76cm"><text:p/></draw:line><draw:line draw:style-name="gr12" draw:text-style-name="P12" svg:x1="3.835cm" svg:y1="0.76cm" svg:x2="3.837cm" svg:y2="3.542cm"><text:p/></draw:line></draw:g><draw:line draw:style-name="gr39" draw:text-style-name="P12" svg:x1="1.066cm" svg:y1="4.851cm" svg:x2="3.154cm" svg:y2="4.851cm"><text:p/></draw:line><draw:frame draw:style-name="gr40" draw:text-style-name="P17" svg:width="0.548cm" svg:height="0.523cm" svg:x="1.903cm" svg:y="4.5cm"><draw:text-box><text:p text:style-name="P12"><text:span text:style-name="T16">3 cm</text:span></text:p></draw:text-box></draw:frame><draw:line draw:style-name="gr39" draw:text-style-name="P12" svg:x1="0.591cm" svg:y1="4.242cm" svg:x2="0.591cm" svg:y2="1.452cm"><text:p/></draw:line><draw:frame draw:style-name="gr40" draw:text-style-name="P17" svg:width="0.548cm" svg:height="0.523cm" svg:x="-0.014cm" svg:y="2.464cm"><draw:text-box><text:p text:style-name="P12"><text:span text:style-name="T16">4 cm</text:span></text:p></draw:text-box></draw:frame><draw:line draw:style-name="gr39" draw:text-style-name="P12" svg:x1="3.47cm" svg:y1="4.241cm" svg:x2="4.163cm" svg:y2="3.542cm"><text:p/></draw:line><draw:frame draw:style-name="gr40" draw:text-style-name="P17" svg:width="0.548cm" svg:height="0.523cm" svg:x="3.912cm" svg:y="3.799cm"><draw:text-box><text:p text:style-name="P12"><text:span text:style-name="T16">2 cm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10" draw:style-name="gr10" draw:text-style-name="P14" svg:width="7.541cm" svg:height="2.416cm" svg:x="5.034cm" svg:y="0.39cm"><draw:text-box><text:p text:style-name="P13"><text:span text:style-name="T4">·</text:span><text:span text:style-name="T5">L'angle droit CBF est ici représenté par un angle de   45° en prenant la diagonale d'un carré : l'angle de   fuite est égal à 45°</text:span><text:span text:style-name="T6">.</text:span></text:p><text:p text:style-name="P13"><text:span text:style-name="T7">·</text:span><text:span text:style-name="T3">La distance CG, qui est égale à 2</text:span><text:span text:style-name="T8"> </text:span><text:span text:style-name="T3">cm en réalité, est ici   représentée à une échelle E inférieure à 1 (en prenant   la demi-diagonale d'un carré, on obtient </text:span><text:span text:style-name="T9">E</text:span><text:span text:style-name="T8"> </text:span><text:span text:style-name="T10">≈</text:span><text:span text:style-name="T11"> </text:span><text:span text:style-name="T12">0,707).</text:span></text:p></draw:text-box></draw:frame><draw:g text:anchor-type="paragraph" draw:z-index="11" draw:style-name="gr11"><draw:line draw:style-name="gr12" draw:text-style-name="P12" svg:x1="7.13cm" svg:y1="0.389cm" svg:x2="7.333cm" svg:y2="0.31cm"><text:p/></draw:line><draw:line draw:style-name="gr12" draw:text-style-name="P12" svg:x1="7.536cm" svg:y1="0.389cm" svg:x2="7.333cm" svg:y2="0.31cm"><text:p/></draw:line></draw:g></text:p>
      <text:p text:style-name="P7"><text:s/></text:p>
      <text:p text:style-name="P7"/>
      <text:p text:style-name="P7"/>
      <text:p text:style-name="P7"/>
      <text:p text:style-name="P7"/>
      <text:p text:style-name="P6"><text:span text:style-name="T1">Développement d'un parallélépipède rectangle</text:span> (ou patron)</text:p>
      <text:p text:style-name="P7"><draw:line text:anchor-type="paragraph" draw:z-index="12" draw:style-name="gr13" draw:text-style-name="P12" svg:x1="0.125cm" svg:y1="0.053cm" svg:x2="7.085cm" svg:y2="0.053cm"><text:p/></draw:line></text:p>
      <text:p text:style-name="P7"><draw:polygon text:anchor-type="paragraph" draw:z-index="17" draw:style-name="gr8" draw:text-style-name="P12" svg:width="1.645cm" svg:height="1.059cm" svg:x="1.531cm" svg:y="0.065cm" svg:viewBox="0 0 1646 1060" draw:points="0,0 1646,0 1646,1060 0,1060"><text:p/></draw:polygon><draw:frame text:anchor-type="paragraph" draw:z-index="19" draw:style-name="gr17" draw:text-style-name="P15" svg:width="0.807cm" svg:height="0.523cm" svg:x="1.984cm" svg:y="0.372cm"><draw:text-box><text:p text:style-name="P12"><text:span text:style-name="T13">Dessus</text:span></text:p></draw:text-box></draw:frame><draw:frame text:anchor-type="paragraph" draw:z-index="23" draw:style-name="gr21" draw:text-style-name="P14" svg:width="5.952cm" svg:height="1.611cm" svg:x="6.623cm" svg:y="0.035cm"><draw:text-box><text:p text:style-name="P13"><text:span text:style-name="T2">▪ </text:span><text:span text:style-name="T3">Plusieurs développements sont possibles.</text:span></text:p><text:p text:style-name="P13"><text:span text:style-name="T2">▪</text:span><text:span text:style-name="T14"> </text:span><text:span text:style-name="T3">En maths, on ne met pas de pattes de    collage, mais on regroupe les faces côte à    côte.</text:span></text:p></draw:text-box></draw:frame><draw:path text:anchor-type="paragraph" draw:z-index="29" draw:style-name="gr24" draw:text-style-name="P12" svg:width="2.767cm" svg:height="1.294cm" svg:x="2.309cm" svg:y="-0.205cm" svg:viewBox="0 0 2768 1295" svg:d="m0 235c953-680 2768 254 2768 1060"><text:p/></draw:path></text:p>
      <text:p text:style-name="P7"><draw:ellipse text:anchor-type="paragraph" draw:z-index="25" draw:style-name="gr23" draw:text-style-name="P12" svg:width="1.133cm" svg:height="1.101cm" svg:x="0.97cm" svg:y="0.131cm" draw:kind="arc" draw:start-angle="90" draw:end-angle="178.58"><text:p/></draw:ellipse><draw:ellipse text:anchor-type="paragraph" draw:z-index="26" draw:style-name="gr23" draw:text-style-name="P12" svg:width="1.098cm" svg:height="1.077cm" svg:x="2.626cm" svg:y="0.155cm" draw:kind="arc" draw:start-angle="1.41" draw:end-angle="90"><text:p/></draw:ellipse></text:p>
      <text:p text:style-name="P7"><draw:polygon text:anchor-type="paragraph" draw:z-index="7" draw:style-name="gr7" draw:text-style-name="P12" svg:width="1.645cm" svg:height="1.333cm" svg:x="4.237cm" svg:y="0.236cm" svg:viewBox="0 0 1646 1334" draw:points="0,0 1646,0 1646,1334 0,1334"><text:p/></draw:polygon><draw:polygon text:anchor-type="paragraph" draw:z-index="13" draw:style-name="gr7" draw:text-style-name="P12" svg:width="1.645cm" svg:height="1.333cm" svg:x="1.531cm" svg:y="0.236cm" svg:viewBox="0 0 1646 1334" draw:points="0,0 1646,0 1646,1334 0,1334"><text:p/></draw:polygon><draw:polygon text:anchor-type="paragraph" draw:z-index="15" draw:style-name="gr15" draw:text-style-name="P12" svg:width="1.068cm" svg:height="1.333cm" svg:x="0.462cm" svg:y="0.236cm" svg:viewBox="0 0 1069 1334" draw:points="0,0 1069,0 1069,1334 0,1334"><text:p/></draw:polygon><draw:polygon text:anchor-type="paragraph" draw:z-index="16" draw:style-name="gr15" draw:text-style-name="P12" svg:width="1.057cm" svg:height="1.333cm" svg:x="3.177cm" svg:y="0.236cm" svg:viewBox="0 0 1058 1334" draw:points="0,0 1058,0 1058,1334 0,1334"><text:p/></draw:polygon></text:p>
      <text:p text:style-name="P7"><draw:frame text:anchor-type="paragraph" draw:z-index="14" draw:style-name="gr14" draw:text-style-name="P15" svg:width="0.676cm" svg:height="0.694cm" svg:x="2.014cm" svg:y="0.115cm"><draw:text-box><text:p text:style-name="P12"><text:span text:style-name="T13">Face</text:span></text:p><text:p text:style-name="P12"><text:span text:style-name="T13">Avant</text:span></text:p></draw:text-box></draw:frame><draw:frame text:anchor-type="paragraph" draw:z-index="18" draw:style-name="gr16" draw:text-style-name="P15" svg:width="0.879cm" svg:height="0.694cm" svg:x="4.625cm" svg:y="0.115cm"><draw:text-box><text:p text:style-name="P12"><text:span text:style-name="T13">Face</text:span></text:p><text:p text:style-name="P12"><text:span text:style-name="T13">Arrière</text:span></text:p></draw:text-box></draw:frame><draw:frame text:anchor-type="paragraph" draw:z-index="21" draw:style-name="gr19" draw:text-style-name="P15" svg:width="0.752cm" svg:height="0.694cm" svg:x="3.327cm" svg:y="0.115cm"><draw:text-box><text:p text:style-name="P12"><text:span text:style-name="T13">Face</text:span></text:p><text:p text:style-name="P12"><text:span text:style-name="T13">Droite</text:span></text:p></draw:text-box></draw:frame><draw:frame text:anchor-type="paragraph" draw:z-index="22" draw:style-name="gr20" draw:text-style-name="P15" svg:width="0.833cm" svg:height="0.694cm" svg:x="0.601cm" svg:y="0.088cm"><draw:text-box><text:p text:style-name="P12"><text:span text:style-name="T13">Face</text:span></text:p><text:p text:style-name="P12"><text:span text:style-name="T13">Gauche</text:span></text:p></draw:text-box></draw:frame><draw:frame text:anchor-type="paragraph" draw:z-index="24" draw:style-name="gr22" draw:text-style-name="P14" svg:width="5.682cm" svg:height="1.209cm" svg:x="6.893cm" svg:y="0.312cm"><draw:text-box><text:p text:style-name="P13"><text:span text:style-name="T3">Ici, le nom des faces est indiqué, et on a commencé par placer la face avant, puis on a "ouvert" le parallélépipède rectangle.</text:span></text:p></draw:text-box></draw:frame></text:p>
      <text:p text:style-name="P7"><draw:path text:anchor-type="paragraph" draw:z-index="31" draw:style-name="gr25" draw:text-style-name="P12" svg:width="6.063cm" svg:height="2.216cm" svg:x="0.166cm" svg:y="0.039cm" svg:viewBox="0 0 6064 2217" svg:d="m243 21c-1888 2858 7889 3006 5424-21"><text:p/></draw:path></text:p>
      <text:p text:style-name="P7"><draw:polygon text:anchor-type="paragraph" draw:z-index="8" draw:style-name="gr8" draw:text-style-name="P12" svg:width="1.645cm" svg:height="1.059cm" svg:x="1.531cm" svg:y="0.236cm" svg:viewBox="0 0 1646 1060" draw:points="0,0 1646,0 1646,1060 0,1060"><text:p/></draw:polygon><draw:ellipse text:anchor-type="paragraph" draw:z-index="27" draw:style-name="gr23" draw:text-style-name="P12" svg:width="-1.094cm" svg:height="-1.087cm" svg:x="2.078cm" svg:y="0.764cm" draw:kind="arc" draw:start-angle="1.41" draw:end-angle="90"><text:p/></draw:ellipse><draw:ellipse text:anchor-type="paragraph" draw:z-index="28" draw:style-name="gr23" draw:text-style-name="P12" svg:width="-1.094cm" svg:height="-1.087cm" svg:x="3.722cm" svg:y="0.766cm" draw:kind="arc" draw:start-angle="90" draw:end-angle="178.52"><text:p/></draw:ellipse><draw:path text:anchor-type="paragraph" draw:z-index="30" draw:style-name="gr24" draw:text-style-name="P12" svg:width="2.767cm" svg:height="1.275cm" draw:transform="rotate (3.1415926535892) translate (5.05354166666667cm 1.55927777777545cm)" svg:viewBox="0 0 2768 1276" svg:d="m2768-31365c-870-636-2768 254-2768 1060"><text:p/></draw:path></text:p>
      <text:p text:style-name="P7"><draw:frame text:anchor-type="paragraph" draw:z-index="20" draw:style-name="gr18" draw:text-style-name="P15" svg:width="0.937cm" svg:height="0.523cm" svg:x="1.893cm" svg:y="0.192cm"><draw:text-box><text:p text:style-name="P12"><text:span text:style-name="T13">Dessous</text:span></text:p></draw:text-box></draw:frame><draw:frame text:anchor-type="paragraph" draw:z-index="93" draw:style-name="gr56" draw:text-style-name="P18" svg:width="5.682cm" svg:height="0.883cm" svg:x="6.893cm" svg:y="0.254cm"><draw:text-box><text:p text:style-name="P13"><text:span text:style-name="T3">Attention à bien respecter les dimensions des faces.</text:span></text:p></draw:text-box></draw:frame></text:p>
      <text:p text:style-name="P9"><draw:frame text:anchor-type="paragraph" draw:z-index="32" draw:style-name="gr26" draw:text-style-name="P16" svg:width="2.207cm" svg:height="0.69cm" svg:x="3.861cm" svg:y="0.009cm"><draw:text-box><text:p text:style-name="P12"><text:span text:style-name="T15">Mêmes</text:span></text:p><text:p text:style-name="P12"><text:span text:style-name="T15">longueurs</text:span></text:p></draw:text-box></draw:frame></text:p>
      <text:p text:style-name="P8"/>
      <text:p text:style-name="P10">Volume d'un parallépipède rectangle</text:p>
      <text:p text:style-name="P11"><draw:line text:anchor-type="paragraph" draw:z-index="34" draw:style-name="gr13" draw:text-style-name="P12" svg:x1="0.125cm" svg:y1="0.053cm" svg:x2="5.59cm" svg:y2="0.053cm"><text:p/></draw:line><draw:frame text:anchor-type="paragraph" draw:z-index="86" draw:style-name="gr21" draw:text-style-name="P18" svg:width="6.137cm" svg:height="1.611cm" svg:x="6.424cm" svg:y="0.148cm"><draw:text-box><text:p text:style-name="P13"><text:span text:style-name="T3">On a placé 6 rangées de 8 cubes de 1</text:span><text:span text:style-name="T17"> </text:span><text:span text:style-name="T3">cm d'arête sur un des 5 étages.</text:span></text:p><text:p text:style-name="P13"><text:span text:style-name="T3">On peut donc compter 6</text:span><text:span text:style-name="T18">×</text:span><text:span text:style-name="T3">8</text:span><text:span text:style-name="T18">×</text:span><text:span text:style-name="T3">5</text:span><text:span text:style-name="T18">=</text:span><text:span text:style-name="T3">240 cubes de 1 cm d'arête. </text:span></text:p></draw:text-box></draw:frame></text:p>
      <text:p text:style-name="P11"><draw:line text:anchor-type="paragraph" draw:z-index="90" draw:style-name="gr54" draw:text-style-name="P12" svg:x1="4.374cm" svg:y1="0.293cm" svg:x2="4.374cm" svg:y2="1.881cm"><text:p/></draw:line><draw:line text:anchor-type="paragraph" draw:z-index="37" draw:style-name="gr43" draw:text-style-name="P12" svg:x1="0.536cm" svg:y1="1.246cm" svg:x2="1.489cm" svg:y2="0.293cm"><text:p/></draw:line><draw:line text:anchor-type="paragraph" draw:z-index="39" draw:style-name="gr44" draw:text-style-name="P12" svg:x1="4.029cm" svg:y1="0.293cm" svg:x2="4.029cm" svg:y2="1.881cm"><text:p/></draw:line><draw:line text:anchor-type="paragraph" draw:z-index="45" draw:style-name="gr47" draw:text-style-name="P12" svg:x1="1.489cm" svg:y1="1.881cm" svg:x2="1.489cm" svg:y2="0.293cm"><text:p/></draw:line><draw:line text:anchor-type="paragraph" draw:z-index="46" draw:style-name="gr43" draw:text-style-name="P12" svg:x1="3.076cm" svg:y1="1.246cm" svg:x2="4.029cm" svg:y2="0.293cm"><text:p/></draw:line><draw:line text:anchor-type="paragraph" draw:z-index="49" draw:style-name="gr50" draw:text-style-name="P12" svg:x1="1.489cm" svg:y1="0.293cm" svg:x2="4.029cm" svg:y2="0.293cm"><text:p/></draw:line><draw:line text:anchor-type="paragraph" draw:z-index="79" draw:style-name="gr5" draw:text-style-name="P12" svg:x1="3.711cm" svg:y1="0.309cm" svg:x2="3.711cm" svg:y2="1.881cm"><text:p/></draw:line><draw:line text:anchor-type="paragraph" draw:z-index="80" draw:style-name="gr5" draw:text-style-name="P12" svg:x1="1.806cm" svg:y1="0.309cm" svg:x2="1.806cm" svg:y2="1.881cm"><text:p/></draw:line><draw:line text:anchor-type="paragraph" draw:z-index="81" draw:style-name="gr5" draw:text-style-name="P12" svg:x1="2.124cm" svg:y1="0.309cm" svg:x2="2.124cm" svg:y2="1.881cm"><text:p/></draw:line><draw:line text:anchor-type="paragraph" draw:z-index="82" draw:style-name="gr5" draw:text-style-name="P12" svg:x1="2.441cm" svg:y1="0.309cm" svg:x2="2.441cm" svg:y2="1.881cm"><text:p/></draw:line><draw:line text:anchor-type="paragraph" draw:z-index="83" draw:style-name="gr5" draw:text-style-name="P12" svg:x1="2.759cm" svg:y1="0.309cm" svg:x2="2.759cm" svg:y2="1.881cm"><text:p/></draw:line><draw:line text:anchor-type="paragraph" draw:z-index="84" draw:style-name="gr5" draw:text-style-name="P12" svg:x1="3.076cm" svg:y1="0.309cm" svg:x2="3.076cm" svg:y2="1.881cm"><text:p/></draw:line><draw:line text:anchor-type="paragraph" draw:z-index="85" draw:style-name="gr5" draw:text-style-name="P12" svg:x1="3.394cm" svg:y1="0.309cm" svg:x2="3.394cm" svg:y2="1.881cm"><text:p/></draw:line></text:p>
      <text:p text:style-name="P11"><draw:line text:anchor-type="paragraph" draw:z-index="38" draw:style-name="gr5" draw:text-style-name="P12" svg:x1="1.489cm" svg:y1="0.166cm" svg:x2="4.029cm" svg:y2="0.166cm"><text:p/></draw:line><draw:frame text:anchor-type="paragraph" draw:z-index="91" draw:style-name="gr53" draw:text-style-name="P17" svg:width="0.548cm" svg:height="0.523cm" svg:x="4.47cm" svg:y="0.388cm"><draw:text-box><text:p text:style-name="P12"><text:span text:style-name="T16">5 cm</text:span></text:p></draw:text-box></draw:frame></text:p>
      <text:p text:style-name="P11"><draw:line text:anchor-type="paragraph" draw:z-index="4" draw:style-name="gr5" draw:text-style-name="P12" svg:x1="1.489cm" svg:y1="0.356cm" svg:x2="4.029cm" svg:y2="0.356cm"><text:p/></draw:line><draw:line text:anchor-type="paragraph" draw:z-index="5" draw:style-name="gr5" draw:text-style-name="P12" svg:x1="1.489cm" svg:y1="0.039cm" svg:x2="4.029cm" svg:y2="0.039cm"><text:p/></draw:line><draw:line text:anchor-type="paragraph" draw:z-index="47" draw:style-name="gr49" draw:text-style-name="P12" svg:x1="0.536cm" svg:y1="1.944cm" svg:x2="0.536cm" svg:y2="0.356cm"><text:p/></draw:line><draw:line text:anchor-type="paragraph" draw:z-index="48" draw:style-name="gr49" draw:text-style-name="P12" svg:x1="3.076cm" svg:y1="1.944cm" svg:x2="3.076cm" svg:y2="0.356cm"><text:p/></draw:line><draw:line text:anchor-type="paragraph" draw:z-index="50" draw:style-name="gr50" draw:text-style-name="P12" svg:x1="0.536cm" svg:y1="0.356cm" svg:x2="3.076cm" svg:y2="0.356cm"><text:p/></draw:line><draw:frame text:anchor-type="paragraph" draw:z-index="92" draw:style-name="gr55" draw:text-style-name="P18" svg:width="6.137cm" svg:height="2.095cm" svg:x="6.424cm" svg:y="0.425cm"><draw:text-box><text:p text:style-name="P13"><text:span text:style-name="T3">Le volume d'un parallélépipède rectangle s'obtient en multipliant sa longueur par sa largeur et par sa hauteur :</text:span></text:p><text:p text:style-name="P19"><text:span text:style-name="T19"><text:s text:c="2"/></text:span><text:span text:style-name="T19">V</text:span><text:span text:style-name="T20"> </text:span><text:span text:style-name="T21">=L</text:span><text:span text:style-name="T22">×</text:span><text:span text:style-name="T23">L</text:span><text:span text:style-name="T24">×</text:span><text:span text:style-name="T25">h</text:span><text:span text:style-name="T26"> </text:span><text:span text:style-name="T27">=</text:span><text:span text:style-name="T28">8×</text:span><text:span text:style-name="T29">6</text:span><text:span text:style-name="T28">×</text:span><text:span text:style-name="T29">5</text:span><text:span text:style-name="T30">=</text:span><text:span text:style-name="T31">240</text:span><text:span text:style-name="T32"> </text:span><text:span text:style-name="T33">cm</text:span><text:span text:style-name="T34">3</text:span><text:span text:style-name="T3"> </text:span></text:p></draw:text-box></draw:frame></text:p>
      <text:p text:style-name="P11"><draw:polygon text:anchor-type="paragraph" draw:z-index="1" draw:style-name="gr2" draw:text-style-name="P12" svg:width="3.492cm" svg:height="0.952cm" svg:x="0.536cm" svg:y="0.229cm" svg:viewBox="0 0 3493 953" draw:points="953,0 3493,0 2540,953 0,953"><text:p/></draw:polygon><draw:polygon text:anchor-type="paragraph" draw:z-index="2" draw:style-name="gr3" draw:text-style-name="P12" svg:width="0.952cm" svg:height="1.269cm" svg:x="3.076cm" svg:y="0.229cm" svg:viewBox="0 0 953 1270" draw:points="953,0 953,318 0,1270 0,953"><text:p/></draw:polygon><draw:line text:anchor-type="paragraph" draw:z-index="3" draw:style-name="gr4" draw:text-style-name="P12" svg:x1="3.875cm" svg:y1="0.386cm" svg:x2="3.875cm" svg:y2="0.705cm"><text:p/></draw:line><draw:line text:anchor-type="paragraph" draw:z-index="42" draw:style-name="gr48" draw:text-style-name="P12" svg:x1="4.029cm" svg:y1="0.229cm" svg:x2="3.076cm" svg:y2="1.182cm"><text:p/></draw:line><draw:line text:anchor-type="paragraph" draw:z-index="43" draw:style-name="gr48" draw:text-style-name="P12" svg:x1="1.489cm" svg:y1="0.229cm" svg:x2="0.536cm" svg:y2="1.182cm"><text:p/></draw:line><draw:line text:anchor-type="paragraph" draw:z-index="56" draw:style-name="gr51" draw:text-style-name="P12" svg:x1="0.536cm" svg:y1="1.182cm" svg:x2="1.489cm" svg:y2="0.229cm"><text:p/></draw:line><draw:line text:anchor-type="paragraph" draw:z-index="57" draw:style-name="gr51" draw:text-style-name="P12" svg:x1="0.854cm" svg:y1="1.182cm" svg:x2="1.807cm" svg:y2="0.229cm"><text:p/></draw:line><draw:line text:anchor-type="paragraph" draw:z-index="58" draw:style-name="gr51" draw:text-style-name="P12" svg:x1="1.171cm" svg:y1="1.182cm" svg:x2="2.124cm" svg:y2="0.229cm"><text:p/></draw:line><draw:line text:anchor-type="paragraph" draw:z-index="59" draw:style-name="gr51" draw:text-style-name="P12" svg:x1="1.489cm" svg:y1="1.182cm" svg:x2="2.442cm" svg:y2="0.229cm"><text:p/></draw:line><draw:line text:anchor-type="paragraph" draw:z-index="60" draw:style-name="gr51" draw:text-style-name="P12" svg:x1="1.806cm" svg:y1="1.182cm" svg:x2="2.759cm" svg:y2="0.229cm"><text:p/></draw:line><draw:line text:anchor-type="paragraph" draw:z-index="61" draw:style-name="gr51" draw:text-style-name="P12" svg:x1="2.124cm" svg:y1="1.182cm" svg:x2="3.077cm" svg:y2="0.229cm"><text:p/></draw:line><draw:line text:anchor-type="paragraph" draw:z-index="62" draw:style-name="gr51" draw:text-style-name="P12" svg:x1="2.441cm" svg:y1="1.182cm" svg:x2="3.394cm" svg:y2="0.229cm"><text:p/></draw:line><draw:line text:anchor-type="paragraph" draw:z-index="63" draw:style-name="gr51" draw:text-style-name="P12" svg:x1="2.759cm" svg:y1="1.182cm" svg:x2="3.712cm" svg:y2="0.229cm"><text:p/></draw:line><draw:line text:anchor-type="paragraph" draw:z-index="68" draw:style-name="gr52" draw:text-style-name="P12" svg:x1="1.489cm" svg:y1="0.229cm" svg:x2="4.029cm" svg:y2="0.229cm"><text:p/></draw:line><draw:line text:anchor-type="paragraph" draw:z-index="69" draw:style-name="gr52" draw:text-style-name="P12" svg:x1="1.335cm" svg:y1="0.386cm" svg:x2="3.875cm" svg:y2="0.386cm"><text:p/></draw:line><draw:line text:anchor-type="paragraph" draw:z-index="78" draw:style-name="gr51" draw:text-style-name="P12" svg:x1="3.076cm" svg:y1="1.182cm" svg:x2="4.029cm" svg:y2="0.229cm"><text:p/></draw:line></text:p>
      <text:p text:style-name="P11"><draw:line text:anchor-type="paragraph" draw:z-index="88" draw:style-name="gr54" draw:text-style-name="P12" svg:x1="4.375cm" svg:y1="0.102cm" svg:x2="3.422cm" svg:y2="1.055cm"><text:p/></draw:line><draw:line text:anchor-type="paragraph" draw:z-index="36" draw:style-name="gr42" draw:text-style-name="P12" svg:x1="3.076cm" svg:y1="1.055cm" svg:x2="4.029cm" svg:y2="0.102cm"><text:p/></draw:line><draw:line text:anchor-type="paragraph" draw:z-index="41" draw:style-name="gr47" draw:text-style-name="P12" svg:x1="1.489cm" svg:y1="0.102cm" svg:x2="0.536cm" svg:y2="1.055cm"><text:p/></draw:line><draw:line text:anchor-type="paragraph" draw:z-index="44" draw:style-name="gr47" draw:text-style-name="P12" svg:x1="1.489cm" svg:y1="0.102cm" svg:x2="4.029cm" svg:y2="0.102cm"><text:p/></draw:line><draw:line text:anchor-type="paragraph" draw:z-index="52" draw:style-name="gr4" draw:text-style-name="P12" svg:x1="3.711cm" svg:y1="0.102cm" svg:x2="3.711cm" svg:y2="0.414cm"><text:p/></draw:line><draw:line text:anchor-type="paragraph" draw:z-index="53" draw:style-name="gr4" draw:text-style-name="P12" svg:x1="3.558cm" svg:y1="0.259cm" svg:x2="3.558cm" svg:y2="0.578cm"><text:p/></draw:line><draw:line text:anchor-type="paragraph" draw:z-index="54" draw:style-name="gr4" draw:text-style-name="P12" svg:x1="3.394cm" svg:y1="0.42cm" svg:x2="3.394cm" svg:y2="0.738cm"><text:p/></draw:line><draw:line text:anchor-type="paragraph" draw:z-index="66" draw:style-name="gr52" draw:text-style-name="P12" svg:x1="0.854cm" svg:y1="0.42cm" svg:x2="3.394cm" svg:y2="0.42cm"><text:p/></draw:line><draw:line text:anchor-type="paragraph" draw:z-index="67" draw:style-name="gr52" draw:text-style-name="P12" svg:x1="1.018cm" svg:y1="0.259cm" svg:x2="3.558cm" svg:y2="0.259cm"><text:p/></draw:line><draw:line text:anchor-type="paragraph" draw:z-index="70" draw:style-name="gr52" draw:text-style-name="P12" svg:x1="1.171cm" svg:y1="0.102cm" svg:x2="3.711cm" svg:y2="0.102cm"><text:p/></draw:line></text:p>
      <text:p text:style-name="P11"><draw:g text:anchor-type="paragraph" draw:z-index="40" draw:style-name="gr45"><draw:rect draw:style-name="gr46" draw:text-style-name="P12" svg:width="0.318cm" svg:height="0.318cm" svg:x="0.854cm" svg:y="0.293cm"><text:p/></draw:rect><draw:rect draw:style-name="gr46" draw:text-style-name="P12" svg:width="0.318cm" svg:height="0.318cm" svg:x="0.536cm" svg:y="0.293cm"><text:p/></draw:rect><draw:rect draw:style-name="gr46" draw:text-style-name="P12" svg:width="0.318cm" svg:height="0.318cm" svg:x="1.171cm" svg:y="0.293cm"><text:p/></draw:rect><draw:rect draw:style-name="gr46" draw:text-style-name="P12" svg:width="0.318cm" svg:height="0.318cm" svg:x="1.489cm" svg:y="0.293cm"><text:p/></draw:rect><draw:rect draw:style-name="gr46" draw:text-style-name="P12" svg:width="0.318cm" svg:height="0.318cm" svg:x="1.806cm" svg:y="0.293cm"><text:p/></draw:rect><draw:rect draw:style-name="gr46" draw:text-style-name="P12" svg:width="0.318cm" svg:height="0.318cm" svg:x="2.124cm" svg:y="0.293cm"><text:p/></draw:rect><draw:rect draw:style-name="gr46" draw:text-style-name="P12" svg:width="0.318cm" svg:height="0.318cm" svg:x="2.441cm" svg:y="0.293cm"><text:p/></draw:rect><draw:rect draw:style-name="gr46" draw:text-style-name="P12" svg:width="0.318cm" svg:height="0.318cm" svg:x="2.759cm" svg:y="0.293cm"><text:p/></draw:rect></draw:g><draw:rect text:anchor-type="paragraph" draw:z-index="0" draw:style-name="gr1" draw:text-style-name="P12" svg:width="1.773cm" svg:height="0.583cm" svg:x="6.424cm" svg:y="0.404cm" draw:corner-radius="0.132cm"><text:p/></draw:rect><draw:rect text:anchor-type="paragraph" draw:z-index="35" draw:style-name="gr41" draw:text-style-name="P12" svg:width="2.541cm" svg:height="0.318cm" svg:x="0.536cm" svg:y="0.293cm"><text:p/></draw:rect><draw:line text:anchor-type="paragraph" draw:z-index="55" draw:style-name="gr4" draw:text-style-name="P12" svg:x1="3.24cm" svg:y1="0.136cm" svg:x2="3.24cm" svg:y2="0.452cm"><text:p/></draw:line><draw:line text:anchor-type="paragraph" draw:z-index="64" draw:style-name="gr52" draw:text-style-name="P12" svg:x1="0.536cm" svg:y1="0.293cm" svg:x2="3.076cm" svg:y2="0.293cm"><text:p/></draw:line><draw:line text:anchor-type="paragraph" draw:z-index="65" draw:style-name="gr52" draw:text-style-name="P12" svg:x1="0.7cm" svg:y1="0.136cm" svg:x2="3.24cm" svg:y2="0.136cm"><text:p/></draw:line><draw:line text:anchor-type="paragraph" draw:z-index="71" draw:style-name="gr4" draw:text-style-name="P12" svg:x1="0.854cm" svg:y1="0.293cm" svg:x2="0.854cm" svg:y2="0.611cm"><text:p/></draw:line><draw:line text:anchor-type="paragraph" draw:z-index="72" draw:style-name="gr4" draw:text-style-name="P12" svg:x1="1.171cm" svg:y1="0.293cm" svg:x2="1.171cm" svg:y2="0.611cm"><text:p/></draw:line><draw:line text:anchor-type="paragraph" draw:z-index="73" draw:style-name="gr4" draw:text-style-name="P12" svg:x1="1.489cm" svg:y1="0.293cm" svg:x2="1.489cm" svg:y2="0.611cm"><text:p/></draw:line><draw:line text:anchor-type="paragraph" draw:z-index="74" draw:style-name="gr4" draw:text-style-name="P12" svg:x1="1.806cm" svg:y1="0.293cm" svg:x2="1.806cm" svg:y2="0.611cm"><text:p/></draw:line><draw:line text:anchor-type="paragraph" draw:z-index="75" draw:style-name="gr4" draw:text-style-name="P12" svg:x1="2.124cm" svg:y1="0.293cm" svg:x2="2.124cm" svg:y2="0.611cm"><text:p/></draw:line><draw:line text:anchor-type="paragraph" draw:z-index="76" draw:style-name="gr4" draw:text-style-name="P12" svg:x1="2.441cm" svg:y1="0.293cm" svg:x2="2.441cm" svg:y2="0.611cm"><text:p/></draw:line><draw:line text:anchor-type="paragraph" draw:z-index="77" draw:style-name="gr4" draw:text-style-name="P12" svg:x1="2.759cm" svg:y1="0.293cm" svg:x2="2.759cm" svg:y2="0.611cm"><text:p/></draw:line><draw:frame text:anchor-type="paragraph" draw:z-index="89" draw:style-name="gr53" draw:text-style-name="P17" svg:width="0.548cm" svg:height="0.523cm" svg:x="3.928cm" svg:y="0.088cm"><draw:text-box><text:p text:style-name="P12"><text:span text:style-name="T16">6 cm</text:span></text:p></draw:text-box></draw:frame></text:p>
      <text:p text:style-name="P11"><draw:line text:anchor-type="paragraph" draw:z-index="51" draw:style-name="gr50" draw:text-style-name="P12" svg:x1="0.536cm" svg:y1="0.166cm" svg:x2="3.076cm" svg:y2="0.166cm"><text:p/></draw:line><draw:frame text:anchor-type="paragraph" draw:z-index="87" draw:style-name="gr53" draw:text-style-name="P17" svg:width="0.548cm" svg:height="0.523cm" svg:x="1.415cm" svg:y="0.293cm"><draw:text-box><text:p text:style-name="P12"><text:span text:style-name="T16">8 cm</text:span>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3" svg:font-family="'Times New Roman'" style:font-family-generic="roman" style:font-pitch="variable" style:font-charset="x-symbol"/>
    <style:font-face style:name="math12" svg:font-family="math12" style:font-family-generic="roman" style:font-pitch="variable" style:font-charset="x-symbol"/>
    <style:font-face style:name="Comic Sans MS3" svg:font-family="'Comic Sans MS'"/>
    <style:font-face style:name="Tahoma4" svg:font-family="Tahoma"/>
    <style:font-face style:name="Comic Sans MS2" svg:font-family="'Comic Sans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ucida Sans Unicode3" svg:font-family="'Lucida Sans Unicode'" style:font-family-generic="script" style:font-pitch="variable"/>
    <style:font-face style:name="Tahoma3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draw:stroke-dash draw:name="gg2" draw:style="rect" draw:dots1="1" draw:dots1-length="0.034cm" draw:distance="0.03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31:38</meta:creation-date>
    <dc:date>2006-03-03T14:31:42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2:20:0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6" meta:character-count="426"/>
  </office:meta>
</office:document-meta>
</file>