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fiche">
      <style:paragraph-properties fo:line-height="0.43cm" fo:text-align="justify" style:justify-single-word="false">
        <style:tab-stops>
          <style:tab-stop style:position="1.251cm"/>
          <style:tab-stop style:position="5.251cm"/>
          <style:tab-stop style:position="6.251cm"/>
        </style:tab-stops>
      </style:paragraph-properties>
      <style:text-properties style:font-name="Comic Sans MS" fo:font-size="9pt" style:font-size-asian="9pt" style:font-size-complex="9pt"/>
    </style:style>
    <style:style style:name="P3" style:family="paragraph" style:parent-style-name="fiche">
      <style:paragraph-properties fo:line-height="0.43cm" fo:text-align="justify" style:justify-single-word="false">
        <style:tab-stops>
          <style:tab-stop style:position="1.251cm"/>
          <style:tab-stop style:position="6.251cm"/>
        </style:tab-stops>
      </style:paragraph-properties>
      <style:text-properties style:font-name="Comic Sans MS" fo:font-size="9pt" style:font-size-asian="9pt" style:font-size-complex="9pt"/>
    </style:style>
    <style:style style:name="P4" style:family="paragraph" style:parent-style-name="fiche">
      <style:paragraph-properties fo:line-height="0.43cm" fo:text-align="justify" style:justify-single-word="false">
        <style:tab-stops>
          <style:tab-stop style:position="1.251cm"/>
          <style:tab-stop style:position="5.251cm"/>
          <style:tab-stop style:position="6.251cm"/>
        </style:tab-stops>
      </style:paragraph-properties>
      <style:text-properties fo:font-size="9pt" style:font-size-asian="9pt" style:font-size-complex="9pt"/>
    </style:style>
    <style:style style:name="P5" style:family="paragraph" style:parent-style-name="fiche">
      <style:paragraph-properties fo:line-height="0.43cm" fo:text-align="justify" style:justify-single-word="false">
        <style:tab-stops/>
      </style:paragraph-properties>
      <style:text-properties fo:font-size="9pt" style:font-size-asian="9pt" style:font-size-complex="9pt"/>
    </style:style>
    <style:style style:name="P6" style:family="paragraph" style:parent-style-name="fiche">
      <style:paragraph-properties fo:line-height="0.43cm" fo:text-align="justify" style:justify-single-word="false">
        <style:tab-stops>
          <style:tab-stop style:position="0.501cm"/>
          <style:tab-stop style:position="5.251cm"/>
          <style:tab-stop style:position="6.251cm"/>
        </style:tab-stops>
      </style:paragraph-properties>
      <style:text-properties fo:font-size="9pt" style:font-size-asian="9pt" style:font-size-complex="9pt"/>
    </style:style>
    <style:style style:name="P7" style:family="paragraph" style:parent-style-name="fiche">
      <style:paragraph-properties fo:margin-left="0.501cm" fo:margin-right="-0.199cm" fo:line-height="0.43cm" fo:text-indent="0cm" style:auto-text-indent="false">
        <style:tab-stops>
          <style:tab-stop style:position="2.699cm"/>
        </style:tab-stops>
      </style:paragraph-properties>
      <style:text-properties style:font-name="Comic Sans MS" fo:font-size="9pt" style:font-size-asian="9pt" style:font-size-complex="9pt"/>
    </style:style>
    <style:style style:name="P8" style:family="paragraph" style:parent-style-name="fiche">
      <style:paragraph-properties fo:margin-left="0.501cm" fo:margin-right="-0.199cm" fo:line-height="0.43cm" fo:text-indent="0cm" style:auto-text-indent="false">
        <style:tab-stops>
          <style:tab-stop style:position="2.699cm"/>
          <style:tab-stop style:position="11.1cm"/>
        </style:tab-stops>
      </style:paragraph-properties>
      <style:text-properties style:font-name="Comic Sans MS" fo:font-size="9pt" style:font-size-asian="9pt" style:font-size-complex="9pt"/>
    </style:style>
    <style:style style:name="P9" style:family="paragraph" style:parent-style-name="fiche">
      <style:paragraph-properties fo:margin-left="0.3cm" fo:margin-right="-0.101cm" fo:line-height="0.43cm" fo:text-indent="0cm" style:auto-text-indent="false">
        <style:tab-stops/>
      </style:paragraph-properties>
      <style:text-properties style:font-name="Times New Roman" fo:font-size="9pt" fo:font-style="italic" style:font-size-asian="9pt" style:font-style-asian="italic" style:font-size-complex="9pt"/>
    </style:style>
    <style:style style:name="P10" style:family="paragraph" style:parent-style-name="fiche">
      <style:paragraph-properties fo:margin-left="0.501cm" fo:margin-right="0cm" fo:line-height="0.43cm" fo:text-indent="-0.501cm" style:auto-text-indent="false">
        <style:tab-stops>
          <style:tab-stop style:position="0.75cm"/>
          <style:tab-stop style:position="4.75cm"/>
          <style:tab-stop style:position="5.75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fiche">
      <style:paragraph-properties fo:margin-left="0.499cm" fo:margin-right="0cm" fo:line-height="0.43cm" fo:text-align="justify" style:justify-single-word="false" fo:text-indent="-0.499cm" style:auto-text-indent="false">
        <style:tab-stops>
          <style:tab-stop style:position="3.708cm"/>
          <style:tab-stop style:position="6.251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fiche">
      <style:paragraph-properties fo:margin-left="0.499cm" fo:margin-right="0cm" fo:margin-top="0.212cm" fo:margin-bottom="0cm" fo:line-height="0.388cm" fo:text-align="justify" style:justify-single-word="false" fo:text-indent="-0.499cm" style:auto-text-indent="false">
        <style:tab-stops>
          <style:tab-stop style:position="6.251cm"/>
        </style:tab-stops>
      </style:paragraph-properties>
    </style:style>
    <style:style style:name="P13" style:family="paragraph" style:parent-style-name="fiche">
      <style:paragraph-properties fo:margin-left="0.501cm" fo:margin-right="0cm" fo:line-height="0.43cm" fo:text-indent="0cm" style:auto-text-indent="false">
        <style:tab-stops>
          <style:tab-stop style:position="2.699cm"/>
          <style:tab-stop style:position="11.1cm"/>
        </style:tab-stops>
      </style:paragraph-properties>
      <style:text-properties style:font-name="Comic Sans MS" fo:font-size="9pt" style:font-size-asian="9pt" style:font-size-complex="9pt"/>
    </style:style>
    <style:style style:name="P14" style:family="paragraph" style:parent-style-name="fiche">
      <style:paragraph-properties fo:margin-left="4.501cm" fo:margin-right="0cm" fo:line-height="0.43cm" fo:text-indent="-4.501cm" style:auto-text-indent="false">
        <style:tab-stops>
          <style:tab-stop style:position="-4.001cm"/>
          <style:tab-stop style:position="0.75cm"/>
          <style:tab-stop style:position="1.75cm"/>
        </style:tab-stops>
      </style:paragraph-properties>
      <style:text-properties fo:font-size="9pt" style:font-size-asian="9pt" style:font-size-complex="9pt"/>
    </style:style>
    <style:style style:name="P15" style:family="paragraph" style:parent-style-name="fiche">
      <style:paragraph-properties fo:margin-left="0.501cm" fo:margin-right="0.45cm" fo:line-height="0.388cm" fo:text-align="start" style:justify-single-word="false" fo:text-indent="0cm" style:auto-text-indent="false">
        <style:tab-stops>
          <style:tab-stop style:position="2.699cm"/>
          <style:tab-stop style:position="11.1cm"/>
        </style:tab-stops>
      </style:paragraph-properties>
      <style:text-properties style:use-window-font-color="true" style:font-name="Comic Sans MS" fo:font-size="9pt" style:text-underline-style="none" style:text-underline-mode="continuous" style:text-line-through-mode="continuous" style:font-name-asian="Arial" style:font-size-asian="9pt" style:font-name-complex="Arial" style:font-size-complex="9pt"/>
    </style:style>
    <style:style style:name="P16" style:family="paragraph">
      <style:paragraph-properties fo:margin-top="0.019cm" fo:margin-bottom="0cm" fo:text-align="center"/>
    </style:style>
    <style:style style:name="P17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fo:color="#ff0000" style:text-position="-9% 100%"/>
    </style:style>
    <style:style style:name="T2" style:family="text">
      <style:text-properties fo:color="#ff0000" style:text-position="-9% 100%" style:font-name="Comic Sans MS"/>
    </style:style>
    <style:style style:name="T3" style:family="text">
      <style:text-properties fo:color="#ff0000" style:text-position="-9% 100%" style:font-name="Comic Sans MS" fo:font-size="9pt" style:font-size-asian="9pt" style:font-size-complex="9pt"/>
    </style:style>
    <style:style style:name="T4" style:family="text">
      <style:text-properties fo:color="#0000ff"/>
    </style:style>
    <style:style style:name="T5" style:family="text">
      <style:text-properties fo:color="#0000ff" style:font-name="Comic Sans MS"/>
    </style:style>
    <style:style style:name="T6" style:family="text">
      <style:text-properties fo:color="#0000ff" style:font-name="Comic Sans MS" fo:font-size="9pt" style:font-size-asian="9pt" style:font-size-complex="9pt"/>
    </style:style>
    <style:style style:name="T7" style:family="text">
      <style:text-properties style:font-name="Times New Roman" fo:font-style="italic" style:font-style-asian="italic"/>
    </style:style>
    <style:style style:name="T8" style:family="text">
      <style:text-properties style:font-name="Times New Roman" fo:letter-spacing="0.035cm" fo:font-style="italic" style:font-style-asian="italic"/>
    </style:style>
    <style:style style:name="T9" style:family="text">
      <style:text-properties style:font-name="Times New Roman" fo:font-size="9pt" fo:font-style="italic" style:font-size-asian="9pt" style:font-style-asian="italic" style:font-size-complex="9pt"/>
    </style:style>
    <style:style style:name="T10" style:family="text">
      <style:text-properties fo:color="#355e00" style:font-name="Arial" fo:font-size="8pt" style:font-size-asian="8pt" style:font-size-complex="8pt"/>
    </style:style>
    <style:style style:name="T11" style:family="text">
      <style:text-properties fo:color="#355e00" style:font-name="Arial" fo:font-size="8pt" style:text-underline-style="dotted" style:text-underline-width="auto" style:text-underline-color="font-color" style:font-size-asian="8pt" style:font-size-complex="8pt"/>
    </style:style>
    <style:style style:name="T12" style:family="text">
      <style:text-properties style:font-name="Verdana" fo:font-size="10pt" fo:font-weight="bold"/>
    </style:style>
    <style:style style:name="T13" style:family="text">
      <style:text-properties style:font-name="Verdana" fo:font-weight="bold"/>
    </style:style>
    <style:style style:name="gr1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17" svg:width="10.057cm" svg:height="1.149cm" svg:x="2.312cm" svg:y="0.071cm" draw:corner-radius="0.099cm"><text:p text:style-name="P16"><text:span text:style-name="T12">Comment démontrer que deux droites (d) et (d') </text:span></text:p><text:p text:style-name="P16"><text:span text:style-name="T12">sont</text:span><text:span text:style-name="T13"> PERPENDICULAIRES ?</text:span></text:p></draw:rect></text:p>
      <text:p text:style-name="P1"/>
      <text:p text:style-name="P1"/>
      <text:p text:style-name="P1"/>
      <text:p text:style-name="P2"><text:span text:style-name="T1">•</text:span><text:span text:style-name="T4">(Définition) </text:span><text:span text:style-name="T7">Savoir que (d) et (d') sont sécantes et forment un angle droit.</text:span></text:p>
      <text:p text:style-name="P7">Si deux droites forment un angle droit, alors elles sont perpendiculaires.</text:p>
      <text:p text:style-name="P4"><text:span text:style-name="T2">•</text:span><text:span text:style-name="T5">(Dans le plan) </text:span><text:span text:style-name="T7">Savoir que (d) est parallèle à une droite (d") perpendiculaire à (d').</text:span></text:p>
      <text:p text:style-name="P8">Si deux droites sont parallèles et si une troisième est perpendiculaire à l'une, alors elle est perpendiculaire à l'autre.</text:p>
      <text:p text:style-name="P5"><text:span text:style-name="T2">•</text:span><text:span text:style-name="T5">(Rectangle ou carré, et côtés consécutifs)</text:span></text:p>
      <text:p text:style-name="P9">Savoir que (d) et (d') sont deux côtés consécutifs d'un rectangle (d'un carré).</text:p>
      <text:p text:style-name="P8">Si un quadrilatère est un rectangle (ou un carré),</text:p>
      <text:p text:style-name="P8">alors ses côtés consécutifs sont perpendiculaires.</text:p>
      <text:p text:style-name="P4"><text:span text:style-name="T2">•</text:span><text:span text:style-name="T5">(Losange ou carré, et diagonales)</text:span></text:p>
      <text:p text:style-name="P10"><text:span text:style-name="T5"><text:tab/></text:span><text:span text:style-name="T7">Savoir que (d) et (d') sont les supports des diagonales d'un losange (ou d'un carré).</text:span></text:p>
      <text:p text:style-name="P8">Si un quadrilatère est un losange (ou un carré),</text:p>
      <text:p text:style-name="P8">alors ses diagonales sont perpendiculaires.</text:p>
      <text:p text:style-name="P11"><text:span text:style-name="T2">•</text:span><text:span text:style-name="T5">(Tangente à un cercle) </text:span><text:span text:style-name="T7">Savoir que (d</text:span><text:span text:style-name="T8">)=</text:span><text:span text:style-name="T7">(OA) et que (d') est la tangente en A au cercle de centre O et de rayon OA.</text:span></text:p>
      <text:p text:style-name="P13">Si une droite est la tangente en un point à un cercle,</text:p>
      <text:p text:style-name="P13">alors elle est perpendiculaire au rayon du cercle qui passe par ce point.</text:p>
      <text:p text:style-name="P4"><text:span text:style-name="T2">•</text:span><text:span text:style-name="T5">(Hauteur d'un triangle) </text:span></text:p>
      <text:p text:style-name="P6"><text:span text:style-name="T5"><text:tab/></text:span><text:span text:style-name="T7">Savoir que (d) est la hauteur issue de A d'un triangle ABC et que (d'</text:span><text:span text:style-name="T8">)=</text:span><text:span text:style-name="T7">(BC) .</text:span></text:p>
      <text:p text:style-name="P13">Si une droite est la hauteur issue d'un sommet d'un triangle,</text:p>
      <text:p text:style-name="P13">alors elle est perpendiculaire au côté opposé.</text:p>
      <text:p text:style-name="P6"><text:span text:style-name="T5"><text:tab/></text:span><text:span text:style-name="T7">Savoir que (d) est la hauteur relative au côté (BC) d'un triangle ABC et que (d'</text:span><text:span text:style-name="T8">)=</text:span><text:span text:style-name="T7">(BC).</text:span></text:p>
      <text:p text:style-name="P13">Si une droite est la hauteur relative à un côté d'un triangle,</text:p>
      <text:p text:style-name="P13">alors elle est perpendiculaire à ce côté.</text:p>
      <text:p text:style-name="P4"><text:span text:style-name="T2">•</text:span><text:span text:style-name="T5">(Distance d'un point à une droite)</text:span></text:p>
      <text:p text:style-name="P14"><text:span text:style-name="T5"><text:tab/></text:span><text:span text:style-name="T7">Savoir que AH est la distance du point A à la droite (d) et que (d'</text:span><text:span text:style-name="T8">)=</text:span><text:span text:style-name="T7">(AH)</text:span></text:p>
      <text:p text:style-name="P13">Si la distance d'un point A à une droite qui passe par un point H est égale à AH, </text:p>
      <text:p text:style-name="P13">alors la droite (AH) est perpendiculaire en H à cette droite.</text:p>
      <text:p text:style-name="P4"><text:span text:style-name="T2">•</text:span><text:span text:style-name="T5">(Médiatrice d'un segment)</text:span></text:p>
      <text:p text:style-name="P14"><text:span text:style-name="T5"><text:tab/></text:span><text:span text:style-name="T7">Savoir que (d</text:span><text:span text:style-name="T8">)=</text:span><text:span text:style-name="T7">(AB) et que (d') est la médiatrice du segment [AB].</text:span></text:p>
      <text:p text:style-name="P13">Si une droite est la médiatrice d'un segment,</text:p>
      <text:p text:style-name="P13">alors elle est perpendiculaire à ce segment et passe par son milieu.</text:p>
      <text:p text:style-name="P3"><text:span text:style-name="T1">•</text:span><text:span text:style-name="T4">(Triangle rectangle)<text:tab/></text:span><text:span text:style-name="T10">Voir <text:s text:c="2"/></text:span><text:span text:style-name="T11">TRIANGLE RECTANGLE ?</text:span></text:p>
      <text:p text:style-name="P12"><text:span text:style-name="T3">•</text:span><text:span text:style-name="T6">(Transformations) </text:span><text:span text:style-name="T9">Savoir que (d) et (d') sont les images de deux droites perpendiculaires par une symétrie centrale (une symétrie axiale, une translation ou une rotation)</text:span></text:p>
      <text:p text:style-name="P15">Si deux droites sont perpendiculaires, alors leurs images par une symétrie centrale (par une symétrie axiale, par une translation ou par une rotation) sont des droites perpendiculai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4:32:41</meta:creation-date>
    <dc:date>2006-03-03T14:32:44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12:20:04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395" meta:character-count="2297"/>
  </office:meta>
</office:document-meta>
</file>