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B30/content.xml"/>
  <manifest:file-entry manifest:media-type="text/xml" manifest:full-path="Obj00DFEB30/settings.xml"/>
  <manifest:file-entry manifest:media-type="application/vnd.oasis.opendocument.formula" manifest:full-path="Obj00DFEB30/"/>
  <manifest:file-entry manifest:media-type="application/x-openoffice-gdimetafile;windows_formatname=&quot;GDIMetaFile&quot;" manifest:full-path="ObjectReplacements/Obj00DFEB30"/>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Cursif" svg:font-family="Cursif"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Comic Sans MS" fo:font-size="9pt" style:font-size-asian="9pt" style:font-size-complex="9pt"/>
    </style:style>
    <style:style style:name="P2" style:family="paragraph" style:parent-style-name="Standard">
      <style:paragraph-properties fo:margin-left="0.101cm" fo:margin-right="0.101cm" fo:text-align="justify" style:justify-single-word="false" fo:text-indent="0cm" style:auto-text-indent="false">
        <style:tab-stops>
          <style:tab-stop style:position="6.576cm"/>
        </style:tab-stops>
      </style:paragraph-properties>
      <style:text-properties style:use-window-font-color="true" style:font-name="Comic Sans MS" fo:font-size="9pt" style:text-underline-style="none" style:text-underline-mode="continuous" style:text-line-through-mode="continuous" style:font-name-asian="Arial" style:font-size-asian="9pt" style:font-name-complex="Arial" style:font-size-complex="9pt"/>
    </style:style>
    <style:style style:name="P3" style:family="paragraph" style:parent-style-name="Standard">
      <style:paragraph-properties fo:margin-left="0.101cm" fo:margin-right="0.101cm" fo:text-align="justify" style:justify-single-word="false" fo:text-indent="0cm" style:auto-text-indent="false">
        <style:tab-stops>
          <style:tab-stop style:position="6.576cm"/>
        </style:tab-stops>
      </style:paragraph-properties>
      <style:text-properties style:use-window-font-color="true" style:font-name="Comic Sans MS" fo:font-size="9pt" fo:font-style="normal" style:text-underline-style="none" fo:font-weight="normal" style:text-underline-mode="continuous" style:text-line-through-mode="continuous" style:font-name-asian="Arial" style:font-size-asian="9pt" style:font-name-complex="Arial" style:font-size-complex="9pt"/>
    </style:style>
    <style:style style:name="P4" style:family="paragraph" style:parent-style-name="Standard">
      <style:paragraph-properties fo:margin-left="0.101cm" fo:margin-right="0cm" fo:text-align="start" style:justify-single-word="false" fo:text-indent="0.101cm" style:auto-text-indent="false">
        <style:tab-stops>
          <style:tab-stop style:position="6.576cm"/>
        </style:tab-stops>
      </style:paragraph-properties>
      <style:text-properties style:use-window-font-color="true" style:font-name="Comic Sans MS" fo:font-size="9pt" fo:font-style="normal" style:text-underline-style="none" fo:font-weight="normal" style:text-underline-mode="continuous" style:text-line-through-mode="continuous" style:font-name-asian="Arial" style:font-size-asian="9pt" style:font-name-complex="Arial" style:font-size-complex="9pt"/>
    </style:style>
    <style:style style:name="P5" style:family="paragraph" style:parent-style-name="Standard">
      <style:paragraph-properties fo:margin-left="0.499cm" fo:margin-right="0cm" fo:text-align="start" style:justify-single-word="false" fo:text-indent="0cm" style:auto-text-indent="false">
        <style:tab-stops>
          <style:tab-stop style:position="6.576cm"/>
        </style:tab-stops>
      </style:paragraph-properties>
      <style:text-properties style:use-window-font-color="true" style:font-name="Comic Sans MS1" fo:font-size="9pt" fo:font-style="normal" style:text-underline-style="none" fo:font-weight="normal" style:text-underline-mode="continuous" style:text-line-through-mode="continuous" style:font-name-asian="Arial" style:font-size-asian="8pt" style:font-name-complex="Arial" style:font-size-complex="8pt"/>
    </style:style>
    <style:style style:name="P6" style:family="paragraph" style:parent-style-name="fiche">
      <style:paragraph-properties fo:margin-left="0.501cm" fo:margin-right="0cm" fo:margin-top="0cm" fo:margin-bottom="0.141cm" style:line-height-at-least="0.423cm" fo:text-align="justify" style:justify-single-word="false" fo:text-indent="0cm" style:auto-text-indent="false">
        <style:tab-stops>
          <style:tab-stop style:position="2cm"/>
          <style:tab-stop style:position="4.75cm"/>
          <style:tab-stop style:position="5.75cm"/>
        </style:tab-stops>
      </style:paragraph-properties>
      <style:text-properties style:use-window-font-color="true" style:font-name="Comic Sans MS1" fo:font-size="9pt" fo:font-style="normal" style:text-underline-style="none" fo:font-weight="normal" style:text-underline-mode="continuous" style:text-line-through-mode="continuous" style:font-name-asian="Arial" style:font-size-asian="8pt" style:font-name-complex="Arial" style:font-size-complex="8pt"/>
    </style:style>
    <style:style style:name="P7" style:family="paragraph" style:parent-style-name="Standard">
      <style:paragraph-properties fo:margin-left="3.824cm" fo:margin-right="0.385cm" fo:text-align="justify" style:justify-single-word="false" fo:text-indent="-3.387cm" style:auto-text-indent="false">
        <style:tab-stops>
          <style:tab-stop style:position="6.576cm"/>
        </style:tab-stops>
      </style:paragraph-properties>
      <style:text-properties style:use-window-font-color="true" style:font-name="Comic Sans MS1" fo:font-size="9pt" fo:font-style="normal" style:text-underline-style="none" fo:font-weight="normal" style:text-underline-mode="continuous" style:text-line-through-mode="continuous" style:font-name-asian="Arial" style:font-size-asian="8pt" style:font-name-complex="Arial" style:font-size-complex="8pt"/>
    </style:style>
    <style:style style:name="P8" style:family="paragraph" style:parent-style-name="Standard">
      <style:paragraph-properties fo:margin-left="3.851cm" fo:margin-right="0cm" fo:margin-top="0.199cm" fo:margin-bottom="0cm" fo:text-align="start" style:justify-single-word="false" fo:text-indent="-3.401cm" style:auto-text-indent="false">
        <style:tab-stops>
          <style:tab-stop style:position="6.576cm"/>
        </style:tab-stops>
      </style:paragraph-properties>
      <style:text-properties style:use-window-font-color="true" style:font-name="Comic Sans MS1" fo:font-size="9pt" fo:font-style="normal" style:text-underline-style="none" fo:font-weight="normal" style:text-underline-mode="continuous" style:text-line-through-mode="continuous" style:font-name-asian="Arial" style:font-size-asian="8pt" style:font-name-complex="Arial" style:font-size-complex="8pt"/>
    </style:style>
    <style:style style:name="P9" style:family="paragraph">
      <style:paragraph-properties fo:text-align="center"/>
    </style:style>
    <style:style style:name="P10" style:family="paragraph">
      <style:paragraph-properties fo:text-align="center"/>
      <style:text-properties style:font-name="Comic Sans MS" fo:font-size="6pt"/>
    </style:style>
    <style:style style:name="P11" style:family="paragraph">
      <style:text-properties fo:color="#ff0000" fo:font-size="8pt" fo:font-style="italic" fo:font-weight="bold"/>
    </style:style>
    <style:style style:name="P12" style:family="paragraph">
      <style:paragraph-properties fo:text-align="start"/>
    </style:style>
    <style:style style:name="P13" style:family="paragraph">
      <style:paragraph-properties fo:margin-top="0.101cm" fo:margin-bottom="0cm" fo:text-align="start"/>
    </style:style>
    <style:style style:name="P14" style:family="paragraph">
      <style:paragraph-properties fo:text-align="start"/>
      <style:text-properties style:font-name="Comic Sans MS" fo:font-size="6pt"/>
    </style:style>
    <style:style style:name="P15" style:family="paragraph">
      <style:paragraph-properties fo:text-align="justify"/>
    </style:style>
    <style:style style:name="P16" style:family="paragraph">
      <style:paragraph-properties fo:text-align="justify"/>
      <style:text-properties style:font-name="Comic Sans MS" fo:font-size="7pt"/>
    </style:style>
    <style:style style:name="P17" style:family="paragraph">
      <style:paragraph-properties fo:text-align="center"/>
      <style:text-properties fo:color="#ff0000" style:font-name="Comic Sans MS" fo:font-size="6pt"/>
    </style:style>
    <style:style style:name="P18" style:family="paragraph">
      <style:paragraph-properties fo:text-align="center"/>
      <style:text-properties fo:color="#ff0000" style:font-name="Times New Roman" fo:font-size="8pt" fo:font-style="italic" fo:font-weight="bold"/>
    </style:style>
    <style:style style:name="P19" style:family="paragraph">
      <style:paragraph-properties fo:margin-top="0.019cm" fo:margin-bottom="0cm" fo:text-align="center"/>
    </style:style>
    <style:style style:name="P20" style:family="paragraph">
      <style:paragraph-properties fo:margin-top="0.019cm" fo:margin-bottom="0cm" fo:text-align="center"/>
      <style:text-properties style:text-outline="true" style:font-name="Verdana" fo:font-weight="bold"/>
    </style:style>
    <style:style style:name="T1" style:family="text">
      <style:text-properties style:font-name="Verdana" fo:font-size="8pt"/>
    </style:style>
    <style:style style:name="T2" style:family="text">
      <style:text-properties style:font-name="Times New Roman" fo:font-size="10pt" fo:font-style="italic" fo:font-weight="bold" style:font-size-asian="10pt" style:font-style-asian="italic" style:font-weight-asian="bold"/>
    </style:style>
    <style:style style:name="T3" style:family="text">
      <style:text-properties style:font-name="Times New Roman" fo:font-size="10pt" fo:letter-spacing="0.064cm" fo:font-style="italic" fo:font-weight="bold" style:font-size-asian="10pt" style:font-style-asian="italic" style:font-weight-asian="bold"/>
    </style:style>
    <style:style style:name="T4" style:family="text">
      <style:text-properties style:text-position="0% 100%" style:font-name="Cursif" fo:font-size="7pt" fo:font-style="italic" style:font-size-asian="7pt" style:font-size-complex="7pt"/>
    </style:style>
    <style:style style:name="T5" style:family="text">
      <style:text-properties style:font-name="Arial" fo:font-size="7pt" style:font-size-asian="7pt" style:font-size-complex="7pt"/>
    </style:style>
    <style:style style:name="T6" style:family="text">
      <style:text-properties style:font-name="Arial" style:font-size-asian="9pt"/>
    </style:style>
    <style:style style:name="T7" style:family="text">
      <style:text-properties style:text-position="-5% 100%" style:font-name="Arial" fo:letter-spacing="0.035cm" style:font-size-asian="9pt"/>
    </style:style>
    <style:style style:name="T8" style:family="text">
      <style:text-properties style:text-position="-5% 100%" style:font-name="Arial" style:font-size-asian="9pt" style:font-style-asian="italic" style:font-weight-asian="bold"/>
    </style:style>
    <style:style style:name="T9" style:family="text">
      <style:text-properties style:text-position="-5% 100%" style:font-name="Verdana" fo:letter-spacing="0.035cm" style:font-size-asian="9pt"/>
    </style:style>
    <style:style style:name="T10" style:family="text">
      <style:text-properties style:text-position="-5% 100%" style:font-name="Verdana" style:font-size-asian="9pt" style:font-style-asian="italic" style:font-weight-asian="bold"/>
    </style:style>
    <style:style style:name="T11" style:family="text">
      <style:text-properties style:text-position="-5% 100%" style:font-name="Verdana" fo:font-size="8pt" style:font-style-asian="italic" style:font-weight-asian="bold"/>
    </style:style>
    <style:style style:name="T12" style:family="text">
      <style:text-properties style:text-position="-5% 100%" style:font-size-asian="9pt" style:font-style-asian="normal" style:font-weight-asian="normal" style:font-size-complex="9pt" style:font-style-complex="normal" style:font-weight-complex="normal"/>
    </style:style>
    <style:style style:name="T13" style:family="text">
      <style:text-properties style:text-position="-5% 100%" style:font-name="Comic Sans MS" style:font-size-asian="9pt" style:font-style-asian="italic" style:font-weight-asian="bold"/>
    </style:style>
    <style:style style:name="T14" style:family="text">
      <style:text-properties style:text-position="-5% 100%" style:font-name="Comic Sans MS" fo:letter-spacing="0.035cm" style:font-size-asian="9pt" style:font-style-asian="italic" style:font-weight-asian="bold"/>
    </style:style>
    <style:style style:name="T15" style:family="text">
      <style:text-properties style:text-position="22% 100%" style:font-name="Comic Sans MS" fo:font-size="7pt" style:font-size-asian="7pt" style:font-style-asian="italic" style:font-weight-asian="bold" style:font-size-complex="7pt"/>
    </style:style>
    <style:style style:name="T16" style:family="text">
      <style:text-properties style:font-name="Comic Sans MS" fo:font-size="6pt"/>
    </style:style>
    <style:style style:name="T17" style:family="text">
      <style:text-properties fo:color="#ff0000" fo:font-size="8pt" fo:font-style="italic" fo:font-weight="bold"/>
    </style:style>
    <style:style style:name="T18" style:family="text">
      <style:text-properties style:font-name="Comic Sans MS" fo:font-size="8pt"/>
    </style:style>
    <style:style style:name="T19" style:family="text">
      <style:text-properties style:font-name="Comic Sans MS" fo:font-size="7pt"/>
    </style:style>
    <style:style style:name="T20" style:family="text">
      <style:text-properties style:font-name="Comic Sans MS" fo:font-size="7pt" fo:letter-spacing="0.02cm"/>
    </style:style>
    <style:style style:name="T21" style:family="text">
      <style:text-properties style:font-name="Verdana" fo:font-size="7pt" fo:letter-spacing="0.02cm"/>
    </style:style>
    <style:style style:name="T22" style:family="text">
      <style:text-properties style:font-name="Times New Roman" fo:font-size="8pt" fo:font-style="italic" fo:font-weight="bold"/>
    </style:style>
    <style:style style:name="T23" style:family="text">
      <style:text-properties style:font-name="Times New Roman" fo:font-size="7pt" fo:font-style="italic" fo:font-weight="bold"/>
    </style:style>
    <style:style style:name="T24" style:family="text">
      <style:text-properties fo:color="#ff0000" style:font-name="Comic Sans MS" fo:font-size="6pt"/>
    </style:style>
    <style:style style:name="T25" style:family="text">
      <style:text-properties fo:color="#ff0000" style:font-name="Times New Roman" fo:font-size="8pt" fo:font-style="italic" fo:font-weight="bold"/>
    </style:style>
    <style:style style:name="T26" style:family="text">
      <style:text-properties style:font-name="Verdana" fo:font-weight="bold"/>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gr1" style:family="graphic">
      <style:graphic-properties svg:stroke-width="0.011cm" svg:stroke-color="#ff0000" draw:marker-start-width="0.37cm" draw:marker-end-width="0.37cm" draw:fill-color="#ffffcc" draw:opacity="25%" draw:textarea-horizontal-align="center" draw:textarea-vertical-align="middle" fo:padding-top="0.005cm" fo:padding-bottom="0.005cm" fo:padding-left="0.005cm" fo:padding-right="0.005cm" draw:shadow-opacity="25%"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9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6cm"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7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color="#eeffe5" draw:opacity="20%" draw:textarea-horizontal-align="center" draw:textarea-vertical-align="middle" draw:shadow-opacity="20%" style:run-through="background"/>
    </style:style>
    <style:style style:name="gr7" style:family="graphic">
      <style:graphic-properties draw:stroke="none" draw:fill-color="#f2f2ff" draw:opacity="20%" draw:textarea-horizontal-align="center" draw:textarea-vertical-align="middle" draw:shadow-opacity="20%" style:run-through="background"/>
    </style:style>
    <style:style style:name="gr8" style:family="graphic">
      <style:graphic-properties draw:stroke="none" svg:stroke-width="0.011cm" draw:marker-start-width="0.37cm" draw:marker-end-width="0.37cm" draw:fill-color="#ffffcc" draw:opacity="30%" draw:textarea-horizontal-align="center" draw:textarea-vertical-align="middle" draw:shadow-opacity="30%" style:run-through="background"/>
    </style:style>
    <style:style style:name="gr9" style:family="graphic">
      <style:graphic-properties svg:stroke-width="0.011cm" draw:marker-start-width="0.37cm" draw:marker-end-width="0.37cm" draw:textarea-horizontal-align="center" draw:textarea-vertical-align="middle" fo:padding-top="0.005cm" fo:padding-bottom="0.005cm" fo:padding-left="0.005cm" fo:padding-right="0.005cm" style:run-through="background"/>
    </style:style>
    <style:style style:name="gr10" style:family="graphic">
      <style:graphic-properties draw:stroke="dash" draw:stroke-dash="gg2" svg:stroke-width="0.011cm" draw:marker-start-width="0.37cm" draw:marker-end-width="0.37cm" draw:textarea-horizontal-align="center" draw:textarea-vertical-align="middle" fo:padding-top="0.005cm" fo:padding-bottom="0.005cm" fo:padding-left="0.005cm" fo:padding-right="0.005cm" style:run-through="background"/>
    </style:style>
    <style:style style:name="gr11" style:family="graphic">
      <style:graphic-properties draw:stroke="solid" draw:stroke-dash="gg2" svg:stroke-width="0.011cm" draw:marker-start-width="0.37cm" draw:marker-end-width="0.37cm" draw:textarea-horizontal-align="center" draw:textarea-vertical-align="middle" fo:padding-top="0.005cm" fo:padding-bottom="0.005cm" fo:padding-left="0.005cm" fo:padding-right="0.005cm" style:run-through="background"/>
    </style:style>
    <style:style style:name="gr12" style:family="graphic">
      <style:graphic-properties svg:stroke-width="0.011cm" svg:stroke-color="#ff0000" draw:marker-start="Flèche_20_concave_20_mini" draw:marker-start-width="0.101cm" draw:marker-end="Flèche_20_concave_20_mini" draw:marker-end-width="0.101cm" draw:textarea-horizontal-align="center" draw:textarea-vertical-align="middle" fo:padding-top="0.005cm" fo:padding-bottom="0.005cm" fo:padding-left="0.005cm" fo:padding-right="0.005cm" style:run-through="background"/>
    </style:style>
    <style:style style:name="gr13" style:family="graphic">
      <style:graphic-properties draw:stroke="none" draw:fill-color="#fff3e5" draw:opacity="15%" draw:textarea-horizontal-align="center" draw:textarea-vertical-align="middle" draw:shadow-opacity="15%" style:run-through="background"/>
    </style:style>
    <style:style style:name="gr14" style:family="graphic">
      <style:graphic-properties svg:stroke-width="0.011cm" svg:stroke-color="#ff0000" draw:marker-start="Flèche_20_concave_20_mini" draw:marker-start-width="0.12cm" draw:marker-end="Flèche_20_concave_20_mini" draw:marker-end-width="0.12cm" draw:textarea-horizontal-align="center" draw:textarea-vertical-align="middle" fo:padding-top="0.005cm" fo:padding-bottom="0.005cm" fo:padding-left="0.005cm" fo:padding-right="0.005cm" style:run-through="background"/>
    </style:style>
    <style:style style:name="gr15" style:family="graphic">
      <style:graphic-properties draw:stroke="none" svg:stroke-width="0cm" svg:stroke-color="#0000ff" draw:marker-start-width="0.36cm" draw:marker-end-width="0.36cm" draw:fill-color="#ffffcc" draw:opacity="30%" draw:textarea-horizontal-align="center" draw:textarea-vertical-align="middle" draw:shadow-opacity="30%" style:run-through="background"/>
    </style:style>
    <style:style style:name="gr16" style:family="graphic">
      <style:graphic-properties draw:stroke="solid" svg:stroke-width="0.011cm" svg:stroke-color="#000000" draw:marker-start-width="0.379cm" draw:marker-end-width="0.379cm" draw:fill-color="#ffffcc" draw:opacity="30%" draw:textarea-horizontal-align="center" draw:textarea-vertical-align="middle" fo:padding-top="0.005cm" fo:padding-bottom="0.005cm" fo:padding-left="0.005cm" fo:padding-right="0.005cm" draw:shadow-opacity="30%" style:run-through="background"/>
    </style:style>
    <style:style style:name="gr17" style:family="graphic">
      <style:graphic-properties draw:stroke="none" svg:stroke-color="#000000" draw:fill="none" draw:fill-color="#ffffff" fo:min-height="0.66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46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19cm" svg:stroke-color="#ff0000"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1.38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Dash_20_1" svg:stroke-width="0.011cm" svg:stroke-color="#0000ff" draw:marker-start-width="0.37cm" draw:marker-end="Flèche_20_concave_20_mini" draw:marker-end-width="0.101cm" svg:stroke-opacity="75%"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1.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11cm" draw:marker-start-width="0.37cm" draw:marker-end-width="0.37cm" draw:fill-color="#99ccff" draw:opacity="20%" draw:textarea-horizontal-align="center" draw:textarea-vertical-align="middle" fo:padding-top="0.005cm" fo:padding-bottom="0.005cm" fo:padding-left="0.005cm" fo:padding-right="0.005cm" draw:shadow-opacity="20%" style:run-through="background"/>
    </style:style>
    <style:style style:name="gr24" style:family="graphic">
      <style:graphic-properties draw:stroke="dash" draw:stroke-dash="gg2" svg:stroke-width="0.011cm" draw:marker-start-width="0.37cm" draw:marker-end-width="0.37cm" draw:fill-color="#99ccff" draw:opacity="20%" draw:textarea-horizontal-align="center" draw:textarea-vertical-align="middle" fo:padding-top="0.005cm" fo:padding-bottom="0.005cm" fo:padding-left="0.005cm" fo:padding-right="0.005cm" draw:shadow-opacity="20%" style:run-through="background"/>
    </style:style>
    <style:style style:name="gr25" style:family="graphic">
      <style:graphic-properties draw:stroke="dash" draw:stroke-dash="gg2" svg:stroke-width="0.011cm" draw:marker-start-width="0.37cm" draw:marker-end-width="0.37cm" draw:fill="none" draw:textarea-horizontal-align="center" draw:textarea-vertical-align="middle" fo:padding-top="0.005cm" fo:padding-bottom="0.005cm" fo:padding-left="0.005cm" fo:padding-right="0.005cm" style:run-through="background"/>
    </style:style>
    <style:style style:name="gr26" style:family="graphic">
      <style:graphic-properties svg:stroke-width="0.011cm" draw:marker-start-width="0.37cm" draw:marker-end-width="0.37cm" draw:fill-color="#99ccff" draw:opacity="25%" draw:textarea-horizontal-align="center" draw:textarea-vertical-align="middle" fo:padding-top="0.005cm" fo:padding-bottom="0.005cm" fo:padding-left="0.005cm" fo:padding-right="0.005cm" draw:shadow-opacity="25%" style:run-through="background"/>
    </style:style>
    <style:style style:name="gr27" style:family="graphic">
      <style:graphic-properties svg:stroke-width="0.011cm" svg:stroke-color="#ff0000" draw:marker-start="Flèche_20_concave_20_mini" draw:marker-start-width="0.079cm" draw:marker-end="Flèche_20_concave_20_mini" draw:marker-end-width="0.079cm" draw:textarea-horizontal-align="center" draw:textarea-vertical-align="middle" fo:padding-top="0.005cm" fo:padding-bottom="0.005cm" fo:padding-left="0.005cm" fo:padding-right="0.005cm" style:run-through="background"/>
    </style:style>
    <style:style style:name="gr28" style:family="graphic">
      <style:graphic-properties draw:stroke="none" svg:stroke-color="#000000" draw:fill="none" draw:fill-color="#ffffff" fo:min-height="0.318cm" style:run-through="background"/>
    </style:style>
    <style:style style:name="gr29" style:family="graphic">
      <style:graphic-properties draw:stroke="none" draw:fill-color="#eeffe5" draw:opacity="30%" draw:textarea-horizontal-align="center" draw:textarea-vertical-align="middle" draw:shadow-opacity="30%" style:run-through="background"/>
    </style:style>
    <style:style style:name="gr30" style:family="graphic">
      <style:graphic-properties draw:stroke="none" draw:fill-color="#eeffe5" draw:opacity="5%" draw:textarea-horizontal-align="center" draw:textarea-vertical-align="middle" draw:shadow-opacity="5%" style:run-through="background"/>
    </style:style>
    <style:style style:name="gr31" style:family="graphic">
      <style:graphic-properties draw:stroke="none" draw:fill-color="#eeffe5" draw:opacity="15%" draw:textarea-horizontal-align="center" draw:textarea-vertical-align="middle" draw:shadow-opacity="15%" style:run-through="background"/>
    </style:style>
    <style:style style:name="gr32" style:family="graphic">
      <style:graphic-properties draw:stroke="dash" draw:stroke-dash="Dash_20_1" svg:stroke-width="0.011cm" svg:stroke-color="#0000ff" draw:marker-start="Flèche_20_concave_20_mini" draw:marker-start-width="0.101cm" draw:marker-end-width="0.101cm" svg:stroke-opacity="55%" draw:textarea-horizontal-align="center" draw:textarea-vertical-align="middle" fo:padding-top="0.005cm" fo:padding-bottom="0.005cm" fo:padding-left="0.005cm" fo:padding-right="0.005cm" style:run-through="background"/>
    </style:style>
    <style:style style:name="gr33" style:family="graphic">
      <style:graphic-properties draw:stroke="dash" draw:stroke-dash="Dash_20_1" svg:stroke-width="0.011cm" svg:stroke-color="#0000ff" draw:marker-start-width="0.37cm" draw:marker-end="Flèche_20_concave_20_mini" draw:marker-end-width="0.101cm" svg:stroke-opacity="75%" draw:textarea-horizontal-align="center" draw:textarea-vertical-align="middle" fo:padding-top="0.005cm" fo:padding-bottom="0.005cm" fo:padding-left="0.005cm" fo:padding-right="0.005cm" style:run-through="background"/>
    </style:style>
    <style:style style:name="gr34" style:family="graphic">
      <style:graphic-properties svg:stroke-width="0.011cm" draw:marker-start-width="0.37cm" draw:marker-end-width="0.37cm" draw:fill-color="#ffffcc" draw:opacity="50%" draw:textarea-horizontal-align="center" draw:textarea-vertical-align="middle" fo:padding-top="0.005cm" fo:padding-bottom="0.005cm" fo:padding-left="0.005cm" fo:padding-right="0.005cm" draw:shadow-opacity="50%" style:run-through="background"/>
    </style:style>
    <style:style style:name="gr35" style:family="graphic">
      <style:graphic-properties style:run-through="background"/>
    </style:style>
    <style:style style:name="gr36" style:family="graphic">
      <style:graphic-properties svg:stroke-width="0.011cm" svg:stroke-color="#666666" draw:marker-start-width="0.37cm" draw:marker-end-width="0.37cm" draw:textarea-horizontal-align="center" draw:textarea-vertical-align="middle" fo:padding-top="0.005cm" fo:padding-bottom="0.005cm" fo:padding-left="0.005cm" fo:padding-right="0.005cm" style:run-through="background"/>
    </style:style>
    <style:style style:name="gr37" style:family="graphic">
      <style:graphic-properties draw:stroke="none" svg:stroke-color="#000000" draw:fill="none" draw:fill-color="#ffffff" fo:min-height="0.328cm" style:run-through="background"/>
    </style:style>
    <style:style style:name="gr38" style:family="graphic">
      <style:graphic-properties svg:stroke-width="0.011cm" svg:stroke-color="#ff0000" draw:marker-start-width="0.37cm" draw:marker-end-width="0.37cm" draw:textarea-horizontal-align="center" draw:textarea-vertical-align="middle" fo:padding-top="0.005cm" fo:padding-bottom="0.005cm" fo:padding-left="0.005cm" fo:padding-right="0.005cm" style:run-through="background"/>
    </style:style>
    <style:style style:name="gr39" style:family="graphic">
      <style:graphic-properties svg:stroke-width="0.011cm" svg:stroke-color="#008000" draw:marker-start-width="0.37cm" draw:marker-end-width="0.37cm" draw:textarea-horizontal-align="center" draw:textarea-vertical-align="middle" fo:padding-top="0.005cm" fo:padding-bottom="0.005cm" fo:padding-left="0.005cm" fo:padding-right="0.005cm" style:run-through="background"/>
    </style:style>
    <style:style style:name="gr40" style:family="graphic">
      <style:graphic-properties svg:stroke-width="0.011cm" svg:stroke-color="#0000ff" draw:marker-start-width="0.37cm" draw:marker-end-width="0.37cm" draw:fill="none" draw:textarea-horizontal-align="center" draw:textarea-vertical-align="middle" fo:padding-top="0.005cm" fo:padding-bottom="0.005cm" fo:padding-left="0.005cm" fo:padding-right="0.005cm" style:run-through="background"/>
    </style:style>
    <style:style style:name="gr41" style:family="graphic">
      <style:graphic-properties svg:stroke-width="0.019cm" svg:stroke-color="#0000ff" draw:marker-start-width="0.379cm" draw:marker-end-width="0.379cm" draw:textarea-horizontal-align="center" draw:textarea-vertical-align="middle" fo:padding-top="0.009cm" fo:padding-bottom="0.009cm" fo:padding-left="0.009cm" fo:padding-right="0.009cm" style:run-through="background"/>
    </style:style>
    <style:style style:name="gr42" style:family="graphic">
      <style:graphic-properties draw:stroke="solid" draw:stroke-dash="Ultrafine_20_Dashed" svg:stroke-width="0.011cm" svg:stroke-color="#0000ff" draw:marker-start-width="0.37cm" draw:marker-end-width="0.37cm" draw:fill="solid" draw:fill-color="#f2f2ff" draw:opacity="50%" draw:textarea-horizontal-align="center" draw:textarea-vertical-align="top" draw:auto-grow-height="false" draw:auto-grow-width="false" fo:padding-top="0.049cm" fo:padding-bottom="0.005cm" fo:padding-left="0.005cm" fo:padding-right="0.005cm" draw:shadow-opacity="50%" text:animation="none" text:animation-direction="left" text:animation-repeat="0" text:animation-steps="0.015cm" fo:margin-top="0.019cm" fo:margin-bottom="0.01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18" draw:style-name="gr42" draw:text-style-name="P20" svg:width="5.169cm" svg:height="0.609cm" svg:x="7.2cm" svg:y="0.071cm" draw:corner-radius="0.099cm"><text:p text:style-name="P19"><text:span text:style-name="T26">PRISME DROIT</text:span></text:p></draw:rect></text:p>
      <text:p text:style-name="P1"/>
      <text:p text:style-name="P1"/>
      <text:p text:style-name="P2"/>
      <text:p text:style-name="P2">Les bases d'un prisme droit sont deux polygones superposables situés dans des plans parallèles. Toutes les faces latérales sont des rectangles. Toutes les arêtes latérales sont perpendiculaires aux bases et ont pour longueur la hauteur du prisme.</text:p>
      <text:p text:style-name="P2"/>
      <text:p text:style-name="P2"><draw:frame text:anchor-type="paragraph" draw:z-index="9" draw:style-name="gr18" draw:text-style-name="P10" svg:width="5.441cm" svg:height="0.47cm" svg:x="3.593cm" svg:y="0.157cm"><draw:text-box><text:p text:style-name="P9"><text:span text:style-name="T16">Prismes droits <text:s/>représentés en perspective cavalière</text:span></text:p></draw:text-box></draw:frame>Exemples</text:p>
      <text:p text:style-name="P2"><draw:line text:anchor-type="paragraph" draw:z-index="10" draw:style-name="gr19" draw:text-style-name="P9" svg:x1="0.183cm" svg:y1="0.067cm" svg:x2="1.439cm" svg:y2="0.067cm"><text:p/></draw:line></text:p>
      <text:p text:style-name="P2"><draw:g text:anchor-type="paragraph" draw:z-index="6" draw:style-name="gr5"><draw:polygon draw:style-name="gr6" draw:text-style-name="P9" svg:width="0.978cm" svg:height="1.752cm" svg:x="1.181cm" svg:y="0.081cm" svg:viewBox="0 0 979 1753" draw:points="979,88 0,0 0,1667 979,1753"><text:p/></draw:polygon><draw:polygon draw:style-name="gr7" draw:text-style-name="P9" svg:width="0.787cm" svg:height="1.775cm" svg:x="0.393cm" svg:y="0.081cm" svg:viewBox="0 0 788 1776" draw:points="0,109 788,0 788,1667 0,1776"><text:p/></draw:polygon><draw:polygon draw:style-name="gr8" draw:text-style-name="P9" svg:width="1.766cm" svg:height="0.428cm" svg:x="0.393cm" svg:y="1.748cm" svg:viewBox="0 0 1767 429" draw:points="201,429 931,429 1767,76 788,0 0,106"><text:p/></draw:polygon><draw:line draw:style-name="gr9" draw:text-style-name="P9" svg:x1="0.599cm" svg:y1="0.51cm" svg:x2="0.599cm" svg:y2="2.177cm"><text:p/></draw:line><draw:line draw:style-name="gr9" draw:text-style-name="P9" svg:x1="1.335cm" svg:y1="0.51cm" svg:x2="1.335cm" svg:y2="2.177cm"><text:p/></draw:line><draw:line draw:style-name="gr9" draw:text-style-name="P9" svg:x1="2.16cm" svg:y1="0.169cm" svg:x2="2.16cm" svg:y2="1.834cm"><text:p/></draw:line><draw:line draw:style-name="gr10" draw:text-style-name="P9" svg:x1="1.181cm" svg:y1="0.081cm" svg:x2="1.181cm" svg:y2="1.748cm"><text:p/></draw:line><draw:polygon draw:style-name="gr8" draw:text-style-name="P9" svg:width="1.766cm" svg:height="0.429cm" svg:x="0.393cm" svg:y="0.083cm" svg:viewBox="0 0 1767 430" draw:points="201,430 931,430 1767,78 788,0 0,108"><text:p/></draw:polygon><draw:polyline draw:style-name="gr10" draw:text-style-name="P9" svg:width="1.766cm" svg:height="0.108cm" svg:x="0.393cm" svg:y="1.748cm" svg:viewBox="0 0 1767 109" draw:points="0,109 788,0 1767,86"><text:p/></draw:polyline><draw:polyline draw:style-name="gr9" draw:text-style-name="P9" svg:width="1.766cm" svg:height="0.343cm" svg:x="0.393cm" svg:y="0.169cm" svg:viewBox="0 0 1767 344" draw:points="0,21 206,344 942,344 1767,0"><text:p/></draw:polyline><draw:polyline draw:style-name="gr11" draw:text-style-name="P9" svg:width="1.766cm" svg:height="0.108cm" svg:x="0.393cm" svg:y="0.081cm" svg:viewBox="0 0 1767 109" draw:points="0,109 788,0 1767,88"><text:p/></draw:polyline><draw:polyline draw:style-name="gr9" draw:text-style-name="P9" svg:width="1.766cm" svg:height="0.343cm" svg:x="0.393cm" svg:y="1.833cm" svg:viewBox="0 0 1767 344" draw:points="0,23 206,344 942,344 1767,0"><text:p/></draw:polyline><draw:line draw:style-name="gr9" draw:text-style-name="P9" svg:x1="0.393cm" svg:y1="0.19cm" svg:x2="0.393cm" svg:y2="1.857cm"><text:p/></draw:line><draw:line draw:style-name="gr12" draw:text-style-name="P9" svg:x1="2.43cm" svg:y1="0.15cm" svg:x2="2.43cm" svg:y2="1.815cm"><text:p/></draw:line><draw:polygon draw:style-name="gr8" draw:text-style-name="P9" svg:width="1.766cm" svg:height="0.352cm" svg:x="3.101cm" svg:y="1.824cm" svg:viewBox="0 0 1767 353" draw:points="490,353 931,353 1767,0 0,0"><text:p/></draw:polygon><draw:line draw:style-name="gr9" draw:text-style-name="P9" svg:x1="3.598cm" svg:y1="0.51cm" svg:x2="3.598cm" svg:y2="2.177cm"><text:p/></draw:line><draw:line draw:style-name="gr9" draw:text-style-name="P9" svg:x1="4.042cm" svg:y1="0.51cm" svg:x2="4.042cm" svg:y2="2.177cm"><text:p/></draw:line><draw:line draw:style-name="gr9" draw:text-style-name="P9" svg:x1="4.868cm" svg:y1="0.157cm" svg:x2="4.868cm" svg:y2="1.824cm"><text:p/></draw:line><draw:line draw:style-name="gr10" draw:text-style-name="P9" svg:x1="3.101cm" svg:y1="1.824cm" svg:x2="4.868cm" svg:y2="1.824cm"><text:p/></draw:line><draw:polyline draw:style-name="gr9" draw:text-style-name="P9" svg:width="1.766cm" svg:height="0.352cm" svg:x="3.101cm" svg:y="1.824cm" svg:viewBox="0 0 1767 353" draw:points="0,0 490,353 942,353 1767,9"><text:p/></draw:polyline><draw:line draw:style-name="gr9" draw:text-style-name="P9" svg:x1="3.101cm" svg:y1="0.157cm" svg:x2="3.101cm" svg:y2="1.824cm"><text:p/></draw:line><draw:line draw:style-name="gr12" draw:text-style-name="P9" svg:x1="5.138cm" svg:y1="0.15cm" svg:x2="5.138cm" svg:y2="1.815cm"><text:p/></draw:line><draw:polygon draw:style-name="gr8" draw:text-style-name="P9" svg:width="1.766cm" svg:height="0.352cm" svg:x="3.101cm" svg:y="0.157cm" svg:viewBox="0 0 1767 353" draw:points="490,353 931,353 1767,0 0,0"><text:p/></draw:polygon><draw:polyline draw:style-name="gr9" draw:text-style-name="P9" svg:width="1.766cm" svg:height="0.352cm" svg:x="3.101cm" svg:y="0.157cm" svg:viewBox="0 0 1767 353" draw:points="0,0 490,353 942,353 1767,9"><text:p/></draw:polyline><draw:line draw:style-name="gr11" draw:text-style-name="P9" svg:x1="3.101cm" svg:y1="0.157cm" svg:x2="4.868cm" svg:y2="0.157cm"><text:p/></draw:line><draw:polygon draw:style-name="gr13" draw:text-style-name="P9" svg:width="0.578cm" svg:height="2.019cm" svg:x="6.812cm" svg:y="0.157cm" svg:viewBox="0 0 579 2020" draw:points="0,0 579,353 579,2020 0,1667"><text:p/></draw:polygon><draw:polygon draw:style-name="gr6" draw:text-style-name="P9" svg:width="0.444cm" svg:height="1.666cm" svg:x="6.367cm" svg:y="0.157cm" svg:viewBox="0 0 445 1667" draw:points="445,0 0,0 0,1667 445,1667"><text:p/></draw:polygon><draw:polygon draw:style-name="gr7" draw:text-style-name="P9" svg:width="0.743cm" svg:height="2.019cm" svg:x="5.623cm" svg:y="0.157cm" svg:viewBox="0 0 744 2020" draw:points="0,353 744,0 744,1667 0,2020"><text:p/></draw:polygon><draw:polygon draw:style-name="gr8" draw:text-style-name="P9" svg:width="1.766cm" svg:height="0.352cm" svg:x="5.623cm" svg:y="1.824cm" svg:viewBox="0 0 1767 353" draw:points="0,353 1767,353 1189,0 744,0"><text:p/></draw:polygon><draw:line draw:style-name="gr10" draw:text-style-name="P9" svg:x1="6.367cm" svg:y1="0.157cm" svg:x2="6.367cm" svg:y2="1.824cm"><text:p/></draw:line><draw:line draw:style-name="gr10" draw:text-style-name="P9" svg:x1="6.812cm" svg:y1="0.157cm" svg:x2="6.812cm" svg:y2="1.824cm"><text:p/></draw:line><draw:line draw:style-name="gr9" draw:text-style-name="P9" svg:x1="7.39cm" svg:y1="0.51cm" svg:x2="7.39cm" svg:y2="2.177cm"><text:p/></draw:line><draw:line draw:style-name="gr11" draw:text-style-name="P9" svg:x1="5.623cm" svg:y1="2.177cm" svg:x2="7.39cm" svg:y2="2.177cm"><text:p/></draw:line><draw:polyline draw:style-name="gr10" draw:text-style-name="P9" svg:width="1.766cm" svg:height="0.352cm" draw:transform="rotate (3.1415926535892) translate (7.39069444444445cm 2.1766388888868cm)" svg:viewBox="0 0 1767 353" draw:points="1767,-16648 1023,-16295 580,-16295 0,-16639"><text:p/></draw:polyline><draw:line draw:style-name="gr9" draw:text-style-name="P9" svg:x1="5.623cm" svg:y1="0.51cm" svg:x2="5.623cm" svg:y2="2.177cm"><text:p/></draw:line><draw:line draw:style-name="gr12" draw:text-style-name="P9" svg:x1="7.66cm" svg:y1="0.504cm" svg:x2="7.66cm" svg:y2="2.171cm"><text:p/></draw:line><draw:polygon draw:style-name="gr8" draw:text-style-name="P9" svg:width="1.766cm" svg:height="0.352cm" svg:x="5.623cm" svg:y="0.157cm" svg:viewBox="0 0 1767 353" draw:points="0,353 1767,353 1189,2 744,0"><text:p/></draw:polygon><draw:line draw:style-name="gr11" draw:text-style-name="P9" svg:x1="5.623cm" svg:y1="0.51cm" svg:x2="7.39cm" svg:y2="0.51cm"><text:p/></draw:line><draw:polyline draw:style-name="gr11" draw:text-style-name="P9" svg:width="1.766cm" svg:height="0.352cm" draw:transform="rotate (3.1415926535892) translate (7.39069444444445cm 0.509763888888889cm)" svg:viewBox="0 0 1767 353" draw:points="1767,-13314 1023,-12961 580,-12961 0,-13314"><text:p/></draw:polyline><draw:polygon draw:style-name="gr7" draw:text-style-name="P9" svg:width="3.703cm" svg:height="1.357cm" svg:x="8.175cm" svg:y="0.818cm" svg:viewBox="0 0 3704 1358" draw:points="1799,1358 3704,0 1905,0 0,1358"><text:p/></draw:polygon><draw:polygon draw:style-name="gr6" draw:text-style-name="P9" svg:width="2.354cm" svg:height="2.026cm" svg:x="8.175cm" svg:y="0.15cm" svg:viewBox="0 0 2355 2027" draw:points="0,2027 1905,669 2355,0 450,1358"><text:p/></draw:polygon><draw:line draw:style-name="gr14" draw:text-style-name="P9" svg:x1="10.414cm" svg:y1="2.176cm" svg:x2="12.319cm" svg:y2="0.818cm"><text:p/></draw:line><draw:polygon draw:style-name="gr15" draw:text-style-name="P9" svg:width="1.798cm" svg:height="0.668cm" svg:x="10.08cm" svg:y="0.15cm" svg:viewBox="0 0 1799 669" draw:points="0,669 1799,669 1185,0 439,0"><text:p/></draw:polygon><draw:polygon draw:style-name="gr16" draw:text-style-name="P9" svg:width="1.798cm" svg:height="0.668cm" svg:x="8.175cm" svg:y="1.508cm" svg:viewBox="0 0 1799 669" draw:points="0,669 1799,669 1185,0 439,0"><text:p/></draw:polygon><draw:line draw:style-name="gr9" draw:text-style-name="P9" svg:x1="9.974cm" svg:y1="2.176cm" svg:x2="11.879cm" svg:y2="0.818cm"><text:p/></draw:line><draw:line draw:style-name="gr9" draw:text-style-name="P9" svg:x1="9.35cm" svg:y1="1.508cm" svg:x2="11.255cm" svg:y2="0.15cm"><text:p/></draw:line><draw:line draw:style-name="gr9" draw:text-style-name="P9" svg:x1="8.62cm" svg:y1="1.508cm" svg:x2="10.53cm" svg:y2="0.15cm"><text:p/></draw:line><draw:line draw:style-name="gr10" draw:text-style-name="P9" svg:x1="8.175cm" svg:y1="2.176cm" svg:x2="10.08cm" svg:y2="0.818cm"><text:p/></draw:line><draw:polyline draw:style-name="gr10" draw:text-style-name="P9" svg:width="1.798cm" svg:height="0.668cm" svg:x="10.08cm" svg:y="0.15cm" svg:viewBox="0 0 1799 669" draw:points="1799,669 0,669 450,0"><text:p/></draw:polyline><draw:polyline draw:style-name="gr9" draw:text-style-name="P9" svg:width="1.348cm" svg:height="0.668cm" svg:x="10.53cm" svg:y="0.15cm" svg:viewBox="0 0 1349 669" draw:points="1349,669 725,0 0,0"><text:p/></draw:polyline></draw:g></text:p>
      <text:p text:style-name="P2"><draw:frame text:anchor-type="paragraph" draw:z-index="3" draw:style-name="gr3" draw:text-style-name="P11" svg:width="0.306cm" svg:height="0.477cm" svg:x="2.498cm" svg:y="0.242cm"><draw:text-box><text:p><text:span text:style-name="T17">h</text:span></text:p></draw:text-box></draw:frame><draw:frame text:anchor-type="paragraph" draw:z-index="4" draw:style-name="gr3" draw:text-style-name="P11" svg:width="0.297cm" svg:height="0.477cm" svg:x="5.205cm" svg:y="0.27cm"><draw:text-box><text:p><text:span text:style-name="T17">h</text:span></text:p></draw:text-box></draw:frame></text:p>
      <text:p text:style-name="P2"><draw:frame text:anchor-type="paragraph" draw:z-index="5" draw:style-name="gr4" draw:text-style-name="P11" svg:width="0.276cm" svg:height="0.477cm" svg:x="7.736cm" svg:y="0.148cm"><draw:text-box><text:p><text:span text:style-name="T17">h</text:span></text:p></draw:text-box></draw:frame></text:p>
      <text:p text:style-name="P2"><draw:frame text:anchor-type="paragraph" draw:z-index="7" draw:style-name="gr3" draw:text-style-name="P11" svg:width="0.285cm" svg:height="0.477cm" svg:x="11.451cm" svg:y="0.152cm"><draw:text-box><text:p><text:span text:style-name="T17">h</text:span></text:p></draw:text-box></draw:frame></text:p>
      <text:p text:style-name="P2"/>
      <text:p text:style-name="P2"><draw:frame text:anchor-type="paragraph" draw:z-index="2" draw:style-name="gr2" draw:text-style-name="P10" svg:width="4.513cm" svg:height="0.692cm" svg:x="7.726cm" svg:y="0.155cm"><draw:text-box><text:p text:style-name="P9"><text:span text:style-name="T16">Ce prisme droit est représenté "couché" sur une face latérale, une base est devant.</text:span></text:p></draw:text-box></draw:frame><draw:frame text:anchor-type="paragraph" draw:z-index="8" draw:style-name="gr17" draw:text-style-name="P10" svg:width="5.255cm" svg:height="0.666cm" svg:x="1.226cm" svg:y="0.169cm"><draw:text-box><text:p text:style-name="P9"><text:span text:style-name="T16">Ces prismes droits <text:s/>sont représentés "debout" sur une de leur base, une face latérale est devant.</text:span></text:p></draw:text-box></draw:frame></text:p>
      <text:p text:style-name="P3"/>
      <text:p text:style-name="P4"/>
      <text:p text:style-name="P4"><draw:circle text:anchor-type="paragraph" draw:z-index="13" draw:style-name="gr21" draw:text-style-name="P9" svg:width="3.596cm" svg:height="3.596cm" svg:x="7.953cm" svg:y="-0.183cm" draw:kind="arc" draw:start-angle="0.79" draw:end-angle="134.3"><text:p/></draw:circle><draw:g text:anchor-type="paragraph" draw:z-index="17" draw:style-name="gr5"><draw:rect draw:style-name="gr29" draw:text-style-name="P9" svg:width="1.798cm" svg:height="1.045cm" svg:x="9.751cm" svg:y="1.614cm"><text:p/></draw:rect><draw:rect draw:style-name="gr30" draw:text-style-name="P9" svg:width="1.735cm" svg:height="1.045cm" svg:x="8.017cm" svg:y="1.614cm"><text:p/></draw:rect><draw:rect draw:style-name="gr31" draw:text-style-name="P9" svg:width="1.37cm" svg:height="1.045cm" svg:x="6.648cm" svg:y="1.614cm"><text:p/></draw:rect><draw:line draw:style-name="gr9" draw:text-style-name="P9" svg:x1="8.017cm" svg:y1="1.614cm" svg:x2="8.017cm" svg:y2="2.658cm"><text:p/></draw:line><draw:line draw:style-name="gr9" draw:text-style-name="P9" svg:x1="9.751cm" svg:y1="1.614cm" svg:x2="9.751cm" svg:y2="2.658cm"><text:p/></draw:line><draw:line draw:style-name="gr9" draw:text-style-name="P9" svg:x1="6.648cm" svg:y1="1.614cm" svg:x2="8.017cm" svg:y2="1.614cm"><text:p/></draw:line><draw:line draw:style-name="gr9" draw:text-style-name="P9" svg:x1="6.648cm" svg:y1="2.658cm" svg:x2="8.017cm" svg:y2="2.658cm"><text:p/></draw:line><draw:line draw:style-name="gr9" draw:text-style-name="P9" svg:x1="6.648cm" svg:y1="1.614cm" svg:x2="6.648cm" svg:y2="2.658cm"><text:p/></draw:line><draw:line draw:style-name="gr9" draw:text-style-name="P9" svg:x1="9.751cm" svg:y1="1.614cm" svg:x2="11.548cm" svg:y2="1.614cm"><text:p/></draw:line><draw:line draw:style-name="gr9" draw:text-style-name="P9" svg:x1="9.751cm" svg:y1="2.658cm" svg:x2="11.548cm" svg:y2="2.658cm"><text:p/></draw:line><draw:line draw:style-name="gr9" draw:text-style-name="P9" svg:x1="11.548cm" svg:y1="1.614cm" svg:x2="11.548cm" svg:y2="2.658cm"><text:p/></draw:line><draw:ellipse draw:style-name="gr32" draw:text-style-name="P9" svg:width="2.738cm" svg:height="2.715cm" svg:x="6.648cm" svg:y="0.246cm" draw:kind="arc" draw:start-angle="69.69" draw:end-angle="180.88"><text:p/></draw:ellipse><draw:ellipse draw:style-name="gr32" draw:text-style-name="P9" svg:width="2.738cm" svg:height="2.715cm" draw:transform="rotate (3.1415926535892) translate (9.38565277777778cm 4.01208333333333cm)" draw:kind="arc" draw:start-angle="359.11" draw:end-angle="110.28"><text:p/></draw:ellipse><draw:circle draw:style-name="gr33" draw:text-style-name="P9" svg:width="3.596cm" svg:height="3.596cm" draw:transform="rotate (3.1415926535892) translate (11.5481805555556cm 4.45205555555556cm)" draw:kind="arc" draw:start-angle="45.68" draw:end-angle="179.21"><text:p/></draw:circle><draw:polygon draw:style-name="gr34" draw:text-style-name="P9" svg:width="1.733cm" svg:height="1.283cm" svg:x="8.017cm" svg:y="0.33cm" svg:viewBox="0 0 1734 1284" draw:points="0,1284 1734,1284 476,0"><text:p/></draw:polygon><draw:polygon draw:style-name="gr34" draw:text-style-name="P9" svg:width="1.733cm" svg:height="1.283cm" draw:transform="rotate (3.1415926535892) translate (9.75077777777778cm 3.94229166666518cm)" svg:viewBox="0 0 1734 1284" draw:points="1734,-26007 0,-26007 1258,-27291"><text:p/></draw:polygon><draw:g draw:style-name="gr35"><draw:line draw:style-name="gr36" draw:text-style-name="P9" svg:x1="6.648cm" svg:y1="2.526cm" svg:x2="6.78cm" svg:y2="2.526cm"><text:p/></draw:line><draw:line draw:style-name="gr36" draw:text-style-name="P9" svg:x1="6.781cm" svg:y1="2.658cm" svg:x2="6.781cm" svg:y2="2.526cm"><text:p/></draw:line></draw:g><draw:g draw:style-name="gr35"><draw:line draw:style-name="gr36" draw:text-style-name="P9" svg:x1="6.648cm" svg:y1="1.754cm" svg:x2="6.78cm" svg:y2="1.754cm"><text:p/></draw:line><draw:line draw:style-name="gr36" draw:text-style-name="P9" svg:x1="6.781cm" svg:y1="1.621cm" svg:x2="6.781cm" svg:y2="1.753cm"><text:p/></draw:line></draw:g><draw:g draw:style-name="gr35"><draw:line draw:style-name="gr36" draw:text-style-name="P9" svg:x1="8.017cm" svg:y1="1.754cm" svg:x2="8.149cm" svg:y2="1.754cm"><text:p/></draw:line><draw:line draw:style-name="gr36" draw:text-style-name="P9" svg:x1="8.149cm" svg:y1="1.621cm" svg:x2="8.149cm" svg:y2="1.753cm"><text:p/></draw:line></draw:g><draw:g draw:style-name="gr35"><draw:line draw:style-name="gr36" draw:text-style-name="P9" svg:x1="9.751cm" svg:y1="1.746cm" svg:x2="9.883cm" svg:y2="1.746cm"><text:p/></draw:line><draw:line draw:style-name="gr36" draw:text-style-name="P9" svg:x1="9.883cm" svg:y1="1.614cm" svg:x2="9.883cm" svg:y2="1.746cm"><text:p/></draw:line></draw:g><draw:g draw:style-name="gr35"><draw:line draw:style-name="gr36" draw:text-style-name="P9" svg:x1="11.546cm" svg:y1="1.746cm" svg:x2="11.414cm" svg:y2="1.746cm"><text:p/></draw:line><draw:line draw:style-name="gr36" draw:text-style-name="P9" svg:x1="11.414cm" svg:y1="1.614cm" svg:x2="11.414cm" svg:y2="1.746cm"><text:p/></draw:line></draw:g><draw:g draw:style-name="gr35"><draw:line draw:style-name="gr36" draw:text-style-name="P9" svg:x1="8.017cm" svg:y1="2.526cm" svg:x2="8.149cm" svg:y2="2.526cm"><text:p/></draw:line><draw:line draw:style-name="gr36" draw:text-style-name="P9" svg:x1="8.149cm" svg:y1="2.658cm" svg:x2="8.149cm" svg:y2="2.526cm"><text:p/></draw:line></draw:g><draw:g draw:style-name="gr35"><draw:line draw:style-name="gr36" draw:text-style-name="P9" svg:x1="9.751cm" svg:y1="2.526cm" svg:x2="9.883cm" svg:y2="2.526cm"><text:p/></draw:line><draw:line draw:style-name="gr36" draw:text-style-name="P9" svg:x1="9.883cm" svg:y1="2.658cm" svg:x2="9.883cm" svg:y2="2.526cm"><text:p/></draw:line></draw:g><draw:g draw:style-name="gr35"><draw:line draw:style-name="gr36" draw:text-style-name="P9" svg:x1="11.546cm" svg:y1="2.526cm" svg:x2="11.414cm" svg:y2="2.526cm"><text:p/></draw:line><draw:line draw:style-name="gr36" draw:text-style-name="P9" svg:x1="11.414cm" svg:y1="2.658cm" svg:x2="11.414cm" svg:y2="2.526cm"><text:p/></draw:line></draw:g><draw:frame draw:style-name="gr37" draw:text-style-name="P10" svg:width="0.525cm" svg:height="0.329cm" svg:x="8.241cm" svg:y="0.002cm"><draw:text-box><text:p text:style-name="P9"><text:span text:style-name="T16">A</text:span></text:p></draw:text-box></draw:frame><draw:frame draw:style-name="gr37" draw:text-style-name="P10" svg:width="0.525cm" svg:height="0.329cm" svg:x="7.675cm" svg:y="1.286cm"><draw:text-box><text:p text:style-name="P9"><text:span text:style-name="T16">B</text:span></text:p></draw:text-box></draw:frame><draw:frame draw:style-name="gr37" draw:text-style-name="P10" svg:width="0.525cm" svg:height="0.329cm" svg:x="9.532cm" svg:y="1.286cm"><draw:text-box><text:p text:style-name="P9"><text:span text:style-name="T16">C</text:span></text:p></draw:text-box></draw:frame><draw:frame draw:style-name="gr37" draw:text-style-name="P18" svg:width="0.35cm" svg:height="0.329cm" svg:x="7.892cm" svg:y="0.727cm"><draw:text-box><text:p text:style-name="P9"><text:span text:style-name="T25">x</text:span></text:p></draw:text-box></draw:frame><draw:frame draw:style-name="gr37" draw:text-style-name="P18" svg:width="0.35cm" svg:height="0.329cm" svg:x="8.723cm" svg:y="1.614cm"><draw:text-box><text:p text:style-name="P9"><text:span text:style-name="T25">y</text:span></text:p></draw:text-box></draw:frame><draw:frame draw:style-name="gr37" draw:text-style-name="P18" svg:width="0.35cm" svg:height="0.329cm" svg:x="9.077cm" svg:y="0.621cm"><draw:text-box><text:p text:style-name="P9"><text:span text:style-name="T25">z</text:span></text:p></draw:text-box></draw:frame><draw:frame draw:style-name="gr37" draw:text-style-name="P18" svg:width="0.35cm" svg:height="0.329cm" svg:x="6.299cm" svg:y="1.965cm"><draw:text-box><text:p text:style-name="P9"><text:span text:style-name="T25">h</text:span></text:p></draw:text-box></draw:frame><draw:g draw:style-name="gr35"><draw:line draw:style-name="gr38" draw:text-style-name="P9" svg:x1="6.601cm" svg:y1="2.135cm" svg:x2="6.721cm" svg:y2="1.997cm"><text:p/></draw:line><draw:line draw:style-name="gr38" draw:text-style-name="P9" svg:x1="6.601cm" svg:y1="2.207cm" svg:x2="6.721cm" svg:y2="2.069cm"><text:p/></draw:line></draw:g><draw:g draw:style-name="gr35"><draw:line draw:style-name="gr38" draw:text-style-name="P9" svg:x1="7.968cm" svg:y1="2.156cm" svg:x2="8.088cm" svg:y2="2.018cm"><text:p/></draw:line><draw:line draw:style-name="gr38" draw:text-style-name="P9" svg:x1="7.968cm" svg:y1="2.228cm" svg:x2="8.088cm" svg:y2="2.09cm"><text:p/></draw:line></draw:g><draw:g draw:style-name="gr35"><draw:line draw:style-name="gr38" draw:text-style-name="P9" svg:x1="9.691cm" svg:y1="2.198cm" svg:x2="9.811cm" svg:y2="2.06cm"><text:p/></draw:line><draw:line draw:style-name="gr38" draw:text-style-name="P9" svg:x1="9.691cm" svg:y1="2.271cm" svg:x2="9.811cm" svg:y2="2.133cm"><text:p/></draw:line></draw:g><draw:g draw:style-name="gr35"><draw:line draw:style-name="gr38" draw:text-style-name="P9" svg:x1="11.48cm" svg:y1="2.172cm" svg:x2="11.6cm" svg:y2="2.034cm"><text:p/></draw:line><draw:line draw:style-name="gr38" draw:text-style-name="P9" svg:x1="11.48cm" svg:y1="2.244cm" svg:x2="11.6cm" svg:y2="2.106cm"><text:p/></draw:line></draw:g><draw:g draw:style-name="gr35"><draw:line draw:style-name="gr39" draw:text-style-name="P9" svg:x1="8.977cm" svg:y1="3.373cm" svg:x2="9.183cm" svg:y2="3.373cm"><text:p/></draw:line><draw:line draw:style-name="gr39" draw:text-style-name="P9" svg:x1="9.024cm" svg:y1="3.325cm" svg:x2="9.23cm" svg:y2="3.325cm"><text:p/></draw:line><draw:line draw:style-name="gr39" draw:text-style-name="P9" svg:x1="9.051cm" svg:y1="3.283cm" svg:x2="9.257cm" svg:y2="3.283cm"><text:p/></draw:line></draw:g><draw:g draw:style-name="gr35"><draw:line draw:style-name="gr39" draw:text-style-name="P9" svg:x1="9.181cm" svg:y1="0.949cm" svg:x2="8.975cm" svg:y2="0.949cm"><text:p/></draw:line><draw:line draw:style-name="gr39" draw:text-style-name="P9" svg:x1="9.133cm" svg:y1="0.902cm" svg:x2="8.927cm" svg:y2="0.902cm"><text:p/></draw:line><draw:line draw:style-name="gr39" draw:text-style-name="P9" svg:x1="9.107cm" svg:y1="0.859cm" svg:x2="8.901cm" svg:y2="0.859cm"><text:p/></draw:line></draw:g><draw:g draw:style-name="gr35"><draw:line draw:style-name="gr39" draw:text-style-name="P9" svg:x1="10.516cm" svg:y1="1.514cm" svg:x2="10.625cm" svg:y2="1.689cm"><text:p/></draw:line><draw:line draw:style-name="gr39" draw:text-style-name="P9" svg:x1="10.582cm" svg:y1="1.528cm" svg:x2="10.691cm" svg:y2="1.704cm"><text:p/></draw:line><draw:line draw:style-name="gr39" draw:text-style-name="P9" svg:x1="10.633cm" svg:y1="1.528cm" svg:x2="10.742cm" svg:y2="1.704cm"><text:p/></draw:line></draw:g><draw:g draw:style-name="gr35"><draw:line draw:style-name="gr39" draw:text-style-name="P9" svg:x1="10.559cm" svg:y1="2.561cm" svg:x2="10.668cm" svg:y2="2.736cm"><text:p/></draw:line><draw:line draw:style-name="gr39" draw:text-style-name="P9" svg:x1="10.624cm" svg:y1="2.576cm" svg:x2="10.733cm" svg:y2="2.752cm"><text:p/></draw:line><draw:line draw:style-name="gr39" draw:text-style-name="P9" svg:x1="10.675cm" svg:y1="2.576cm" svg:x2="10.784cm" svg:y2="2.752cm"><text:p/></draw:line></draw:g><draw:g draw:style-name="gr35"><draw:circle draw:style-name="gr40" draw:text-style-name="P9" svg:width="0.107cm" svg:height="0.107cm" svg:x="7.289cm" svg:y="1.563cm"><text:p/></draw:circle><draw:line draw:style-name="gr41" draw:text-style-name="P9" svg:x1="7.411cm" svg:y1="1.535cm" svg:x2="7.273cm" svg:y2="1.699cm"><text:p/></draw:line></draw:g><draw:g draw:style-name="gr35"><draw:circle draw:style-name="gr40" draw:text-style-name="P9" svg:width="0.107cm" svg:height="0.107cm" svg:x="7.289cm" svg:y="2.6cm"><text:p/></draw:circle><draw:line draw:style-name="gr41" draw:text-style-name="P9" svg:x1="7.411cm" svg:y1="2.572cm" svg:x2="7.273cm" svg:y2="2.736cm"><text:p/></draw:line></draw:g><draw:g draw:style-name="gr35"><draw:circle draw:style-name="gr40" draw:text-style-name="P9" svg:width="0.107cm" svg:height="0.107cm" svg:x="8.209cm" svg:y="3.267cm"><text:p/></draw:circle><draw:line draw:style-name="gr41" draw:text-style-name="P9" svg:x1="8.331cm" svg:y1="3.239cm" svg:x2="8.193cm" svg:y2="3.403cm"><text:p/></draw:line></draw:g><draw:g draw:style-name="gr35"><draw:circle draw:style-name="gr40" draw:text-style-name="P9" svg:width="0.107cm" svg:height="0.107cm" svg:x="8.22cm" svg:y="0.891cm"><text:p/></draw:circle><draw:line draw:style-name="gr41" draw:text-style-name="P9" svg:x1="8.204cm" svg:y1="0.863cm" svg:x2="8.342cm" svg:y2="1.027cm"><text:p/></draw:line></draw:g></draw:g>Patron (ou développement)</text:p>
      <text:p text:style-name="P5"><draw:line text:anchor-type="paragraph" draw:z-index="12" draw:style-name="gr19" draw:text-style-name="P9" svg:x1="0.249cm" svg:y1="0.06cm" svg:x2="4.059cm" svg:y2="0.06cm"><text:p/></draw:line></text:p>
      <text:p text:style-name="P5"><draw:frame text:anchor-type="paragraph" draw:z-index="11" draw:style-name="gr20" draw:text-style-name="P14" svg:width="5.386cm" svg:height="1.534cm" svg:x="0.591cm" svg:y="0.265cm"><draw:text-box><text:p text:style-name="P12"><text:span text:style-name="T18">Prisme droit à base triangulaire :</text:span></text:p><text:p text:style-name="P13"><text:span text:style-name="T19">Base : triangle ABC avec A</text:span><text:span text:style-name="T20">B</text:span><text:span text:style-name="T21">=</text:span><text:span text:style-name="T22">x</text:span><text:span text:style-name="T19"> <text:s/>B</text:span><text:span text:style-name="T20">C</text:span><text:span text:style-name="T21">=</text:span><text:span text:style-name="T22">y</text:span><text:span text:style-name="T19"> et A</text:span><text:span text:style-name="T20">C</text:span><text:span text:style-name="T21">=</text:span><text:span text:style-name="T22">z</text:span></text:p><text:p text:style-name="P12"><text:span text:style-name="T19">Hauteur : </text:span><text:span text:style-name="T22">h</text:span><text:span text:style-name="T23"> </text:span></text:p></draw:text-box></draw:frame></text:p>
      <text:p text:style-name="P5"/>
      <text:p text:style-name="P5"/>
      <text:p text:style-name="P5"/>
      <text:p text:style-name="P5"><draw:frame text:anchor-type="paragraph" draw:z-index="15" draw:style-name="gr22" draw:text-style-name="P16" svg:width="5.338cm" svg:height="1.04cm" svg:x="0.591cm" svg:y="0.049cm"><draw:text-box><text:p text:style-name="P15"><text:span text:style-name="T19">L'aire latérale d'un prime droit est celle d'un rectangle qui a pour dimensions la hauteur du prisme et le périmètre du polygone de base.</text:span></text:p></draw:text-box></draw:frame></text:p>
      <text:p text:style-name="P5"/>
      <text:p text:style-name="P5"/>
      <text:p text:style-name="P4">Volume d'un prisme droit</text:p>
      <text:p text:style-name="P5"><draw:line text:anchor-type="paragraph" draw:z-index="14" draw:style-name="gr19" draw:text-style-name="P9" svg:x1="0.249cm" svg:y1="0.06cm" svg:x2="3.833cm" svg:y2="0.06cm"><text:p/></draw:line></text:p>
      <text:p text:style-name="P5"><draw:rect text:anchor-type="paragraph" draw:z-index="1" draw:style-name="gr1" draw:text-style-name="P9" svg:width="1.742cm" svg:height="0.673cm" svg:x="2.314cm" svg:y="0.751cm" draw:corner-radius="0.111cm"><text:p/></draw:rect>Le volume d'un prisme droit est le produit de l'aire d'une base par la hauteur du prisme :</text:p>
      <text:p text:style-name="P6"><text:span text:style-name="T4"><text:tab/>V</text:span><text:span text:style-name="T5"> </text:span><text:span text:style-name="T7">=</text:span><text:span text:style-name="T4">B</text:span><text:span text:style-name="T5"> </text:span><text:span text:style-name="T1">×</text:span><text:span text:style-name="T6"> </text:span><text:span text:style-name="T2">h</text:span></text:p>
      <text:p text:style-name="P7"><draw:g text:anchor-type="paragraph" draw:z-index="16" draw:style-name="gr5"><draw:polygon draw:style-name="gr23" draw:text-style-name="P9" svg:width="1.11cm" svg:height="0.978cm" svg:x="0.404cm" svg:y="1.489cm" svg:viewBox="0 0 1111 979" draw:points="0,979 1111,979 614,0"><text:p/></draw:polygon><draw:polygon draw:style-name="gr24" draw:text-style-name="P9" svg:width="1.11cm" svg:height="0.978cm" svg:x="1.446cm" svg:y="0.716cm" svg:viewBox="0 0 1111 979" draw:points="0,979 1111,979 614,0"><text:p/></draw:polygon><draw:polygon draw:style-name="gr25" draw:text-style-name="P9" svg:width="2.153cm" svg:height="0.772cm" svg:x="0.404cm" svg:y="1.695cm" svg:viewBox="0 0 2154 773" draw:points="0,773 1042,0 2154,0 1111,773"><text:p/></draw:polygon><draw:polygon draw:style-name="gr26" draw:text-style-name="P9" svg:width="1.534cm" svg:height="1.751cm" svg:x="1.023cm" svg:y="0.716cm" svg:viewBox="0 0 1535 1752" draw:points="0,773 1042,0 1535,979 492,1752"><text:p/></draw:polygon><draw:line draw:style-name="gr27" draw:text-style-name="P9" svg:x1="1.992cm" svg:y1="2.468cm" svg:x2="3.034cm" svg:y2="1.695cm"><text:p/></draw:line><draw:line draw:style-name="gr27" draw:text-style-name="P9" svg:x1="2.621cm" svg:y1="1.713cm" svg:x2="2.621cm" svg:y2="0.734cm"><text:p/></draw:line><draw:line draw:style-name="gr27" draw:text-style-name="P9" svg:x1="1.531cm" svg:y1="2.806cm" svg:x2="0.409cm" svg:y2="2.806cm"><text:p/></draw:line><draw:frame draw:style-name="gr28" draw:text-style-name="P17" svg:width="0.83cm" svg:height="0.318cm" svg:x="0.549cm" svg:y="2.489cm"><draw:text-box><text:p text:style-name="P9"><text:span text:style-name="T24">1,75 m</text:span></text:p></draw:text-box></draw:frame><draw:frame draw:style-name="gr28" draw:text-style-name="P17" svg:width="0.83cm" svg:height="0.318cm" svg:x="2.577cm" svg:y="0.956cm"><draw:text-box><text:p text:style-name="P9"><text:span text:style-name="T24">1,80 m</text:span></text:p></draw:text-box></draw:frame><draw:frame draw:style-name="gr28" draw:text-style-name="P17" svg:width="0.83cm" svg:height="0.318cm" svg:x="2.618cm" svg:y="2.025cm"><draw:text-box><text:p text:style-name="P9"><text:span text:style-name="T24">1,95 m</text:span></text:p></draw:text-box></draw:frame></draw:g>Exemple :<text:tab/>Une tente canadienne a la forme d'un prisme droit. Sa longueur (la hauteur du prisme) est 1,95 m. Sa largeur (le côté d'une base du prisme) mesure 1,75m et sa hauteur (la hauteur de la base) est 1,80m. Quel est le volume de cette tente ?</text:p>
      <text:p text:style-name="P8"><text:s text:c="18"/>Réponse :<text:tab/><text:span text:style-name="T4">V</text:span><text:span text:style-name="T5"> </text:span><text:span text:style-name="T9">=</text:span><text:span text:style-name="T4">B</text:span><text:span text:style-name="T5"> </text:span><text:span text:style-name="T1">×</text:span><text:span text:style-name="T6"> </text:span><text:span text:style-name="T3">h</text:span><text:span text:style-name="T10">=</text:span><text:span text:style-name="T10"><draw:frame draw:style-name="fr1" draw:name="Objet564" text:anchor-type="as-char" svg:y="-0.531cm" svg:width="1.392cm" svg:height="0.84cm" draw:z-index="0"><draw:object xlink:href="./Obj00DFEB30" xlink:type="simple" xlink:show="embed" xlink:actuate="onLoad"/><draw:image xlink:href="./ObjectReplacements/Obj00DFEB30" xlink:type="simple" xlink:show="embed" xlink:actuate="onLoad"/></draw:frame></text:span><text:span text:style-name="T11">×</text:span><text:span text:style-name="T8"> </text:span><text:span text:style-name="T12">1,95</text:span><text:span text:style-name="T10">=</text:span><text:span text:style-name="T13">3,07</text:span><text:span text:style-name="T14">1</text:span><text:span text:style-name="T13">25 m</text:span><text:span text:style-name="T1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Cursif" svg:font-family="Cursif"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draw:marker draw:name="Flèche_20_concave_20_mini" draw:display-name="Flèche concave mini" svg:viewBox="0 0 1131 1580" svg:d="m1013 1491 118 89-567-1580-564 1580 114-85 136-68 148-46 161-17 161 13 153 46z"/>
    <draw:stroke-dash draw:name="Dash_20_1" draw:display-name="Dash 1" draw:style="rect" draw:dots1="1" draw:dots1-length="0.03cm" draw:distance="0.075cm"/>
    <draw:stroke-dash draw:name="Ultrafine_20_Dashed" draw:display-name="Ultrafine Dashed" draw:style="rect" draw:dots1="1" draw:dots1-length="0.051cm" draw:dots2="1" draw:dots2-length="0.051cm" draw:distance="0.051cm"/>
    <draw:stroke-dash draw:name="gg2" draw:style="rect" draw:dots1="1" draw:dots1-length="0.034cm" draw:distance="0.034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iche" style:family="paragraph" style:parent-style-name="Standard">
      <style:paragraph-properties>
        <style:tab-stops>
          <style:tab-stop style:position="1.251cm"/>
        </style:tab-stops>
      </style:paragraph-properties>
      <style:text-properties style:font-name="MS Sans Serif" fo:font-size="9.5pt" style:font-size-asian="9.5pt"/>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7cm" fo:margin-left="1.7cm" fo:margin-right="1cm" style:writing-mode="lr-tb" style:footnote-max-height="0cm">
        <style:columns fo:column-count="2">
          <style:column style:rel-width="7653*" fo:start-indent="0cm" fo:end-indent="0.919cm"/>
          <style:column style:rel-width="7654*" fo:start-indent="0.91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Fiche Résumé Répertoire</dc:description>
    <meta:creation-date>2006-03-03T14:38:50</meta:creation-date>
    <dc:date>2006-03-03T14:38:55</dc:date>
    <dc:language>fr-FR</dc:language>
    <meta:editing-cycles>0</meta:editing-cycles>
    <meta:editing-duration>PT0S</meta:editing-duration>
    <meta:template xlink:type="simple" xlink:actuate="onRequest" xlink:role="template" xlink:href="../../../../../../../Program%20Files/OpenOffice.org1.1.0/user/template/A4-2COLONNES.stw" xlink:title="A4-2COLONNES" meta:date="2005-01-08T12:27:37"/>
    <meta:user-defined meta:name="Info 1"/>
    <meta:user-defined meta:name="Info 2"/>
    <meta:user-defined meta:name="Info 3"/>
    <meta:user-defined meta:name="Info 4"/>
    <meta:document-statistic meta:table-count="0" meta:image-count="0" meta:object-count="1" meta:page-count="1" meta:paragraph-count="8" meta:word-count="118" meta:character-count="704"/>
  </office:meta>
</office:document-meta>
</file>

<file path=Obj00DFEB30/content.xml><?xml version="1.0" encoding="utf-8"?>
<!DOCTYPE math  PUBLIC '-//OpenOffice.org//DTD Modified W3C MathML 1.01//EN'  'math.dtd'>
<math:math xmlns:math="http://www.w3.org/1998/Math/MathML">
  <math:semantics>
    <math:mfrac>
      <math:mrow>
        <math:mn>1,75</math:mn>
        <math:mo math:stretchy="false">×</math:mo>
        <math:mn>1,80</math:mn>
      </math:mrow>
      <math:mn>2</math:mn>
    </math:mfrac>
    <math:annotation math:encoding="StarMath 5.0">{1,75times{1,80}}over{2}</math:annotation>
  </math:semantics>
</math:math>
</file>