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B41/content.xml"/>
  <manifest:file-entry manifest:media-type="text/xml" manifest:full-path="Obj00DFEB41/settings.xml"/>
  <manifest:file-entry manifest:media-type="application/vnd.oasis.opendocument.formula" manifest:full-path="Obj00DFEB41/"/>
  <manifest:file-entry manifest:media-type="text/xml" manifest:full-path="Obj00DFEB42/content.xml"/>
  <manifest:file-entry manifest:media-type="text/xml" manifest:full-path="Obj00DFEB42/settings.xml"/>
  <manifest:file-entry manifest:media-type="application/vnd.oasis.opendocument.formula" manifest:full-path="Obj00DFEB42/"/>
  <manifest:file-entry manifest:media-type="text/xml" manifest:full-path="Obj00DFEB43/content.xml"/>
  <manifest:file-entry manifest:media-type="text/xml" manifest:full-path="Obj00DFEB43/settings.xml"/>
  <manifest:file-entry manifest:media-type="application/vnd.oasis.opendocument.formula" manifest:full-path="Obj00DFEB43/"/>
  <manifest:file-entry manifest:media-type="text/xml" manifest:full-path="Obj00DFEB44/content.xml"/>
  <manifest:file-entry manifest:media-type="text/xml" manifest:full-path="Obj00DFEB44/settings.xml"/>
  <manifest:file-entry manifest:media-type="application/vnd.oasis.opendocument.formula" manifest:full-path="Obj00DFEB44/"/>
  <manifest:file-entry manifest:media-type="text/xml" manifest:full-path="Obj00DFEB45/content.xml"/>
  <manifest:file-entry manifest:media-type="text/xml" manifest:full-path="Obj00DFEB45/settings.xml"/>
  <manifest:file-entry manifest:media-type="application/vnd.oasis.opendocument.formula" manifest:full-path="Obj00DFEB45/"/>
  <manifest:file-entry manifest:media-type="text/xml" manifest:full-path="Obj00DFEB46/content.xml"/>
  <manifest:file-entry manifest:media-type="text/xml" manifest:full-path="Obj00DFEB46/settings.xml"/>
  <manifest:file-entry manifest:media-type="application/vnd.oasis.opendocument.formula" manifest:full-path="Obj00DFEB46/"/>
  <manifest:file-entry manifest:media-type="text/xml" manifest:full-path="Obj00DFEB47/content.xml"/>
  <manifest:file-entry manifest:media-type="text/xml" manifest:full-path="Obj00DFEB47/settings.xml"/>
  <manifest:file-entry manifest:media-type="application/vnd.oasis.opendocument.formula" manifest:full-path="Obj00DFEB47/"/>
  <manifest:file-entry manifest:media-type="text/xml" manifest:full-path="Obj00DFEB48/content.xml"/>
  <manifest:file-entry manifest:media-type="text/xml" manifest:full-path="Obj00DFEB48/settings.xml"/>
  <manifest:file-entry manifest:media-type="application/vnd.oasis.opendocument.formula" manifest:full-path="Obj00DFEB48/"/>
  <manifest:file-entry manifest:media-type="application/x-openoffice-gdimetafile;windows_formatname=&quot;GDIMetaFile&quot;" manifest:full-path="ObjectReplacements/Obj00DFEB41"/>
  <manifest:file-entry manifest:media-type="application/x-openoffice-gdimetafile;windows_formatname=&quot;GDIMetaFile&quot;" manifest:full-path="ObjectReplacements/Obj00DFEB42"/>
  <manifest:file-entry manifest:media-type="application/x-openoffice-gdimetafile;windows_formatname=&quot;GDIMetaFile&quot;" manifest:full-path="ObjectReplacements/Obj00DFEB43"/>
  <manifest:file-entry manifest:media-type="application/x-openoffice-gdimetafile;windows_formatname=&quot;GDIMetaFile&quot;" manifest:full-path="ObjectReplacements/Obj00DFEB44"/>
  <manifest:file-entry manifest:media-type="application/x-openoffice-gdimetafile;windows_formatname=&quot;GDIMetaFile&quot;" manifest:full-path="ObjectReplacements/Obj00DFEB45"/>
  <manifest:file-entry manifest:media-type="application/x-openoffice-gdimetafile;windows_formatname=&quot;GDIMetaFile&quot;" manifest:full-path="ObjectReplacements/Obj00DFEB46"/>
  <manifest:file-entry manifest:media-type="application/x-openoffice-gdimetafile;windows_formatname=&quot;GDIMetaFile&quot;" manifest:full-path="ObjectReplacements/Obj00DFEB47"/>
  <manifest:file-entry manifest:media-type="application/x-openoffice-gdimetafile;windows_formatname=&quot;GDIMetaFile&quot;" manifest:full-path="ObjectReplacements/Obj00DFEB4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0.25cm" fo:margin-right="0.4cm" fo:margin-top="0cm" fo:margin-bottom="0cm" style:line-height-at-least="0.423cm" fo:text-align="justify" style:justify-single-word="false" fo:text-indent="-0.25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</style:style>
    <style:style style:name="P3" style:family="paragraph" style:parent-style-name="fiche">
      <style:paragraph-properties fo:margin-left="0.25cm" fo:margin-right="0.4cm" fo:margin-top="0.212cm" fo:margin-bottom="0cm" style:line-height-at-least="0.423cm" fo:text-align="justify" style:justify-single-word="false" fo:text-indent="-0.25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4" style:family="paragraph" style:parent-style-name="fiche">
      <style:paragraph-properties fo:margin-left="0.6cm" fo:margin-right="0.101cm" fo:margin-top="0.106cm" fo:margin-bottom="0.176cm" style:line-height-at-least="0.423cm" fo:text-align="justify" style:justify-single-word="false" fo:text-indent="-0.499cm" style:auto-text-indent="false">
        <style:tab-stops>
          <style:tab-stop style:position="2.251cm"/>
        </style:tab-stops>
      </style:paragraph-properties>
    </style:style>
    <style:style style:name="P5" style:family="paragraph" style:parent-style-name="fiche">
      <style:paragraph-properties fo:margin-left="0.6cm" fo:margin-right="0.101cm" fo:margin-top="0.101cm" fo:margin-bottom="0cm" style:line-height-at-least="0.423cm" fo:text-indent="-0.499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fiche">
      <style:paragraph-properties fo:margin-left="0.6cm" fo:margin-right="0.101cm" fo:margin-top="0.212cm" fo:margin-bottom="0cm" style:line-height-at-least="0.423cm" fo:text-align="justify" style:justify-single-word="false" fo:text-indent="-0.499cm" style:auto-text-indent="false">
        <style:tab-stops>
          <style:tab-stop style:position="1.501cm"/>
          <style:tab-stop style:position="4.251cm"/>
          <style:tab-stop style:position="5.251cm"/>
          <style:tab-stop style:position="6.904cm"/>
        </style:tab-stops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left="0.6cm" fo:margin-right="0.101cm" fo:margin-top="0.31cm" fo:margin-bottom="0.101cm" style:line-height-at-least="0.423cm" fo:text-align="justify" style:justify-single-word="false" fo:text-indent="-0.499cm" style:auto-text-indent="false">
        <style:tab-stops>
          <style:tab-stop style:position="1.501cm"/>
          <style:tab-stop style:position="4.251cm"/>
          <style:tab-stop style:position="5.251cm"/>
          <style:tab-stop style:position="6.904cm"/>
        </style:tab-stops>
      </style:paragraph-properties>
      <style:text-properties style:font-name="Comic Sans MS" fo:font-size="9pt" style:font-size-asian="9pt"/>
    </style:style>
    <style:style style:name="P8" style:family="paragraph" style:parent-style-name="fiche">
      <style:paragraph-properties fo:margin-left="0.25cm" fo:margin-right="0cm" style:line-height-at-least="0.423cm" fo:text-indent="0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style:font-size-asian="9pt"/>
    </style:style>
    <style:style style:name="P9" style:family="paragraph" style:parent-style-name="fiche">
      <style:paragraph-properties fo:margin-left="0.6cm" fo:margin-right="5.68cm" style:line-height-at-least="0.423cm" fo:text-indent="-0.499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fiche">
      <style:paragraph-properties fo:margin-left="0.3cm" fo:margin-right="0.101cm" style:line-height-at-least="0.423cm" fo:text-indent="0cm" style:auto-text-indent="false">
        <style:tab-stops>
          <style:tab-stop style:position="2.251cm"/>
          <style:tab-stop style:position="5.001cm"/>
          <style:tab-stop style:position="6.001cm"/>
        </style:tab-stops>
      </style:paragraph-properties>
      <style:text-properties style:font-name="Comic Sans MS" fo:font-size="9pt" fo:language="zxx" fo:country="none" style:font-size-asian="9pt"/>
    </style:style>
    <style:style style:name="P11" style:family="paragraph" style:parent-style-name="fiche">
      <style:paragraph-properties fo:margin-left="0.3cm" fo:margin-right="0.101cm" fo:margin-top="0.212cm" fo:margin-bottom="0cm" style:line-height-at-least="0.423cm" fo:text-align="justify" style:justify-single-word="false" fo:text-indent="0cm" style:auto-text-indent="false">
        <style:tab-stops>
          <style:tab-stop style:position="1.501cm"/>
          <style:tab-stop style:position="4.251cm"/>
          <style:tab-stop style:position="5.251cm"/>
        </style:tab-stops>
      </style:paragraph-properties>
      <style:text-properties style:font-name="Comic Sans MS" fo:font-size="9pt" style:font-size-asian="9pt"/>
    </style:style>
    <style:style style:name="P12" style:family="paragraph" style:parent-style-name="fiche">
      <style:paragraph-properties fo:margin-left="0.9cm" fo:margin-right="0.358cm" style:line-height-at-least="0.423cm" fo:text-indent="-0.6cm" style:auto-text-indent="false">
        <style:tab-stops>
          <style:tab-stop style:position="2.251cm"/>
        </style:tab-stops>
      </style:paragraph-properties>
      <style:text-properties style:font-name="Comic Sans MS" fo:font-size="9pt" style:font-size-asian="9pt"/>
    </style:style>
    <style:style style:name="P13" style:family="paragraph" style:parent-style-name="fiche">
      <style:paragraph-properties fo:margin-left="0.661cm" fo:margin-right="0.101cm" fo:line-height="100%" fo:text-align="justify" style:justify-single-word="false" fo:text-indent="0cm" style:auto-text-indent="false">
        <style:tab-stops>
          <style:tab-stop style:position="4.5cm"/>
          <style:tab-stop style:position="5.5cm"/>
        </style:tab-stops>
      </style:paragraph-properties>
    </style:style>
    <style:style style:name="P14" style:family="paragraph" style:parent-style-name="fiche">
      <style:paragraph-properties fo:margin-left="0.661cm" fo:margin-right="0.101cm" fo:line-height="100%" fo:text-align="justify" style:justify-single-word="false" fo:text-indent="0cm" style:auto-text-indent="false">
        <style:tab-stops>
          <style:tab-stop style:position="4.5cm"/>
          <style:tab-stop style:position="5.5cm"/>
        </style:tab-stops>
      </style:paragraph-properties>
      <style:text-properties style:use-window-font-color="true" style:text-underline-style="none" style:text-underline-mode="continuous" style:text-line-through-mode="continuous" style:font-name-asian="Arial" style:font-name-complex="Arial"/>
    </style:style>
    <style:style style:name="P15" style:family="paragraph" style:parent-style-name="fiche">
      <style:paragraph-properties fo:margin-left="0.661cm" fo:margin-right="0.101cm" fo:line-height="100%" fo:text-align="justify" style:justify-single-word="false" fo:text-indent="0cm" style:auto-text-indent="false">
        <style:tab-stops>
          <style:tab-stop style:position="4.5cm"/>
          <style:tab-stop style:position="5.5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6" style:family="paragraph" style:parent-style-name="fiche">
      <style:paragraph-properties fo:margin-left="0.661cm" fo:margin-right="0.101cm" fo:margin-top="0.199cm" fo:margin-bottom="0cm" fo:line-height="100%" fo:text-align="end" style:justify-single-word="false" fo:text-indent="0cm" style:auto-text-indent="false">
        <style:tab-stops>
          <style:tab-stop style:position="4.5cm"/>
          <style:tab-stop style:position="5.5cm"/>
        </style:tab-stops>
      </style:paragraph-properties>
      <style:text-properties fo:color="#355e00" style:text-position="5% 100%" style:font-name="Arial" fo:font-size="8pt" fo:letter-spacing="0.018cm" fo:font-style="normal" style:text-underline-style="none" fo:font-weight="normal" style:text-underline-mode="continuous" style:text-line-through-mode="continuous" style:font-name-asian="Arial" style:font-size-asian="8pt" style:font-style-asian="italic" style:font-weight-asian="bold" style:font-name-complex="Arial" style:font-size-complex="8pt"/>
    </style:style>
    <style:style style:name="P17" style:family="paragraph">
      <style:paragraph-properties fo:margin-top="0.019cm" fo:margin-bottom="0cm" fo:text-align="center"/>
    </style:style>
    <style:style style:name="P18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Comic Sans MS" fo:font-size="8pt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/>
      <style:text-properties style:font-name="Verdana" fo:font-size="8pt"/>
    </style:style>
    <style:style style:name="P23" style:family="paragraph">
      <style:text-properties style:font-name="Comic Sans MS" fo:font-size="7pt" fo:font-weight="normal"/>
    </style:style>
    <style:style style:name="P24" style:family="paragraph">
      <style:paragraph-properties fo:text-align="center"/>
      <style:text-properties style:font-name="Courier New" fo:font-size="8pt" fo:letter-spacing="-0.01cm" fo:font-weight="bold"/>
    </style:style>
    <style:style style:name="P25" style:family="paragraph">
      <style:text-properties style:font-name="Comic Sans MS" fo:font-size="8pt" fo:font-style="normal" fo:font-weight="normal"/>
    </style:style>
    <style:style style:name="P26" style:family="paragraph">
      <style:paragraph-properties fo:text-align="center"/>
      <style:text-properties style:font-name="Courier New" fo:font-size="8pt" fo:font-weight="bold"/>
    </style:style>
    <style:style style:name="P27" style:family="paragraph">
      <style:paragraph-properties fo:text-align="center"/>
      <style:text-properties fo:color="#800000" style:font-name="Courier New" fo:font-size="8pt" fo:font-weight="bold"/>
    </style:style>
    <style:style style:name="P28" style:family="paragraph">
      <style:paragraph-properties fo:margin-left="0.079cm" fo:margin-right="0.079cm" fo:line-height="84%" fo:text-align="center" fo:text-indent="0cm"/>
    </style:style>
    <style:style style:name="P29" style:family="paragraph">
      <style:paragraph-properties fo:margin-left="0.079cm" fo:margin-right="0.079cm" fo:text-align="center" fo:text-indent="0cm"/>
      <style:text-properties fo:color="#0000ff" style:font-name="Comic Sans MS" fo:font-size="7pt" fo:font-weight="bold"/>
    </style:style>
    <style:style style:name="P30" style:family="paragraph">
      <style:paragraph-properties fo:text-align="center"/>
      <style:text-properties fo:color="#800000" style:font-name="Courier New" fo:font-size="8pt" fo:letter-spacing="-0.01cm" fo:font-weight="bold"/>
    </style:style>
    <style:style style:name="P31" style:family="paragraph">
      <style:paragraph-properties fo:text-align="justify"/>
    </style:style>
    <style:style style:name="P32" style:family="paragraph">
      <style:paragraph-properties fo:text-align="start"/>
      <style:text-properties style:font-name="Comic Sans MS" fo:font-size="8pt"/>
    </style:style>
    <style:style style:name="P33" style:family="paragraph">
      <style:paragraph-properties fo:text-align="start"/>
      <style:text-properties style:font-name="Verdana" fo:font-size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Verdana" fo:font-size="8pt" fo:font-style="normal" fo:font-weight="normal" style:font-size-asian="8pt" style:font-size-complex="8pt"/>
    </style:style>
    <style:style style:name="T4" style:family="text">
      <style:text-properties style:font-name="Comic Sans MS" fo:font-size="9pt" style:font-size-asian="9pt"/>
    </style:style>
    <style:style style:name="T5" style:family="text">
      <style:text-properties style:font-name="Comic Sans MS" fo:font-size="9pt" fo:letter-spacing="0.018cm" style:font-size-asian="9pt"/>
    </style:style>
    <style:style style:name="T6" style:family="text">
      <style:text-properties style:font-name="Comic Sans MS" fo:font-size="9pt" fo:font-weight="bold" style:font-size-asian="9pt" style:font-weight-asian="bold"/>
    </style:style>
    <style:style style:name="T7" style:family="text">
      <style:text-properties style:font-name="Comic Sans MS" fo:font-size="9pt" fo:font-weight="bold" style:font-size-asian="9pt" style:font-weight-asian="bold" style:font-weight-complex="bold"/>
    </style:style>
    <style:style style:name="T8" style:family="text">
      <style:text-properties style:font-name="Comic Sans MS" fo:font-size="8pt" fo:font-style="normal" fo:font-weight="normal" style:font-size-asian="8pt" style:font-size-complex="8pt"/>
    </style:style>
    <style:style style:name="T9" style:family="text">
      <style:text-properties style:font-name="Comic Sans MS" fo:font-size="8pt" style:font-size-asian="8pt" style:font-size-complex="8pt"/>
    </style:style>
    <style:style style:name="T10" style:family="text">
      <style:text-properties style:font-name="Times New Roman" fo:font-size="9pt" fo:font-style="italic" fo:font-weight="bold" style:font-size-asian="9pt" style:font-weight-asian="bold" style:font-size-complex="9pt"/>
    </style:style>
    <style:style style:name="T11" style:family="text">
      <style:text-properties style:font-name="Times New Roman" fo:font-size="9pt" fo:letter-spacing="0.018cm" fo:font-style="italic" fo:font-weight="bold" style:font-size-asian="9pt" style:font-style-asian="italic" style:font-weight-asian="bold" style:font-size-complex="9pt"/>
    </style:style>
    <style:style style:name="T12" style:family="text">
      <style:text-properties style:font-name="Times New Roman" fo:font-size="9pt" fo:letter-spacing="0.018cm" fo:font-style="italic" fo:font-weight="bold" style:font-size-asian="9pt" style:font-style-asian="italic" style:font-weight-asian="bold" style:font-size-complex="9pt" style:font-style-complex="italic"/>
    </style:style>
    <style:style style:name="T13" style:family="text">
      <style:text-properties style:font-name="Times New Roman" fo:letter-spacing="0.018cm" fo:font-style="italic" fo:font-weight="bold" style:font-style-asian="itali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9pt" fo:font-style="italic" fo:font-weight="bold" style:font-size-asian="9pt" style:font-weight-asian="bold" style:font-size-complex="9pt"/>
    </style:style>
    <style:style style:name="T18" style:family="text">
      <style:text-properties style:font-name="Arial" fo:font-size="8pt" style:font-size-asian="8pt" style:font-size-complex="8pt"/>
    </style:style>
    <style:style style:name="T19" style:family="text">
      <style:text-properties style:font-name="Arial" fo:font-size="8pt" fo:font-style="normal" fo:font-weight="normal" style:font-size-asian="8pt" style:font-size-complex="8pt"/>
    </style:style>
    <style:style style:name="T20" style:family="text">
      <style:text-properties fo:font-size="8pt" fo:font-style="normal" fo:font-weight="normal" style:font-size-asian="8pt" style:font-size-complex="8pt"/>
    </style:style>
    <style:style style:name="T21" style:family="text">
      <style:text-properties style:text-position="5% 100%" style:font-name="Times New Roman" fo:letter-spacing="0.018cm" fo:font-style="italic" fo:font-weight="bold" style:font-style-asian="italic" style:font-weight-asian="bold"/>
    </style:style>
    <style:style style:name="T22" style:family="text">
      <style:text-properties style:text-position="5% 100%" fo:font-size="8pt" fo:letter-spacing="0.018cm" fo:font-style="normal" fo:font-weight="normal" style:font-size-asian="8pt" style:font-style-asian="italic" style:font-weight-asian="bold" style:font-size-complex="8pt"/>
    </style:style>
    <style:style style:name="T23" style:family="text">
      <style:text-properties style:text-position="5% 100%" fo:font-size="8pt" fo:letter-spacing="0.018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text-position="5% 100%" style:font-name="Verdana" fo:font-size="8pt" fo:letter-spacing="0.018cm" fo:font-style="normal" fo:font-weight="normal" style:font-size-asian="8pt" style:font-style-asian="italic" style:font-weight-asian="bold" style:font-size-complex="8pt"/>
    </style:style>
    <style:style style:name="T25" style:family="text">
      <style:text-properties style:text-underline-style="dotted" style:text-underline-width="auto" style:text-underline-color="font-color" style:text-underline-mode="continuous" style:text-line-through-mode="continuous"/>
    </style:style>
    <style:style style:name="T26" style:family="text">
      <style:text-properties style:font-name="Verdana" fo:font-weight="bold"/>
    </style:style>
    <style:style style:name="T27" style:family="text">
      <style:text-properties style:font-name="Comic Sans MS" fo:font-size="8pt"/>
    </style:style>
    <style:style style:name="T28" style:family="text">
      <style:text-properties style:use-window-font-color="true" style:font-name="Verdana" fo:font-size="9pt" fo:language="fr" fo:country="FR" style:font-name-asian="Times New Roman" style:font-size-asian="10pt" style:font-name-complex="Times New Roman" style:font-size-complex="10pt"/>
    </style:style>
    <style:style style:name="T29" style:family="text">
      <style:text-properties style:use-window-font-color="true" style:font-name="Verdana" fo:font-size="6pt" fo:language="fr" fo:country="FR" style:font-name-asian="Times New Roman" style:font-size-asian="10pt" style:font-name-complex="Times New Roman" style:font-size-complex="10pt"/>
    </style:style>
    <style:style style:name="T30" style:family="text">
      <style:text-properties fo:color="#ff0000" style:font-name="Comic Sans MS" fo:font-size="10pt" fo:language="fr" fo:country="FR" style:font-name-asian="Times New Roman" style:font-size-asian="9pt" style:font-name-complex="Times New Roman" style:font-size-complex="10pt"/>
    </style:style>
    <style:style style:name="T31" style:family="text">
      <style:text-properties fo:color="#008000" style:font-name="Comic Sans MS" fo:font-size="10pt" fo:language="fr" fo:country="FR" style:font-name-asian="Times New Roman" style:font-size-asian="9pt" style:font-name-complex="Times New Roman" style:font-size-complex="10pt"/>
    </style:style>
    <style:style style:name="T32" style:family="text">
      <style:text-properties style:font-name="Verdana" fo:font-size="8pt"/>
    </style:style>
    <style:style style:name="T33" style:family="text">
      <style:text-properties style:font-name="Comic Sans MS" fo:font-size="7pt" fo:font-weight="normal"/>
    </style:style>
    <style:style style:name="T34" style:family="text">
      <style:text-properties style:font-name="Courier New" fo:font-size="8pt" fo:letter-spacing="-0.01cm" fo:font-weight="bold"/>
    </style:style>
    <style:style style:name="T35" style:family="text">
      <style:text-properties style:font-name="Comic Sans MS" fo:font-size="8pt" fo:font-style="normal" fo:font-weight="normal"/>
    </style:style>
    <style:style style:name="T36" style:family="text">
      <style:text-properties style:font-name="Courier New" fo:font-size="8pt" fo:font-weight="bold"/>
    </style:style>
    <style:style style:name="T37" style:family="text">
      <style:text-properties fo:color="#800000" style:font-name="Courier New" fo:font-size="8pt" fo:font-weight="bold"/>
    </style:style>
    <style:style style:name="T38" style:family="text">
      <style:text-properties fo:color="#0000ff" style:font-name="Comic Sans MS" fo:font-size="7pt" fo:font-weight="bold"/>
    </style:style>
    <style:style style:name="T39" style:family="text">
      <style:text-properties fo:color="#800000" style:font-name="Courier New" fo:font-size="8pt" fo:letter-spacing="-0.01cm" fo:font-weight="bold"/>
    </style:style>
    <style:style style:name="T40" style:family="text">
      <style:text-properties style:font-name="Times New Roman" fo:font-size="9pt" fo:font-style="italic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run-through="foreground" style:wrap="run-through" style:number-wrapped-paragraphs="no-limit" style:vertical-pos="from-top" style:horizontal-pos="from-left" style:horizontal-rel="paragraph" draw:ole-draw-aspect="1"/>
    </style:style>
    <style:style style:name="gr1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background"/>
    </style:style>
    <style:style style:name="gr4" style:family="graphic">
      <style:graphic-properties draw:stroke="solid" svg:stroke-width="0.018cm" svg:stroke-color="#0000ff" draw:fill="solid" draw:fill-color="#fffce5" draw:opacity="50%" draw:textarea-horizontal-align="center" draw:textarea-vertical-align="middle" fo:padding-top="0.009cm" fo:padding-bottom="0.009cm" fo:padding-left="0.009cm" fo:padding-right="0.009cm" draw:shadow-opacity="50%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svg:stroke-width="0.019cm" svg:stroke-color="#0000ff" draw:marker-start-width="0.379cm" draw:marker-end="Flèche_20_concave_20_mini" draw:marker-end-width="0.12cm" draw:textarea-horizontal-align="center" draw:textarea-vertical-align="middle" fo:padding-top="0.009cm" fo:padding-bottom="0.009cm" fo:padding-left="0.009cm" fo:padding-right="0.009cm" style:run-through="background"/>
    </style:style>
    <style:style style:name="gr7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8" style:family="graphic">
      <style:graphic-properties draw:stroke="none" draw:fill="none" draw:fill-color="#ffffff" draw:auto-grow-height="false" draw:auto-grow-width="false" draw:fit-to-size="false" fo:min-height="0.445cm" fo:padding-top="0.049cm" fo:padding-bottom="0.049cm" fo:padding-left="0.099cm" fo:padding-right="0.099cm" style:run-through="background"/>
    </style:style>
    <style:style style:name="gr9" style:family="graphic">
      <style:graphic-properties svg:stroke-width="0.019cm" svg:stroke-color="#ff0000" draw:marker-start-width="0.379cm" draw:marker-end="Flèche_20_concave_20_mini" draw:marker-end-width="0.15cm" draw:textarea-horizontal-align="center" draw:textarea-vertical-align="middle" fo:padding-top="0.009cm" fo:padding-bottom="0.009cm" fo:padding-left="0.009cm" fo:padding-right="0.009cm" style:run-through="back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gg2"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2" style:family="graphic">
      <style:graphic-properties svg:stroke-width="0.011cm" svg:stroke-color="#0000ff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13" style:family="graphic">
      <style:graphic-properties svg:stroke-width="0.011cm" draw:marker-start-width="0.37cm" draw:marker-end="Flèche_20_concave_20_mini" draw:marker-end-width="0.139cm" draw:textarea-horizontal-align="center" draw:textarea-vertical-align="middle" fo:padding-top="0.005cm" fo:padding-bottom="0.005cm" fo:padding-left="0.005cm" fo:padding-right="0.005cm" style:run-through="background"/>
    </style:style>
    <style:style style:name="gr14" style:family="graphic">
      <style:graphic-properties draw:stroke="none" svg:stroke-color="#000000" draw:fill="none" draw:fill-color="#ffffff" fo:min-height="0.476cm" style:run-through="background"/>
    </style:style>
    <style:style style:name="gr15" style:family="graphic">
      <style:graphic-properties draw:stroke="none" svg:stroke-color="#000000" draw:fill="none" draw:fill-color="#ffffff" fo:min-height="0.323cm" style:run-through="background"/>
    </style:style>
    <style:style style:name="gr16" style:family="graphic">
      <style:graphic-properties draw:stroke="none" svg:stroke-color="#000000" draw:fill="none" draw:fill-color="#ffffff" fo:min-height="0.4cm" style:run-through="background"/>
    </style:style>
    <style:style style:name="gr17" style:family="graphic">
      <style:graphic-properties draw:stroke="none" svg:stroke-color="#0000ff" draw:fill="none" draw:fill-color="#ffffff" fo:min-height="0.921cm" style:run-through="background"/>
    </style:style>
    <style:style style:name="gr18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9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0" style:family="graphic">
      <style:graphic-properties svg:stroke-opacity="75%" draw:textarea-horizontal-align="center" draw:textarea-vertical-align="middle" style:run-through="background"/>
    </style:style>
    <style:style style:name="gr21" style:family="graphic">
      <style:graphic-properties draw:stroke="none" draw:fill="none" draw:textarea-horizontal-align="center" draw:textarea-vertical-align="middle" draw:fit-to-contour="tru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center" draw:textarea-vertical-align="middle" draw:fit-to-contour="tru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8" svg:width="6.457cm" svg:height="0.609cm" svg:x="5.913cm" svg:y="0.071cm" draw:corner-radius="0.099cm"><text:p text:style-name="P17"><text:span text:style-name="T26">PROPORTIONNALITÉ (2)</text:span></text:p></draw:rect></text:p>
      <text:p text:style-name="P1"/>
      <text:p text:style-name="P1"/>
      <text:p text:style-name="P2"><text:span text:style-name="T4">En situation de proportionnalité, on dispose de différents </text:span><text:span text:style-name="T5">"</text:span><text:span text:style-name="T4">outil</text:span><text:span text:style-name="T5">s</text:span><text:span text:style-name="T4">" :</text:span></text:p>
      <text:p text:style-name="P3">Exemple : On sait que 750 g de pâtes de fruit coûtent 6 €, et que le prix des pâtes de fruit est proportionnel à leur masse. Combien coûtent 240 g ?</text:p>
      <text:p text:style-name="P4"><text:span text:style-name="T4">1) <text:tab/>Exploiter un</text:span><text:span text:style-name="T6"> tableau de proportionnalité </text:span><text:span text:style-name="T4">:</text:span></text:p>
      <text:p text:style-name="P8"><draw:g text:anchor-type="paragraph" draw:z-index="6" draw:style-name="gr2"><draw:rect draw:style-name="gr3" draw:text-style-name="P20" svg:width="1.916cm" svg:height="0.556cm" svg:x="6.479cm" svg:y="0.208cm"><text:p text:style-name="P19"><text:span text:style-name="T27">Masse, en g</text:span></text:p></draw:rect><draw:rect draw:style-name="gr3" draw:text-style-name="P20" svg:width="1.916cm" svg:height="0.556cm" svg:x="6.479cm" svg:y="0.764cm"><text:p text:style-name="P19"><text:span text:style-name="T27">Prix, en €</text:span></text:p></draw:rect><draw:circle draw:style-name="gr4" draw:text-style-name="P19" svg:width="0.796cm" svg:height="0.796cm" svg:x="5.543cm" svg:y="0.379cm"><text:p/></draw:circle><draw:g draw:style-name="gr5"><draw:path draw:style-name="gr6" draw:text-style-name="P19" svg:width="0.309cm" svg:height="0.13cm" svg:x="6.169cm" svg:y="1.046cm" svg:viewBox="0 0 310 131" svg:d="m0 44c113 206 258-14 310-44"><text:p/></draw:path><draw:ellipse draw:style-name="gr7" draw:text-style-name="P19" svg:width="0.364cm" svg:height="0.271cm" svg:x="6.19cm" svg:y="0.415cm" draw:kind="arc" draw:start-angle="53.13" draw:end-angle="155.4"><text:p/></draw:ellipse><draw:frame draw:style-name="gr8" draw:text-style-name="P21" svg:width="0.745cm" svg:height="0.618cm" svg:x="5.541cm" svg:y="0.428cm"><draw:text-box><text:p text:style-name="P21"><text:span text:style-name="T28">×</text:span><text:span text:style-name="T29"> </text:span><text:span text:style-name="T30">?</text:span></text:p></draw:text-box></draw:frame></draw:g><draw:rect draw:style-name="gr3" draw:text-style-name="P20" svg:width="1.283cm" svg:height="0.556cm" svg:x="8.395cm" svg:y="0.208cm"><text:p text:style-name="P19"><text:span text:style-name="T27">750</text:span></text:p></draw:rect><draw:rect draw:style-name="gr3" draw:text-style-name="P20" svg:width="1.283cm" svg:height="0.556cm" svg:x="8.395cm" svg:y="0.764cm"><text:p text:style-name="P19"><text:span text:style-name="T27">6</text:span></text:p></draw:rect><draw:rect draw:style-name="gr3" draw:text-style-name="P20" svg:width="1.283cm" svg:height="0.556cm" svg:x="9.677cm" svg:y="0.764cm"><text:p text:style-name="P19"><text:span text:style-name="T27">?</text:span></text:p></draw:rect><draw:rect draw:style-name="gr3" draw:text-style-name="P20" svg:width="1.283cm" svg:height="0.556cm" svg:x="9.677cm" svg:y="0.208cm"><text:p text:style-name="P19"><text:span text:style-name="T27">240</text:span></text:p></draw:rect><draw:circle draw:style-name="gr4" draw:text-style-name="P19" svg:width="0.796cm" svg:height="0.796cm" svg:x="9.237cm" svg:y="1.431cm"><text:p/></draw:circle><draw:path draw:style-name="gr6" draw:text-style-name="P19" svg:width="0.355cm" svg:height="0.361cm" svg:x="10.039cm" svg:y="1.397cm" svg:viewBox="0 0 356 362" svg:d="m0 362c198-23 303-332 356-362"><text:p/></draw:path><draw:ellipse draw:style-name="gr7" draw:text-style-name="P19" svg:width="-0.364cm" svg:height="-1.288cm" svg:x="9.424cm" svg:y="1.764cm" draw:kind="arc" draw:start-angle="24.58" draw:end-angle="87.72"><text:p/></draw:ellipse><draw:frame draw:style-name="gr8" draw:text-style-name="P21" svg:width="0.745cm" svg:height="0.618cm" svg:x="9.294cm" svg:y="1.485cm"><draw:text-box><text:p text:style-name="P21"><text:span text:style-name="T28">×</text:span><text:span text:style-name="T29"> </text:span><text:span text:style-name="T31">?</text:span></text:p></draw:text-box></draw:frame><draw:polyline draw:style-name="gr9" draw:text-style-name="P19" svg:width="0.493cm" svg:height="0.29cm" svg:x="9.248cm" svg:y="1.975cm" svg:viewBox="0 0 494 291" draw:points="0,291 199,291 494,0"><text:p/></draw:polyline><draw:polyline draw:style-name="gr9" draw:text-style-name="P19" svg:width="0.548cm" svg:height="0.317cm" svg:x="5.442cm" svg:y="0.908cm" svg:viewBox="0 0 549 318" draw:points="0,314 235,318 549,0"><text:p/></draw:polyline><draw:polyline draw:style-name="gr9" draw:text-style-name="P19" svg:width="0.472cm" svg:height="0.276cm" svg:x="10.324cm" svg:y="1.19cm" svg:viewBox="0 0 473 277" draw:points="473,277 467,206 0,0"><text:p/></draw:polyline></draw:g></text:p>
      <text:p text:style-name="P8"/>
      <text:p text:style-name="P8"><draw:frame draw:style-name="fr1" draw:name="Objet583" text:anchor-type="paragraph" svg:x="4.881cm" svg:y="0.035cm" svg:width="0.52cm" svg:height="0.72cm" draw:z-index="3"><draw:object xlink:href="./Obj00DFEB43" xlink:type="simple" xlink:show="embed" xlink:actuate="onLoad"/><draw:image xlink:href="./ObjectReplacements/Obj00DFEB43" xlink:type="simple" xlink:show="embed" xlink:actuate="onLoad"/></draw:frame><draw:frame draw:style-name="fr1" draw:name="Objet585" text:anchor-type="paragraph" svg:x="10.395cm" svg:y="0.402cm" svg:width="0.887cm" svg:height="0.72cm" draw:z-index="5"><draw:object xlink:href="./Obj00DFEB45" xlink:type="simple" xlink:show="embed" xlink:actuate="onLoad"/><draw:image xlink:href="./ObjectReplacements/Obj00DFEB45" xlink:type="simple" xlink:show="embed" xlink:actuate="onLoad"/></draw:frame></text:p>
      <text:p text:style-name="P8"/>
      <text:p text:style-name="P8"><draw:rect text:anchor-type="paragraph" draw:z-index="7" draw:style-name="gr10" draw:text-style-name="P20" svg:width="5.014cm" svg:height="0.556cm" svg:x="0.907cm" svg:y="0.049cm"><text:p text:style-name="P19"><text:span text:style-name="T27">Prix de 240 g de pâtes de fruit :</text:span></text:p></draw:rect><draw:frame draw:style-name="fr1" draw:name="Objet584" text:anchor-type="paragraph" svg:x="8.659cm" svg:y="0.134cm" svg:width="0.52cm" svg:height="0.72cm" draw:z-index="2"><draw:object xlink:href="./Obj00DFEB42" xlink:type="simple" xlink:show="embed" xlink:actuate="onLoad"/><draw:image xlink:href="./ObjectReplacements/Obj00DFEB42" xlink:type="simple" xlink:show="embed" xlink:actuate="onLoad"/></draw:frame></text:p>
      <text:p text:style-name="P8"><draw:rect text:anchor-type="paragraph" draw:z-index="8" draw:style-name="gr10" draw:text-style-name="P22" svg:width="0.343cm" svg:height="0.556cm" svg:x="2.101cm" svg:y="0.161cm"><text:p text:style-name="P19"><text:span text:style-name="T32">=</text:span></text:p></draw:rect><draw:rect text:anchor-type="paragraph" draw:z-index="9" draw:style-name="gr10" draw:text-style-name="P20" svg:width="1.033cm" svg:height="0.556cm" svg:x="2.321cm" svg:y="0.161cm"><text:p text:style-name="P19"><text:span text:style-name="T27">1,92 €</text:span></text:p></draw:rect><draw:frame draw:style-name="fr1" draw:name="Objet586" text:anchor-type="paragraph" svg:x="1.214cm" svg:y="0.044cm" svg:width="0.887cm" svg:height="0.72cm" draw:z-index="4"><draw:object xlink:href="./Obj00DFEB44" xlink:type="simple" xlink:show="embed" xlink:actuate="onLoad"/><draw:image xlink:href="./ObjectReplacements/Obj00DFEB44" xlink:type="simple" xlink:show="embed" xlink:actuate="onLoad"/></draw:frame></text:p>
      <text:p text:style-name="P8"/>
      <text:p text:style-name="P9"><draw:g text:anchor-type="paragraph" draw:z-index="10" draw:style-name="gr2"><draw:line draw:style-name="gr11" draw:text-style-name="P19" svg:x1="8.756cm" svg:y1="3.773cm" svg:x2="8.756cm" svg:y2="3.201cm"><text:p/></draw:line><draw:line draw:style-name="gr11" draw:text-style-name="P19" svg:x1="8.756cm" svg:y1="3.201cm" svg:x2="7.796cm" svg:y2="3.196cm"><text:p/></draw:line><draw:line draw:style-name="gr11" draw:text-style-name="P19" svg:x1="10.816cm" svg:y1="1.974cm" svg:x2="7.796cm" svg:y2="1.974cm"><text:p/></draw:line><draw:rect draw:style-name="gr12" draw:text-style-name="P19" svg:width="5.077cm" svg:height="4.188cm" svg:x="7.214cm" svg:y="0.185cm" draw:corner-radius="0.145cm"><text:p/></draw:rect><draw:line draw:style-name="gr13" draw:text-style-name="P19" svg:x1="7.796cm" svg:y1="3.773cm" svg:x2="12.206cm" svg:y2="3.773cm"><text:p/></draw:line><draw:line draw:style-name="gr13" draw:text-style-name="P19" svg:x1="7.796cm" svg:y1="3.773cm" svg:x2="7.796cm" svg:y2="0.506cm"><text:p/></draw:line><draw:frame draw:style-name="gr14" draw:text-style-name="P23" svg:width="0.292cm" svg:height="0.477cm" svg:x="7.572cm" svg:y="3.773cm"><draw:text-box><text:p><text:span text:style-name="T33">O</text:span></text:p></draw:text-box></draw:frame><draw:frame draw:style-name="gr15" draw:text-style-name="P24" svg:width="0.59cm" svg:height="0.324cm" svg:x="10.488cm" svg:y="3.838cm"><draw:text-box><text:p text:style-name="P19"><text:span text:style-name="T34">750</text:span></text:p></draw:text-box></draw:frame><draw:frame draw:style-name="gr14" draw:text-style-name="P25" svg:width="0.361cm" svg:height="0.477cm" svg:x="11.798cm" svg:y="3.773cm"><draw:text-box><text:p text:style-name="P19"><text:span text:style-name="T35">g</text:span></text:p></draw:text-box></draw:frame><draw:frame draw:style-name="gr14" draw:text-style-name="P25" svg:width="0.361cm" svg:height="0.477cm" svg:x="7.375cm" svg:y="0.589cm"><draw:text-box><text:p text:style-name="P19"><text:span text:style-name="T35">€</text:span></text:p></draw:text-box></draw:frame><draw:frame draw:style-name="gr16" draw:text-style-name="P26" svg:width="0.361cm" svg:height="0.401cm" svg:x="7.436cm" svg:y="3.318cm"><draw:text-box><text:p text:style-name="P19"><text:span text:style-name="T36">1</text:span></text:p></draw:text-box></draw:frame><draw:frame draw:style-name="gr16" draw:text-style-name="P27" svg:width="0.361cm" svg:height="0.401cm" svg:x="7.436cm" svg:y="3.032cm"><draw:text-box><text:p text:style-name="P19"><text:span text:style-name="T37">?</text:span></text:p></draw:text-box></draw:frame><draw:frame draw:style-name="gr16" draw:text-style-name="P26" svg:width="0.361cm" svg:height="0.401cm" svg:x="7.436cm" svg:y="2.716cm"><draw:text-box><text:p text:style-name="P19"><text:span text:style-name="T36">3</text:span></text:p></draw:text-box></draw:frame><draw:frame draw:style-name="gr16" draw:text-style-name="P26" svg:width="0.361cm" svg:height="0.401cm" svg:x="7.436cm" svg:y="1.155cm"><draw:text-box><text:p text:style-name="P19"><text:span text:style-name="T36">8</text:span></text:p></draw:text-box></draw:frame><draw:frame draw:style-name="gr16" draw:text-style-name="P26" svg:width="0.361cm" svg:height="0.401cm" svg:x="7.436cm" svg:y="1.788cm"><draw:text-box><text:p text:style-name="P19"><text:span text:style-name="T36">6</text:span></text:p></draw:text-box></draw:frame><draw:frame draw:style-name="gr17" draw:text-style-name="P29" svg:width="2.645cm" svg:height="0.922cm" svg:x="8.419cm" svg:y="0.256cm"><draw:text-box><text:p text:style-name="P28"><text:span text:style-name="T38">Prix</text:span></text:p><text:p text:style-name="P28"><text:span text:style-name="T38">en fonction de</text:span></text:p><text:p text:style-name="P28"><text:span text:style-name="T38">la masse</text:span></text:p></draw:text-box></draw:frame><draw:line draw:style-name="gr11" draw:text-style-name="P19" svg:x1="10.796cm" svg:y1="3.838cm" svg:x2="10.791cm" svg:y2="1.982cm"><text:p/></draw:line><draw:g draw:style-name="gr5"><draw:line draw:style-name="gr18" draw:text-style-name="P19" svg:x1="10.696cm" svg:y1="1.982cm" svg:x2="10.872cm" svg:y2="1.982cm"><text:p/></draw:line><draw:line draw:style-name="gr18" draw:text-style-name="P19" svg:x1="10.791cm" svg:y1="2.046cm" svg:x2="10.791cm" svg:y2="1.9cm"><text:p/></draw:line></draw:g><draw:line draw:style-name="gr19" draw:text-style-name="P19" svg:x1="7.796cm" svg:y1="3.773cm" svg:x2="11.867cm" svg:y2="1.319cm"><text:p/></draw:line><draw:frame draw:style-name="gr15" draw:text-style-name="P30" svg:width="0.59cm" svg:height="0.324cm" svg:x="8.473cm" svg:y="3.812cm"><draw:text-box><text:p text:style-name="P19"><text:span text:style-name="T39">240</text:span></text:p></draw:text-box></draw:frame><draw:frame draw:style-name="gr15" draw:text-style-name="P24" svg:width="0.59cm" svg:height="0.324cm" svg:x="7.884cm" svg:y="3.812cm"><draw:text-box><text:p text:style-name="P19"><text:span text:style-name="T34">100</text:span></text:p></draw:text-box></draw:frame><draw:frame draw:style-name="gr15" draw:text-style-name="P24" svg:width="0.59cm" svg:height="0.324cm" svg:x="9.509cm" svg:y="3.815cm"><draw:text-box><text:p text:style-name="P19"><text:span text:style-name="T34">500</text:span></text:p></draw:text-box></draw:frame><draw:g draw:style-name="gr5"><draw:g draw:style-name="gr5"><draw:line draw:style-name="gr20" draw:text-style-name="P19" svg:x1="11.782cm" svg:y1="1.372cm" svg:x2="11.782cm" svg:y2="3.773cm"><text:p/></draw:line><draw:line draw:style-name="gr20" draw:text-style-name="P19" svg:x1="10.786cm" svg:y1="1.372cm" svg:x2="10.786cm" svg:y2="1.973cm"><text:p/></draw:line><draw:line draw:style-name="gr20" draw:text-style-name="P19" svg:x1="7.995cm" svg:y1="1.372cm" svg:x2="7.995cm" svg:y2="3.773cm"><text:p/></draw:line><draw:line draw:style-name="gr20" draw:text-style-name="P19" svg:x1="8.195cm" svg:y1="1.372cm" svg:x2="8.195cm" svg:y2="3.836cm"><text:p/></draw:line><draw:line draw:style-name="gr20" draw:text-style-name="P19" svg:x1="8.394cm" svg:y1="1.372cm" svg:x2="8.394cm" svg:y2="3.773cm"><text:p/></draw:line><draw:line draw:style-name="gr20" draw:text-style-name="P19" svg:x1="8.593cm" svg:y1="1.372cm" svg:x2="8.593cm" svg:y2="3.773cm"><text:p/></draw:line><draw:line draw:style-name="gr20" draw:text-style-name="P19" svg:x1="8.793cm" svg:y1="1.372cm" svg:x2="8.793cm" svg:y2="3.773cm"><text:p/></draw:line><draw:line draw:style-name="gr20" draw:text-style-name="P19" svg:x1="8.992cm" svg:y1="1.372cm" svg:x2="8.992cm" svg:y2="3.773cm"><text:p/></draw:line><draw:line draw:style-name="gr20" draw:text-style-name="P19" svg:x1="9.191cm" svg:y1="1.372cm" svg:x2="9.191cm" svg:y2="3.773cm"><text:p/></draw:line><draw:line draw:style-name="gr20" draw:text-style-name="P19" svg:x1="9.391cm" svg:y1="1.372cm" svg:x2="9.391cm" svg:y2="3.773cm"><text:p/></draw:line><draw:line draw:style-name="gr20" draw:text-style-name="P19" svg:x1="9.59cm" svg:y1="1.372cm" svg:x2="9.59cm" svg:y2="3.773cm"><text:p/></draw:line><draw:line draw:style-name="gr20" draw:text-style-name="P19" svg:x1="9.789cm" svg:y1="1.372cm" svg:x2="9.791cm" svg:y2="3.841cm"><text:p/></draw:line><draw:line draw:style-name="gr20" draw:text-style-name="P19" svg:x1="9.989cm" svg:y1="1.372cm" svg:x2="9.989cm" svg:y2="3.773cm"><text:p/></draw:line><draw:line draw:style-name="gr20" draw:text-style-name="P19" svg:x1="10.188cm" svg:y1="1.372cm" svg:x2="10.188cm" svg:y2="3.773cm"><text:p/></draw:line><draw:line draw:style-name="gr20" draw:text-style-name="P19" svg:x1="10.387cm" svg:y1="1.372cm" svg:x2="10.387cm" svg:y2="3.773cm"><text:p/></draw:line><draw:line draw:style-name="gr20" draw:text-style-name="P19" svg:x1="10.587cm" svg:y1="1.372cm" svg:x2="10.587cm" svg:y2="3.773cm"><text:p/></draw:line><draw:line draw:style-name="gr20" draw:text-style-name="P19" svg:x1="10.985cm" svg:y1="1.376cm" svg:x2="10.985cm" svg:y2="3.777cm"><text:p/></draw:line><draw:line draw:style-name="gr20" draw:text-style-name="P19" svg:x1="11.185cm" svg:y1="1.376cm" svg:x2="11.185cm" svg:y2="3.777cm"><text:p/></draw:line><draw:line draw:style-name="gr20" draw:text-style-name="P19" svg:x1="11.384cm" svg:y1="1.376cm" svg:x2="11.384cm" svg:y2="3.777cm"><text:p/></draw:line><draw:line draw:style-name="gr20" draw:text-style-name="P19" svg:x1="11.583cm" svg:y1="1.376cm" svg:x2="11.583cm" svg:y2="3.777cm"><text:p/></draw:line></draw:g><draw:g draw:style-name="gr5"><draw:line draw:style-name="gr20" draw:text-style-name="P19" svg:x1="7.796cm" svg:y1="3.473cm" svg:x2="11.782cm" svg:y2="3.473cm"><text:p/></draw:line><draw:line draw:style-name="gr20" draw:text-style-name="P19" svg:x1="7.796cm" svg:y1="3.173cm" svg:x2="11.782cm" svg:y2="3.173cm"><text:p/></draw:line><draw:line draw:style-name="gr20" draw:text-style-name="P19" svg:x1="7.796cm" svg:y1="2.873cm" svg:x2="11.782cm" svg:y2="2.873cm"><text:p/></draw:line><draw:line draw:style-name="gr20" draw:text-style-name="P19" svg:x1="7.796cm" svg:y1="2.573cm" svg:x2="11.782cm" svg:y2="2.573cm"><text:p/></draw:line><draw:line draw:style-name="gr20" draw:text-style-name="P19" svg:x1="7.796cm" svg:y1="2.273cm" svg:x2="11.782cm" svg:y2="2.273cm"><text:p/></draw:line><draw:line draw:style-name="gr20" draw:text-style-name="P19" svg:x1="10.786cm" svg:y1="1.974cm" svg:x2="11.783cm" svg:y2="1.974cm"><text:p/></draw:line><draw:line draw:style-name="gr20" draw:text-style-name="P19" svg:x1="7.796cm" svg:y1="1.674cm" svg:x2="11.782cm" svg:y2="1.674cm"><text:p/></draw:line><draw:line draw:style-name="gr20" draw:text-style-name="P19" svg:x1="7.796cm" svg:y1="1.372cm" svg:x2="11.782cm" svg:y2="1.372cm"><text:p/></draw:line></draw:g></draw:g></draw:g><text:span text:style-name="T4">2)<text:tab/></text:span><text:span text:style-name="T7">Représenter graphiquement la situation</text:span><text:span text:style-name="T4"> sur papier millimétré</text:span></text:p>
      <text:p text:style-name="P10"><draw:rect text:anchor-type="paragraph" draw:z-index="11" draw:style-name="gr21" draw:text-style-name="P32" svg:width="5.742cm" svg:height="1.283cm" svg:x="1.157cm" svg:y="0.162cm"><text:p text:style-name="P31"><text:span text:style-name="T27">Le prix étant proportionnel à la masse, tous les points sont alignés avec l'origine du repère.</text:span></text:p></draw:rect></text:p>
      <text:p text:style-name="P10"/>
      <text:p text:style-name="P10"/>
      <text:p text:style-name="P10"><draw:rect text:anchor-type="paragraph" draw:z-index="13" draw:style-name="gr21" draw:text-style-name="P32" svg:width="5.742cm" svg:height="0.953cm" svg:x="1.157cm" svg:y="0.111cm"><text:p text:style-name="P31"><text:span text:style-name="T27">Sur le graphique, on lit que le prix qui correspond à 240 g est environ 1,90 €</text:span></text:p></draw:rect></text:p>
      <text:p text:style-name="P10"/>
      <text:p text:style-name="P10"><draw:rect text:anchor-type="paragraph" draw:z-index="14" draw:style-name="gr21" draw:text-style-name="P32" svg:width="5.742cm" svg:height="0.953cm" svg:x="1.157cm" svg:y="0.175cm"><text:p text:style-name="P31"><text:span text:style-name="T27">A noter qu'on ne peut pas obtenir une valeur exacte par lecture du graphique</text:span></text:p></draw:rect></text:p>
      <text:p text:style-name="P10"/>
      <text:p text:style-name="P10"/>
      <text:p text:style-name="P5"><text:span text:style-name="T4">3)<text:tab/></text:span><text:span text:style-name="T7">Exprimer la proportionnalité entre les deux grandeurs</text:span><text:span text:style-name="T4"> en écrivant l'égalité des prix par rapport aux masses :</text:span></text:p>
      <text:p text:style-name="P12"><draw:rect text:anchor-type="paragraph" draw:z-index="17" draw:style-name="gr22" draw:text-style-name="P32" svg:width="5.742cm" svg:height="0.436cm" svg:x="1.157cm" svg:y="0.109cm"><text:p text:style-name="P31"><text:span text:style-name="T27">Soit </text:span><text:span text:style-name="T40">x</text:span><text:span text:style-name="T27"> le prix de 240 g de pâtes de fruit.</text:span></text:p></draw:rect></text:p>
      <text:p text:style-name="P11"><draw:frame draw:style-name="fr1" draw:name="Objet588" text:anchor-type="paragraph" svg:x="2.14cm" svg:y="0.646cm" svg:width="0.519cm" svg:height="0.72cm" draw:z-index="16"><draw:object xlink:href="./Obj00DFEB48" xlink:type="simple" xlink:show="embed" xlink:actuate="onLoad"/><draw:image xlink:href="./ObjectReplacements/Obj00DFEB48" xlink:type="simple" xlink:show="embed" xlink:actuate="onLoad"/></draw:frame><draw:rect text:anchor-type="paragraph" draw:z-index="18" draw:style-name="gr22" draw:text-style-name="P32" svg:width="2.024cm" svg:height="0.436cm" svg:x="1.157cm" svg:y="0.254cm"><text:p text:style-name="P31"><text:span text:style-name="T27">On a l'égalité</text:span></text:p></draw:rect></text:p>
      <text:p text:style-name="P6"><draw:frame draw:style-name="fr1" draw:name="Objet587" text:anchor-type="paragraph" svg:x="1.214cm" svg:y="0.044cm" svg:width="0.517cm" svg:height="0.651cm" draw:z-index="12"><draw:object xlink:href="./Obj00DFEB46" xlink:type="simple" xlink:show="embed" xlink:actuate="onLoad"/><draw:image xlink:href="./ObjectReplacements/Obj00DFEB46" xlink:type="simple" xlink:show="embed" xlink:actuate="onLoad"/></draw:frame><draw:rect text:anchor-type="paragraph" draw:z-index="19" draw:style-name="gr22" draw:text-style-name="P33" svg:width="0.304cm" svg:height="0.436cm" svg:x="1.819cm" svg:y="0.136cm"><text:p text:style-name="P31"><text:span text:style-name="T32">=</text:span></text:p></draw:rect></text:p>
      <text:p text:style-name="P6"><draw:frame draw:style-name="fr1" draw:name="Objet589" text:anchor-type="paragraph" svg:x="2.39cm" svg:y="0.134cm" svg:width="0.845cm" svg:height="0.72cm" draw:z-index="15"><draw:object xlink:href="./Obj00DFEB47" xlink:type="simple" xlink:show="embed" xlink:actuate="onLoad"/><draw:image xlink:href="./ObjectReplacements/Obj00DFEB47" xlink:type="simple" xlink:show="embed" xlink:actuate="onLoad"/></draw:frame><draw:rect text:anchor-type="paragraph" draw:z-index="20" draw:style-name="gr22" draw:text-style-name="P32" svg:width="1.392cm" svg:height="0.436cm" svg:x="1.101cm" svg:y="0.263cm"><text:p text:style-name="P31"><text:span text:style-name="T27">D'où <text:s/></text:span><text:span text:style-name="T40">x</text:span><text:span text:style-name="T27"> </text:span><text:span text:style-name="T32">=</text:span></text:p></draw:rect><draw:rect text:anchor-type="paragraph" draw:z-index="21" draw:style-name="gr22" draw:text-style-name="P32" svg:width="1.23cm" svg:height="0.436cm" svg:x="3.226cm" svg:y="0.265cm"><text:p text:style-name="P31"><text:span text:style-name="T32">=</text:span><text:span text:style-name="T27">1,92 €</text:span></text:p></draw:rect></text:p>
      <text:p text:style-name="P7">4)<text:tab/><text:span text:style-name="T14">Utiliser les propriétés des fonctions linéaires</text:span> en exprimant l'une des grandeurs en fonction de l'autre.<text:span text:style-name="T15"><text:tab/></text:span></text:p>
      <text:p text:style-name="P13"><text:span text:style-name="T9">Si on désigne la masse en grammes par</text:span><text:span text:style-name="T16"> </text:span><text:span text:style-name="T10">x</text:span><text:span text:style-name="T9"> et le prix en euros par </text:span><text:span text:style-name="T12">f</text:span><text:span text:style-name="T11">(x)</text:span><text:span text:style-name="T9">, le prix étant proportionnel à la masse, c'est une fonction linéaire de la forme </text:span><text:span text:style-name="T18"><text:s/></text:span><text:span text:style-name="T11">f(x)</text:span><text:span text:style-name="T18"> </text:span><text:span text:style-name="T1">=</text:span><text:span text:style-name="T18"> a </text:span><text:span text:style-name="T11">x</text:span></text:p>
      <text:p text:style-name="P14"><text:span text:style-name="T8">Le coefficient</text:span><text:span text:style-name="T19"> a </text:span><text:span text:style-name="T8">s'obtient en écrivant que pour </text:span><text:span text:style-name="T10">x</text:span><text:span text:style-name="T17"> </text:span><text:span text:style-name="T2">=</text:span><text:span text:style-name="T17"> </text:span><text:span text:style-name="T8">750 on a <text:s/></text:span><text:span text:style-name="T11">f(x)</text:span><text:span text:style-name="T3">=</text:span><text:span text:style-name="T19"> </text:span><text:span text:style-name="T8">6 </text:span></text:p>
      <text:p text:style-name="P15"><text:span text:style-name="T20">D'où <text:s/></text:span><text:span text:style-name="T19">a </text:span><text:span text:style-name="T3">=</text:span><text:span text:style-name="T19"> </text:span><text:span text:style-name="T19"><draw:frame draw:style-name="fr2" draw:name="Objet590" text:anchor-type="as-char" svg:y="-0.453cm" svg:width="0.519cm" svg:height="0.72cm" draw:z-index="1"><draw:object xlink:href="./Obj00DFEB41" xlink:type="simple" xlink:show="embed" xlink:actuate="onLoad"/><draw:image xlink:href="./ObjectReplacements/Obj00DFEB41" xlink:type="simple" xlink:show="embed" xlink:actuate="onLoad"/></draw:frame></text:span><text:span text:style-name="T19"> </text:span><text:span text:style-name="T3">=</text:span><text:span text:style-name="T20"> 0,008 ; <text:s/></text:span><text:span text:style-name="T13">f(x)</text:span><text:span text:style-name="T20"> </text:span><text:span text:style-name="T3">=</text:span><text:span text:style-name="T20"> 0,008 </text:span><text:span text:style-name="T21">x </text:span><text:span text:style-name="T22">; <text:s/></text:span><text:span text:style-name="T21">f(</text:span><text:span text:style-name="T23">240</text:span><text:span text:style-name="T21">)</text:span><text:span text:style-name="T24">=</text:span><text:span text:style-name="T22">0,008</text:span><text:span text:style-name="T24">×</text:span><text:span text:style-name="T22">240</text:span><text:span text:style-name="T24">=</text:span><text:span text:style-name="T22">1,92 €</text:span></text:p>
      <text:p text:style-name="P16">Voir <text:s/><text:span text:style-name="T25">PROPORTIONNALITÉ(1)</text:span> <text:s text:c="2"/><text:span text:style-name="T25">FON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Flèche_20_concave_20_mini" draw:display-name="Flèche concave mini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draw:stroke-dash draw:name="gg2" draw:style="rect" draw:dots1="1" draw:dots1-length="0.034cm" draw:distance="0.03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40:45</meta:creation-date>
    <dc:date>2006-03-03T14:40:5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3:02:51"/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10" meta:word-count="151" meta:character-count="877"/>
  </office:meta>
</office:document-meta>
</file>

<file path=Obj00DFEB41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750</math:mn>
    </math:mfrac>
    <math:annotation math:encoding="StarMath 5.0"> { 6}over{750}</math:annotation>
  </math:semantics>
</math:math>
</file>

<file path=Obj00DFEB4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rac>
          <math:mn>240</math:mn>
          <math:mn>750</math:mn>
        </math:mfrac>
      </math:mrow>
    </math:mstyle>
    <math:annotation math:encoding="StarMath 5.0">color red { {240}over{750} }</math:annotation>
  </math:semantics>
</math:math>
</file>

<file path=Obj00DFEB4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rac>
          <math:mn>6</math:mn>
          <math:mn>750</math:mn>
        </math:mfrac>
      </math:mrow>
    </math:mstyle>
    <math:annotation math:encoding="StarMath 5.0">color red { {6}over{750} }</math:annotation>
  </math:semantics>
</math:math>
</file>

<file path=Obj00DFEB44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o math:stretchy="false">×</math:mo>
        <math:mn>240</math:mn>
      </math:mrow>
      <math:mn>750</math:mn>
    </math:mfrac>
    <math:annotation math:encoding="StarMath 5.0"> { 6 times{240}over{750} }</math:annotation>
  </math:semantics>
</math:math>
</file>

<file path=Obj00DFEB4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rac>
          <math:mrow>
            <math:mn>6</math:mn>
            <math:mo math:stretchy="false">×</math:mo>
            <math:mn>240</math:mn>
          </math:mrow>
          <math:mn>750</math:mn>
        </math:mfrac>
      </math:mrow>
    </math:mstyle>
    <math:annotation math:encoding="StarMath 5.0">color red { 6 times{240}over{750} }</math:annotation>
  </math:semantics>
</math:math>
</file>

<file path=Obj00DFEB46/content.xml><?xml version="1.0" encoding="utf-8"?>
<!DOCTYPE math  PUBLIC '-//OpenOffice.org//DTD Modified W3C MathML 1.01//EN'  'math.dtd'>
<math:math xmlns:math="http://www.w3.org/1998/Math/MathML">
  <math:semantics>
    <math:mfrac>
      <math:mi>x</math:mi>
      <math:mn>240</math:mn>
    </math:mfrac>
    <math:annotation math:encoding="StarMath 5.0"> { x}over{240}</math:annotation>
  </math:semantics>
</math:math>
</file>

<file path=Obj00DFEB47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o math:stretchy="false">×</math:mo>
        <math:mn>240</math:mn>
      </math:mrow>
      <math:mn>750</math:mn>
    </math:mfrac>
    <math:annotation math:encoding="StarMath 5.0"> {{6}times{240}}over{750}</math:annotation>
  </math:semantics>
</math:math>
</file>

<file path=Obj00DFEB4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750</math:mn>
    </math:mfrac>
    <math:annotation math:encoding="StarMath 5.0"> { 6}over{750}</math:annotation>
  </math:semantics>
</math:math>
</file>