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Obj00DFEB84/content.xml"/>
  <manifest:file-entry manifest:media-type="text/xml" manifest:full-path="Obj00DFEB84/settings.xml"/>
  <manifest:file-entry manifest:media-type="application/vnd.oasis.opendocument.formula" manifest:full-path="Obj00DFEB84/"/>
  <manifest:file-entry manifest:media-type="text/xml" manifest:full-path="Obj00DFEB85/content.xml"/>
  <manifest:file-entry manifest:media-type="text/xml" manifest:full-path="Obj00DFEB85/settings.xml"/>
  <manifest:file-entry manifest:media-type="application/vnd.oasis.opendocument.formula" manifest:full-path="Obj00DFEB85/"/>
  <manifest:file-entry manifest:media-type="text/xml" manifest:full-path="Obj00DFEB86/content.xml"/>
  <manifest:file-entry manifest:media-type="text/xml" manifest:full-path="Obj00DFEB86/settings.xml"/>
  <manifest:file-entry manifest:media-type="application/vnd.oasis.opendocument.formula" manifest:full-path="Obj00DFEB86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B88/content.xml"/>
  <manifest:file-entry manifest:media-type="text/xml" manifest:full-path="Obj00DFEB88/settings.xml"/>
  <manifest:file-entry manifest:media-type="application/vnd.oasis.opendocument.formula" manifest:full-path="Obj00DFEB88/"/>
  <manifest:file-entry manifest:media-type="text/xml" manifest:full-path="Obj00DFEB8A/content.xml"/>
  <manifest:file-entry manifest:media-type="text/xml" manifest:full-path="Obj00DFEB8A/settings.xml"/>
  <manifest:file-entry manifest:media-type="application/vnd.oasis.opendocument.formula" manifest:full-path="Obj00DFEB8A/"/>
  <manifest:file-entry manifest:media-type="text/xml" manifest:full-path="Obj00DFEB8C/content.xml"/>
  <manifest:file-entry manifest:media-type="text/xml" manifest:full-path="Obj00DFEB8C/settings.xml"/>
  <manifest:file-entry manifest:media-type="application/vnd.oasis.opendocument.formula" manifest:full-path="Obj00DFEB8C/"/>
  <manifest:file-entry manifest:media-type="text/xml" manifest:full-path="Obj00DFEB8E/content.xml"/>
  <manifest:file-entry manifest:media-type="text/xml" manifest:full-path="Obj00DFEB8E/settings.xml"/>
  <manifest:file-entry manifest:media-type="application/vnd.oasis.opendocument.formula" manifest:full-path="Obj00DFEB8E/"/>
  <manifest:file-entry manifest:media-type="text/xml" manifest:full-path="Obj00DFEB90/content.xml"/>
  <manifest:file-entry manifest:media-type="text/xml" manifest:full-path="Obj00DFEB90/settings.xml"/>
  <manifest:file-entry manifest:media-type="application/vnd.oasis.opendocument.formula" manifest:full-path="Obj00DFEB90/"/>
  <manifest:file-entry manifest:media-type="text/xml" manifest:full-path="Obj00DFEB92/content.xml"/>
  <manifest:file-entry manifest:media-type="text/xml" manifest:full-path="Obj00DFEB92/settings.xml"/>
  <manifest:file-entry manifest:media-type="application/vnd.oasis.opendocument.formula" manifest:full-path="Obj00DFEB92/"/>
  <manifest:file-entry manifest:media-type="application/x-openoffice-gdimetafile;windows_formatname=&quot;GDIMetaFile&quot;" manifest:full-path="ObjectReplacements/Obj00DFEB84"/>
  <manifest:file-entry manifest:media-type="application/x-openoffice-gdimetafile;windows_formatname=&quot;GDIMetaFile&quot;" manifest:full-path="ObjectReplacements/Obj00DFEB85"/>
  <manifest:file-entry manifest:media-type="application/x-openoffice-gdimetafile;windows_formatname=&quot;GDIMetaFile&quot;" manifest:full-path="ObjectReplacements/Obj00DFEB86"/>
  <manifest:file-entry manifest:media-type="application/x-openoffice-gdimetafile;windows_formatname=&quot;GDIMetaFile&quot;" manifest:full-path="ObjectReplacements/Obj00DFEB88"/>
  <manifest:file-entry manifest:media-type="application/x-openoffice-gdimetafile;windows_formatname=&quot;GDIMetaFile&quot;" manifest:full-path="ObjectReplacements/Obj00DFEB8A"/>
  <manifest:file-entry manifest:media-type="application/x-openoffice-gdimetafile;windows_formatname=&quot;GDIMetaFile&quot;" manifest:full-path="ObjectReplacements/Obj00DFEB8C"/>
  <manifest:file-entry manifest:media-type="application/x-openoffice-gdimetafile;windows_formatname=&quot;GDIMetaFile&quot;" manifest:full-path="ObjectReplacements/Obj00DFEB8E"/>
  <manifest:file-entry manifest:media-type="application/x-openoffice-gdimetafile;windows_formatname=&quot;GDIMetaFile&quot;" manifest:full-path="ObjectReplacements/Obj00DFEB90"/>
  <manifest:file-entry manifest:media-type="application/x-openoffice-gdimetafile;windows_formatname=&quot;GDIMetaFile&quot;" manifest:full-path="ObjectReplacements/Obj00DFEB92"/>
  <manifest:file-entry manifest:media-type="application/x-openoffice-gdimetafile;windows_formatname=&quot;GDIMetaFile&quot;" manifest:full-path="ObjectReplacements/Obj00DFEB6C"/>
  <manifest:file-entry manifest:media-type="application/x-openoffice-gdimetafile;windows_formatname=&quot;GDIMetaFile&quot;" manifest:full-path="ObjectReplacements/Obj00DFEB6D"/>
  <manifest:file-entry manifest:media-type="application/x-openoffice-gdimetafile;windows_formatname=&quot;GDIMetaFile&quot;" manifest:full-path="ObjectReplacements/Obj00DFEB6E"/>
  <manifest:file-entry manifest:media-type="application/x-openoffice-gdimetafile;windows_formatname=&quot;GDIMetaFile&quot;" manifest:full-path="ObjectReplacements/Obj00DFEB6F"/>
  <manifest:file-entry manifest:media-type="application/x-openoffice-gdimetafile;windows_formatname=&quot;GDIMetaFile&quot;" manifest:full-path="ObjectReplacements/Obj00DFEB70"/>
  <manifest:file-entry manifest:media-type="application/x-openoffice-gdimetafile;windows_formatname=&quot;GDIMetaFile&quot;" manifest:full-path="ObjectReplacements/Obj00DFEB71"/>
  <manifest:file-entry manifest:media-type="application/x-openoffice-gdimetafile;windows_formatname=&quot;GDIMetaFile&quot;" manifest:full-path="ObjectReplacements/Obj00DFEB72"/>
  <manifest:file-entry manifest:media-type="application/x-openoffice-gdimetafile;windows_formatname=&quot;GDIMetaFile&quot;" manifest:full-path="ObjectReplacements/Obj00DFEB73"/>
  <manifest:file-entry manifest:media-type="application/x-openoffice-gdimetafile;windows_formatname=&quot;GDIMetaFile&quot;" manifest:full-path="ObjectReplacements/Obj00DFEB74"/>
  <manifest:file-entry manifest:media-type="application/x-openoffice-gdimetafile;windows_formatname=&quot;GDIMetaFile&quot;" manifest:full-path="ObjectReplacements/Obj00DFEB75"/>
  <manifest:file-entry manifest:media-type="application/x-openoffice-gdimetafile;windows_formatname=&quot;GDIMetaFile&quot;" manifest:full-path="ObjectReplacements/Obj00DFEB76"/>
  <manifest:file-entry manifest:media-type="application/x-openoffice-gdimetafile;windows_formatname=&quot;GDIMetaFile&quot;" manifest:full-path="ObjectReplacements/Obj00DFEB77"/>
  <manifest:file-entry manifest:media-type="application/x-openoffice-gdimetafile;windows_formatname=&quot;GDIMetaFile&quot;" manifest:full-path="ObjectReplacements/Obj00DFEB78"/>
  <manifest:file-entry manifest:media-type="application/x-openoffice-gdimetafile;windows_formatname=&quot;GDIMetaFile&quot;" manifest:full-path="ObjectReplacements/Obj00DFEB79"/>
  <manifest:file-entry manifest:media-type="application/x-openoffice-gdimetafile;windows_formatname=&quot;GDIMetaFile&quot;" manifest:full-path="ObjectReplacements/Obj00DFEB7A"/>
  <manifest:file-entry manifest:media-type="application/x-openoffice-gdimetafile;windows_formatname=&quot;GDIMetaFile&quot;" manifest:full-path="ObjectReplacements/Obj00DFEB7B"/>
  <manifest:file-entry manifest:media-type="application/x-openoffice-gdimetafile;windows_formatname=&quot;GDIMetaFile&quot;" manifest:full-path="ObjectReplacements/Obj00DFEB7C"/>
  <manifest:file-entry manifest:media-type="application/x-openoffice-gdimetafile;windows_formatname=&quot;GDIMetaFile&quot;" manifest:full-path="ObjectReplacements/Obj00DFEB7D"/>
  <manifest:file-entry manifest:media-type="application/x-openoffice-gdimetafile;windows_formatname=&quot;GDIMetaFile&quot;" manifest:full-path="ObjectReplacements/Obj00DFEB7E"/>
  <manifest:file-entry manifest:media-type="application/x-openoffice-gdimetafile;windows_formatname=&quot;GDIMetaFile&quot;" manifest:full-path="ObjectReplacements/Obj00DFEB7F"/>
  <manifest:file-entry manifest:media-type="application/x-openoffice-gdimetafile;windows_formatname=&quot;GDIMetaFile&quot;" manifest:full-path="ObjectReplacements/Obj00DFEB80"/>
  <manifest:file-entry manifest:media-type="application/x-openoffice-gdimetafile;windows_formatname=&quot;GDIMetaFile&quot;" manifest:full-path="ObjectReplacements/Obj00DFEB81"/>
  <manifest:file-entry manifest:media-type="application/x-openoffice-gdimetafile;windows_formatname=&quot;GDIMetaFile&quot;" manifest:full-path="ObjectReplacements/Obj00DFEB82"/>
  <manifest:file-entry manifest:media-type="application/x-openoffice-gdimetafile;windows_formatname=&quot;GDIMetaFile&quot;" manifest:full-path="ObjectReplacements/Obj00DFEB8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00DFEB6C/content.xml"/>
  <manifest:file-entry manifest:media-type="text/xml" manifest:full-path="Obj00DFEB6C/settings.xml"/>
  <manifest:file-entry manifest:media-type="application/vnd.oasis.opendocument.formula" manifest:full-path="Obj00DFEB6C/"/>
  <manifest:file-entry manifest:media-type="text/xml" manifest:full-path="Obj00DFEB6D/content.xml"/>
  <manifest:file-entry manifest:media-type="text/xml" manifest:full-path="Obj00DFEB6D/settings.xml"/>
  <manifest:file-entry manifest:media-type="application/vnd.oasis.opendocument.formula" manifest:full-path="Obj00DFEB6D/"/>
  <manifest:file-entry manifest:media-type="text/xml" manifest:full-path="Obj00DFEB6E/content.xml"/>
  <manifest:file-entry manifest:media-type="text/xml" manifest:full-path="Obj00DFEB6E/settings.xml"/>
  <manifest:file-entry manifest:media-type="application/vnd.oasis.opendocument.formula" manifest:full-path="Obj00DFEB6E/"/>
  <manifest:file-entry manifest:media-type="text/xml" manifest:full-path="Obj00DFEB6F/content.xml"/>
  <manifest:file-entry manifest:media-type="text/xml" manifest:full-path="Obj00DFEB6F/settings.xml"/>
  <manifest:file-entry manifest:media-type="application/vnd.oasis.opendocument.formula" manifest:full-path="Obj00DFEB6F/"/>
  <manifest:file-entry manifest:media-type="text/xml" manifest:full-path="Obj00DFEB70/content.xml"/>
  <manifest:file-entry manifest:media-type="text/xml" manifest:full-path="Obj00DFEB70/settings.xml"/>
  <manifest:file-entry manifest:media-type="application/vnd.oasis.opendocument.formula" manifest:full-path="Obj00DFEB70/"/>
  <manifest:file-entry manifest:media-type="text/xml" manifest:full-path="Obj00DFEB71/content.xml"/>
  <manifest:file-entry manifest:media-type="text/xml" manifest:full-path="Obj00DFEB71/settings.xml"/>
  <manifest:file-entry manifest:media-type="application/vnd.oasis.opendocument.formula" manifest:full-path="Obj00DFEB71/"/>
  <manifest:file-entry manifest:media-type="text/xml" manifest:full-path="Obj00DFEB72/content.xml"/>
  <manifest:file-entry manifest:media-type="text/xml" manifest:full-path="Obj00DFEB72/settings.xml"/>
  <manifest:file-entry manifest:media-type="application/vnd.oasis.opendocument.formula" manifest:full-path="Obj00DFEB72/"/>
  <manifest:file-entry manifest:media-type="text/xml" manifest:full-path="Obj00DFEB73/content.xml"/>
  <manifest:file-entry manifest:media-type="text/xml" manifest:full-path="Obj00DFEB73/settings.xml"/>
  <manifest:file-entry manifest:media-type="application/vnd.oasis.opendocument.formula" manifest:full-path="Obj00DFEB73/"/>
  <manifest:file-entry manifest:media-type="text/xml" manifest:full-path="Obj00DFEB74/content.xml"/>
  <manifest:file-entry manifest:media-type="text/xml" manifest:full-path="Obj00DFEB74/settings.xml"/>
  <manifest:file-entry manifest:media-type="application/vnd.oasis.opendocument.formula" manifest:full-path="Obj00DFEB74/"/>
  <manifest:file-entry manifest:media-type="text/xml" manifest:full-path="Obj00DFEB75/content.xml"/>
  <manifest:file-entry manifest:media-type="text/xml" manifest:full-path="Obj00DFEB75/settings.xml"/>
  <manifest:file-entry manifest:media-type="application/vnd.oasis.opendocument.formula" manifest:full-path="Obj00DFEB75/"/>
  <manifest:file-entry manifest:media-type="text/xml" manifest:full-path="Obj00DFEB76/content.xml"/>
  <manifest:file-entry manifest:media-type="text/xml" manifest:full-path="Obj00DFEB76/settings.xml"/>
  <manifest:file-entry manifest:media-type="application/vnd.oasis.opendocument.formula" manifest:full-path="Obj00DFEB76/"/>
  <manifest:file-entry manifest:media-type="text/xml" manifest:full-path="Obj00DFEB77/content.xml"/>
  <manifest:file-entry manifest:media-type="text/xml" manifest:full-path="Obj00DFEB77/settings.xml"/>
  <manifest:file-entry manifest:media-type="application/vnd.oasis.opendocument.formula" manifest:full-path="Obj00DFEB77/"/>
  <manifest:file-entry manifest:media-type="text/xml" manifest:full-path="Obj00DFEB78/content.xml"/>
  <manifest:file-entry manifest:media-type="text/xml" manifest:full-path="Obj00DFEB78/settings.xml"/>
  <manifest:file-entry manifest:media-type="application/vnd.oasis.opendocument.formula" manifest:full-path="Obj00DFEB78/"/>
  <manifest:file-entry manifest:media-type="text/xml" manifest:full-path="Obj00DFEB79/content.xml"/>
  <manifest:file-entry manifest:media-type="text/xml" manifest:full-path="Obj00DFEB79/settings.xml"/>
  <manifest:file-entry manifest:media-type="application/vnd.oasis.opendocument.formula" manifest:full-path="Obj00DFEB79/"/>
  <manifest:file-entry manifest:media-type="text/xml" manifest:full-path="meta.xml"/>
  <manifest:file-entry manifest:media-type="text/xml" manifest:full-path="Obj00DFEB7A/content.xml"/>
  <manifest:file-entry manifest:media-type="text/xml" manifest:full-path="Obj00DFEB7A/settings.xml"/>
  <manifest:file-entry manifest:media-type="application/vnd.oasis.opendocument.formula" manifest:full-path="Obj00DFEB7A/"/>
  <manifest:file-entry manifest:media-type="text/xml" manifest:full-path="Obj00DFEB7B/content.xml"/>
  <manifest:file-entry manifest:media-type="text/xml" manifest:full-path="Obj00DFEB7B/settings.xml"/>
  <manifest:file-entry manifest:media-type="application/vnd.oasis.opendocument.formula" manifest:full-path="Obj00DFEB7B/"/>
  <manifest:file-entry manifest:media-type="text/xml" manifest:full-path="Obj00DFEB7C/content.xml"/>
  <manifest:file-entry manifest:media-type="text/xml" manifest:full-path="Obj00DFEB7C/settings.xml"/>
  <manifest:file-entry manifest:media-type="application/vnd.oasis.opendocument.formula" manifest:full-path="Obj00DFEB7C/"/>
  <manifest:file-entry manifest:media-type="text/xml" manifest:full-path="Obj00DFEB7D/content.xml"/>
  <manifest:file-entry manifest:media-type="text/xml" manifest:full-path="Obj00DFEB7D/settings.xml"/>
  <manifest:file-entry manifest:media-type="application/vnd.oasis.opendocument.formula" manifest:full-path="Obj00DFEB7D/"/>
  <manifest:file-entry manifest:media-type="text/xml" manifest:full-path="Obj00DFEB7E/content.xml"/>
  <manifest:file-entry manifest:media-type="text/xml" manifest:full-path="Obj00DFEB7E/settings.xml"/>
  <manifest:file-entry manifest:media-type="application/vnd.oasis.opendocument.formula" manifest:full-path="Obj00DFEB7E/"/>
  <manifest:file-entry manifest:media-type="text/xml" manifest:full-path="Obj00DFEB7F/content.xml"/>
  <manifest:file-entry manifest:media-type="text/xml" manifest:full-path="Obj00DFEB7F/settings.xml"/>
  <manifest:file-entry manifest:media-type="application/vnd.oasis.opendocument.formula" manifest:full-path="Obj00DFEB7F/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text/xml" manifest:full-path="Obj00DFEB80/content.xml"/>
  <manifest:file-entry manifest:media-type="text/xml" manifest:full-path="Obj00DFEB80/settings.xml"/>
  <manifest:file-entry manifest:media-type="application/vnd.oasis.opendocument.formula" manifest:full-path="Obj00DFEB80/"/>
  <manifest:file-entry manifest:media-type="text/xml" manifest:full-path="Obj00DFEB81/content.xml"/>
  <manifest:file-entry manifest:media-type="text/xml" manifest:full-path="Obj00DFEB81/settings.xml"/>
  <manifest:file-entry manifest:media-type="application/vnd.oasis.opendocument.formula" manifest:full-path="Obj00DFEB81/"/>
  <manifest:file-entry manifest:media-type="text/xml" manifest:full-path="Obj00DFEB82/content.xml"/>
  <manifest:file-entry manifest:media-type="text/xml" manifest:full-path="Obj00DFEB82/settings.xml"/>
  <manifest:file-entry manifest:media-type="application/vnd.oasis.opendocument.formula" manifest:full-path="Obj00DFEB82/"/>
  <manifest:file-entry manifest:media-type="text/xml" manifest:full-path="Obj00DFEB83/content.xml"/>
  <manifest:file-entry manifest:media-type="text/xml" manifest:full-path="Obj00DFEB83/settings.xml"/>
  <manifest:file-entry manifest:media-type="application/vnd.oasis.opendocument.formula" manifest:full-path="Obj00DFEB8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26" style:family="table">
      <style:table-properties style:width="11.772cm" fo:margin-left="-0.123cm" table:align="left" style:writing-mode="lr-tb"/>
    </style:style>
    <style:style style:name="Tableau26.A" style:family="table-column">
      <style:table-column-properties style:column-width="3.701cm"/>
    </style:style>
    <style:style style:name="Tableau26.B" style:family="table-column">
      <style:table-column-properties style:column-width="3.9cm"/>
    </style:style>
    <style:style style:name="Tableau26.C" style:family="table-column">
      <style:table-column-properties style:column-width="4.172cm"/>
    </style:style>
    <style:style style:name="Tableau26.A1" style:family="table-cell">
      <style:table-cell-properties style:vertical-align="top" fo:padding-left="0.123cm" fo:padding-right="0.123cm" fo:padding-top="0cm" fo:padding-bottom="0cm" fo:border="none"/>
    </style:style>
    <style:style style:name="Tableau27" style:family="table">
      <style:table-properties style:width="11.264cm" fo:margin-left="-0.025cm" table:align="left" style:writing-mode="lr-tb"/>
    </style:style>
    <style:style style:name="Tableau27.A" style:family="table-column">
      <style:table-column-properties style:column-width="7.601cm"/>
    </style:style>
    <style:style style:name="Tableau27.B" style:family="table-column">
      <style:table-column-properties style:column-width="0.25cm"/>
    </style:style>
    <style:style style:name="Tableau27.C" style:family="table-column">
      <style:table-column-properties style:column-width="3.413cm"/>
    </style:style>
    <style:style style:name="Tableau27.A1" style:family="table-cell">
      <style:table-cell-properties style:vertical-align="top" fo:padding-left="0.025cm" fo:padding-right="0.025cm" fo:padding-top="0cm" fo:padding-bottom="0cm" fo:border="none"/>
    </style:style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Standard">
      <style:paragraph-properties fo:margin-left="0.824cm" fo:margin-right="0.22cm" fo:margin-top="0.3cm" fo:margin-bottom="0cm" fo:text-align="justify" style:justify-single-word="false" fo:text-indent="0cm" style:auto-text-indent="false" fo:background-color="transparent" fo:padding="0cm" fo:border="none">
        <style:tab-stops>
          <style:tab-stop style:position="3.48cm"/>
        </style:tab-stops>
        <style:background-image/>
      </style:paragraph-properties>
      <style:text-properties style:font-name="Comic Sans MS" fo:font-size="9.5pt" fo:letter-spacing="normal" fo:language="zxx" fo:country="none" fo:font-style="normal" fo:font-weight="normal" style:font-size-asian="9.5pt" style:language-asian="zxx" style:country-asian="none" style:font-style-asian="normal" style:font-weight-asian="normal" style:font-name-complex="Arial" style:font-size-complex="9.5pt" style:font-style-complex="normal" style:font-weight-complex="normal"/>
    </style:style>
    <style:style style:name="P3" style:family="paragraph" style:parent-style-name="Standard">
      <style:paragraph-properties fo:margin-left="0.824cm" fo:margin-right="0.22cm" fo:margin-top="0cm" fo:margin-bottom="0.101cm" fo:text-align="justify" style:justify-single-word="false" fo:text-indent="0cm" style:auto-text-indent="false" fo:background-color="transparent" fo:padding="0cm" fo:border="none">
        <style:tab-stops>
          <style:tab-stop style:position="3.48cm"/>
        </style:tab-stops>
        <style:background-image/>
      </style:paragraph-properties>
      <style:text-properties style:font-name="Comic Sans MS" fo:font-size="9pt" fo:letter-spacing="normal" fo:language="zxx" fo:country="none" fo:font-style="normal" fo:font-weight="normal" style:font-size-asian="9pt" style:language-asian="zxx" style:country-asian="none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25cm" fo:margin-right="0.22cm" fo:margin-top="0.101cm" fo:margin-bottom="0cm" fo:text-align="justify" style:justify-single-word="false" fo:text-indent="0cm" style:auto-text-indent="false" fo:background-color="transparent" fo:padding="0cm" fo:border="none">
        <style:tab-stops>
          <style:tab-stop style:position="0.577cm"/>
          <style:tab-stop style:position="6.562cm"/>
        </style:tab-stops>
        <style:background-image/>
      </style:paragraph-properties>
      <style:text-properties style:font-name="Comic Sans MS" fo:font-size="8pt" fo:letter-spacing="normal" fo:language="zxx" fo:country="none" fo:font-style="normal" fo:font-weight="normal" style:font-size-asian="8pt" style:language-asian="zxx" style:country-asian="none" style:font-style-asian="normal" style:font-weight-asian="normal" style:font-name-complex="Arial" style:font-size-complex="8pt" style:font-style-complex="normal" style:font-weight-complex="normal"/>
    </style:style>
    <style:style style:name="P5" style:family="paragraph" style:parent-style-name="Standard">
      <style:paragraph-properties fo:margin-left="0.25cm" fo:margin-right="0.22cm" fo:margin-top="0.101cm" fo:margin-bottom="0cm" fo:text-align="justify" style:justify-single-word="false" fo:text-indent="0cm" style:auto-text-indent="false" fo:background-color="transparent" fo:padding="0cm" fo:border="none">
        <style:tab-stops>
          <style:tab-stop style:position="0.577cm"/>
          <style:tab-stop style:position="6.562cm"/>
        </style:tab-stops>
        <style:background-image/>
      </style:paragraph-properties>
      <style:text-properties style:use-window-font-color="true" style:font-name="Comic Sans MS" fo:font-size="8pt" fo:letter-spacing="normal" fo:language="zxx" fo:country="none" fo:font-style="normal" fo:font-weight="normal" style:text-blinking="false" style:font-size-asian="8pt" style:language-asian="zxx" style:country-asian="none" style:font-style-asian="normal" style:font-weight-asian="normal" style:font-name-complex="Arial" style:font-size-complex="8pt" style:font-style-complex="normal" style:font-weight-complex="normal"/>
    </style:style>
    <style:style style:name="P6" style:family="paragraph" style:parent-style-name="Standard">
      <style:paragraph-properties fo:margin-left="0.25cm" fo:margin-right="0.22cm" fo:margin-top="0.101cm" fo:margin-bottom="0cm" fo:text-align="justify" style:justify-single-word="false" fo:text-indent="0cm" style:auto-text-indent="false" fo:background-color="transparent" fo:padding="0cm" fo:border="none">
        <style:tab-stops>
          <style:tab-stop style:position="0.577cm"/>
          <style:tab-stop style:position="3.14cm" style:type="center"/>
          <style:tab-stop style:position="6.562cm"/>
          <style:tab-stop style:position="9.313cm" style:type="center"/>
        </style:tab-stops>
        <style:background-image/>
      </style:paragraph-properties>
      <style:text-properties style:use-window-font-color="true" style:font-name="Arial" fo:font-size="9pt" fo:letter-spacing="normal" fo:language="zxx" fo:country="none" fo:font-style="normal" fo:font-weight="bold" style:font-size-asian="9pt" style:language-asian="zxx" style:country-asian="none" style:font-style-asian="normal" style:font-weight-asian="bold" style:font-name-complex="Arial" style:font-size-complex="9pt" style:font-style-complex="normal" style:font-weight-complex="bold"/>
    </style:style>
    <style:style style:name="P7" style:family="paragraph" style:parent-style-name="Standard">
      <style:paragraph-properties fo:margin-left="0.25cm" fo:margin-right="0.22cm" fo:margin-top="0.101cm" fo:margin-bottom="0.101cm" fo:text-align="justify" style:justify-single-word="false" fo:text-indent="0cm" style:auto-text-indent="false" fo:background-color="transparent" fo:padding="0cm" fo:border="none">
        <style:tab-stops>
          <style:tab-stop style:position="0.423cm"/>
          <style:tab-stop style:position="2.081cm"/>
          <style:tab-stop style:position="6.562cm"/>
        </style:tab-stops>
        <style:background-image/>
      </style:paragraph-properties>
      <style:text-properties style:font-name="Comic Sans MS" fo:font-size="9pt" style:font-size-asian="9pt" style:font-size-complex="9pt"/>
    </style:style>
    <style:style style:name="P8" style:family="paragraph" style:parent-style-name="Standard">
      <style:paragraph-properties fo:margin-left="0.25cm" fo:margin-right="0.22cm" fo:margin-top="0.101cm" fo:margin-bottom="0.101cm" fo:text-align="justify" style:justify-single-word="false" fo:text-indent="0cm" style:auto-text-indent="false" fo:background-color="transparent" fo:padding="0cm" fo:border="none">
        <style:tab-stops>
          <style:tab-stop style:position="2.223cm"/>
          <style:tab-stop style:position="6.562cm"/>
        </style:tab-stops>
        <style:background-image/>
      </style:paragraph-properties>
      <style:text-properties style:font-name="Comic Sans MS" fo:font-size="9pt" style:font-size-asian="9pt" style:font-size-complex="9pt"/>
    </style:style>
    <style:style style:name="P9" style:family="paragraph" style:parent-style-name="Standard">
      <style:paragraph-properties fo:margin-left="0.25cm" fo:margin-right="0.22cm" fo:margin-top="0cm" fo:margin-bottom="0cm" fo:text-align="justify" style:justify-single-word="false" fo:text-indent="0cm" style:auto-text-indent="false" fo:background-color="transparent" fo:padding="0cm" fo:border="none">
        <style:tab-stops>
          <style:tab-stop style:position="1.565cm"/>
          <style:tab-stop style:position="6.562cm"/>
        </style:tab-stops>
        <style:background-image/>
      </style:paragraph-properties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>
      <style:paragraph-properties fo:margin-left="0.25cm" fo:margin-right="0.22cm" fo:margin-top="0cm" fo:margin-bottom="0cm" fo:text-align="justify" style:justify-single-word="false" fo:text-indent="0cm" style:auto-text-indent="false" fo:background-color="transparent" fo:padding="0cm" fo:border="none">
        <style:tab-stops>
          <style:tab-stop style:position="1.565cm"/>
          <style:tab-stop style:position="6.562cm"/>
        </style:tab-stops>
        <style:background-image/>
      </style:paragraph-properties>
      <style:text-properties style:use-window-font-color="true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Standard">
      <style:paragraph-properties fo:margin-left="1.212cm" fo:margin-right="0.22cm" fo:margin-top="0cm" fo:margin-bottom="0cm" fo:text-align="justify" style:justify-single-word="false" fo:text-indent="-0.764cm" style:auto-text-indent="false" fo:background-color="transparent" fo:padding="0cm" fo:border="none">
        <style:tab-stops>
          <style:tab-stop style:position="1.565cm"/>
          <style:tab-stop style:position="6.562cm"/>
        </style:tab-stops>
        <style:background-image/>
      </style:paragraph-properties>
      <style:text-properties style:font-name="Comic Sans MS" fo:font-size="9pt" style:font-size-asian="9pt" style:font-size-complex="9pt"/>
    </style:style>
    <style:style style:name="P12" style:family="paragraph" style:parent-style-name="Standard">
      <style:paragraph-properties fo:margin-left="1.212cm" fo:margin-right="0.22cm" fo:margin-top="0cm" fo:margin-bottom="0cm" fo:text-align="justify" style:justify-single-word="false" fo:text-indent="-0.764cm" style:auto-text-indent="false" fo:background-color="transparent" fo:padding="0cm" fo:border="none">
        <style:tab-stops>
          <style:tab-stop style:position="0.388cm"/>
          <style:tab-stop style:position="6.562cm"/>
        </style:tab-stops>
        <style:background-image/>
      </style:paragraph-properties>
      <style:text-properties style:font-name="Comic Sans MS" fo:font-size="9pt" style:font-size-asian="9pt" style:font-size-complex="9pt"/>
    </style:style>
    <style:style style:name="P13" style:family="paragraph" style:parent-style-name="Standard">
      <style:paragraph-properties fo:margin-left="1.212cm" fo:margin-right="0.22cm" fo:margin-top="0cm" fo:margin-bottom="0cm" fo:text-align="justify" style:justify-single-word="false" fo:text-indent="-0.764cm" style:auto-text-indent="false" fo:background-color="transparent" fo:padding="0cm" fo:border="none">
        <style:tab-stops>
          <style:tab-stop style:position="0.376cm"/>
          <style:tab-stop style:position="1.565cm"/>
          <style:tab-stop style:position="6.562cm"/>
        </style:tab-stops>
        <style:background-image/>
      </style:paragraph-properties>
      <style:text-properties style:font-name="Comic Sans MS" fo:font-size="9pt" style:font-size-asian="9pt" style:font-size-complex="9pt"/>
    </style:style>
    <style:style style:name="P14" style:family="paragraph" style:parent-style-name="Standard">
      <style:paragraph-properties fo:margin-left="1.212cm" fo:margin-right="0.22cm" fo:margin-top="0cm" fo:margin-bottom="0cm" fo:text-align="justify" style:justify-single-word="false" fo:text-indent="-0.764cm" style:auto-text-indent="false" fo:background-color="transparent" fo:padding="0cm" fo:border="none">
        <style:tab-stops>
          <style:tab-stop style:position="1.565cm"/>
          <style:tab-stop style:position="6.562cm"/>
        </style:tab-stops>
        <style:background-image/>
      </style:paragraph-properties>
      <style:text-properties style:use-window-font-color="true" style:font-name="Comic Sans MS" fo:font-size="9pt" style:text-underline-style="none" style:text-underline-mode="continuous" style:text-line-through-mode="continuous" style:font-name-asian="Arial" style:font-size-asian="9pt" style:font-name-complex="Arial" style:font-size-complex="9pt"/>
    </style:style>
    <style:style style:name="P15" style:family="paragraph" style:parent-style-name="fiche">
      <style:paragraph-properties fo:margin-left="0.3cm" fo:margin-right="0.3cm" fo:margin-top="0.141cm" fo:margin-bottom="0.212cm" style:line-height-at-least="0.423cm" fo:text-align="justify" style:justify-single-word="false" fo:text-indent="0cm" style:auto-text-indent="false">
        <style:tab-stops>
          <style:tab-stop style:position="0.7cm"/>
          <style:tab-stop style:position="2.452cm"/>
          <style:tab-stop style:position="4.951cm"/>
          <style:tab-stop style:position="5.951cm"/>
        </style:tab-stops>
      </style:paragraph-properties>
      <style:text-properties style:font-name="Arial" fo:font-size="9pt" fo:font-weight="bold" style:font-size-asian="9pt" style:font-weight-asian="bold"/>
    </style:style>
    <style:style style:name="P16" style:family="paragraph" style:parent-style-name="fiche">
      <style:paragraph-properties fo:margin-left="0.3cm" fo:margin-right="0.3cm" fo:margin-top="0cm" fo:margin-bottom="0.071cm" style:line-height-at-least="0.423cm" fo:text-align="justify" style:justify-single-word="false" fo:text-indent="0cm" style:auto-text-indent="false">
        <style:tab-stops>
          <style:tab-stop style:position="0.7cm"/>
          <style:tab-stop style:position="2.452cm"/>
          <style:tab-stop style:position="4.951cm"/>
          <style:tab-stop style:position="5.951cm"/>
        </style:tab-stops>
      </style:paragraph-properties>
    </style:style>
    <style:style style:name="P17" style:family="paragraph" style:parent-style-name="fiche">
      <style:paragraph-properties fo:margin-left="0.3cm" fo:margin-right="0.3cm" fo:margin-top="0.101cm" fo:margin-bottom="0cm" style:line-height-at-least="0.635cm" fo:text-align="center" style:justify-single-word="false" fo:text-indent="0cm" style:auto-text-indent="false">
        <style:tab-stops>
          <style:tab-stop style:position="0.7cm"/>
          <style:tab-stop style:position="2.452cm"/>
          <style:tab-stop style:position="4.951cm"/>
          <style:tab-stop style:position="5.951cm"/>
        </style:tab-stops>
      </style:paragraph-properties>
      <style:text-properties style:text-position="44% 100%" style:font-name="Times New Roman" fo:font-size="9pt" fo:letter-spacing="0.049cm" fo:font-style="italic" fo:font-weight="bold" style:font-size-asian="9pt" style:font-style-asian="italic" style:font-weight-asian="bold"/>
    </style:style>
    <style:style style:name="P18" style:family="paragraph" style:parent-style-name="fiche">
      <style:paragraph-properties fo:margin-left="0.3cm" fo:margin-right="0.3cm" fo:margin-top="0.106cm" fo:margin-bottom="0cm" style:line-height-at-least="0.423cm" fo:text-align="justify" style:justify-single-word="false" fo:text-indent="0cm" style:auto-text-indent="false">
        <style:tab-stops>
          <style:tab-stop style:position="0.7cm"/>
          <style:tab-stop style:position="2.452cm"/>
          <style:tab-stop style:position="4.951cm"/>
          <style:tab-stop style:position="5.951cm"/>
        </style:tab-stops>
      </style:paragraph-properties>
      <style:text-properties style:font-name="Arial" fo:font-size="9pt" fo:font-weight="bold" style:font-size-asian="9pt" style:font-weight-asian="bold"/>
    </style:style>
    <style:style style:name="P19" style:family="paragraph" style:parent-style-name="fiche">
      <style:paragraph-properties fo:margin-left="0.3cm" fo:margin-right="0.3cm" style:line-height-at-least="0.423cm" fo:text-align="justify" style:justify-single-word="false" fo:text-indent="0cm" style:auto-text-indent="false">
        <style:tab-stops>
          <style:tab-stop style:position="0.7cm"/>
          <style:tab-stop style:position="2.452cm"/>
          <style:tab-stop style:position="4.951cm"/>
          <style:tab-stop style:position="5.951cm"/>
        </style:tab-stops>
      </style:paragraph-properties>
    </style:style>
    <style:style style:name="P20" style:family="paragraph" style:parent-style-name="fiche">
      <style:paragraph-properties fo:margin-left="0.3cm" fo:margin-right="0.3cm" fo:margin-top="0.141cm" fo:margin-bottom="0.141cm" style:line-height-at-least="0.423cm" fo:text-align="justify" style:justify-single-word="false" fo:text-indent="0cm" style:auto-text-indent="false">
        <style:tab-stops>
          <style:tab-stop style:position="0.7cm"/>
          <style:tab-stop style:position="2.452cm"/>
          <style:tab-stop style:position="4.951cm"/>
          <style:tab-stop style:position="5.951cm"/>
        </style:tab-stops>
      </style:paragraph-properties>
      <style:text-properties style:font-name="Arial" fo:font-size="9pt" fo:font-weight="bold" style:font-size-asian="9pt" style:font-weight-asian="bold"/>
    </style:style>
    <style:style style:name="P21" style:family="paragraph" style:parent-style-name="fiche">
      <style:paragraph-properties fo:margin-left="0.3cm" fo:margin-right="0cm" fo:margin-top="0.051cm" fo:margin-bottom="0cm" style:line-height-at-least="0.423cm" fo:text-align="justify" style:justify-single-word="false" fo:text-indent="0cm" style:auto-text-indent="false">
        <style:tab-stops>
          <style:tab-stop style:position="0.7cm"/>
          <style:tab-stop style:position="2.452cm"/>
          <style:tab-stop style:position="4.951cm"/>
          <style:tab-stop style:position="5.951cm"/>
        </style:tab-stops>
      </style:paragraph-properties>
    </style:style>
    <style:style style:name="P22" style:family="paragraph" style:parent-style-name="fiche">
      <style:paragraph-properties fo:margin-left="0.3cm" fo:margin-right="0cm" fo:margin-top="0.101cm" fo:margin-bottom="0cm" style:line-height-at-least="0.423cm" fo:text-align="end" style:justify-single-word="false" fo:text-indent="0cm" style:auto-text-indent="false">
        <style:tab-stops>
          <style:tab-stop style:position="1cm"/>
          <style:tab-stop style:position="2.752cm"/>
          <style:tab-stop style:position="5.251cm"/>
          <style:tab-stop style:position="6.251cm"/>
        </style:tab-stops>
      </style:paragraph-properties>
      <style:text-properties style:font-name="Arial" fo:font-size="9pt" style:font-size-asian="9pt"/>
    </style:style>
    <style:style style:name="P23" style:family="paragraph" style:parent-style-name="fiche">
      <style:paragraph-properties fo:margin-left="0cm" fo:margin-right="0.3cm" style:line-height-at-least="0.423cm" fo:text-align="justify" style:justify-single-word="false" fo:text-indent="0cm" style:auto-text-indent="false">
        <style:tab-stops>
          <style:tab-stop style:position="1cm"/>
          <style:tab-stop style:position="2.752cm"/>
          <style:tab-stop style:position="5.251cm"/>
          <style:tab-stop style:position="6.251cm"/>
        </style:tab-stops>
      </style:paragraph-properties>
    </style:style>
    <style:style style:name="P24" style:family="paragraph" style:parent-style-name="fiche">
      <style:paragraph-properties fo:margin-left="1cm" fo:margin-right="0.3cm" fo:margin-top="0.101cm" fo:margin-bottom="0cm" style:line-height-at-least="0.423cm" fo:text-indent="0cm" style:auto-text-indent="false">
        <style:tab-stops>
          <style:tab-stop style:position="0cm"/>
          <style:tab-stop style:position="1.752cm"/>
          <style:tab-stop style:position="4.251cm"/>
          <style:tab-stop style:position="5.251cm"/>
        </style:tab-stops>
      </style:paragraph-properties>
    </style:style>
    <style:style style:name="P25" style:family="paragraph" style:parent-style-name="fiche">
      <style:paragraph-properties fo:margin-left="1cm" fo:margin-right="0.3cm" style:line-height-at-least="0.423cm" fo:text-align="justify" style:justify-single-word="false" fo:text-indent="0cm" style:auto-text-indent="false">
        <style:tab-stops>
          <style:tab-stop style:position="0cm"/>
          <style:tab-stop style:position="1.752cm"/>
          <style:tab-stop style:position="4.251cm"/>
          <style:tab-stop style:position="5.251cm"/>
        </style:tab-stops>
      </style:paragraph-properties>
    </style:style>
    <style:style style:name="P26" style:family="paragraph" style:parent-style-name="fiche">
      <style:paragraph-properties fo:margin-left="1cm" fo:margin-right="0.3cm" fo:margin-top="0cm" fo:margin-bottom="0cm" fo:text-indent="0cm" style:auto-text-indent="false">
        <style:tab-stops/>
      </style:paragraph-properties>
      <style:text-properties style:text-position="5% 100%" style:font-name="Comic Sans MS" fo:font-size="8pt" fo:letter-spacing="0.018cm" fo:font-style="normal" fo:font-weight="normal" style:font-size-asian="8pt" style:font-style-asian="italic" style:font-weight-asian="bold" style:font-size-complex="8pt"/>
    </style:style>
    <style:style style:name="P27" style:family="paragraph" style:parent-style-name="fiche">
      <style:paragraph-properties fo:margin-left="1cm" fo:margin-right="0.3cm" fo:margin-top="0.199cm" fo:margin-bottom="0cm" fo:text-align="end" style:justify-single-word="false" fo:text-indent="0cm" style:auto-text-indent="false">
        <style:tab-stops>
          <style:tab-stop style:position="1.228cm"/>
        </style:tab-stops>
      </style:paragraph-properties>
      <style:text-properties fo:color="#355e00" style:text-position="5% 100%" style:font-name="Arial" fo:font-size="8pt" fo:letter-spacing="0.018cm" fo:font-style="normal" fo:font-weight="normal" style:font-size-asian="8pt" style:font-style-asian="italic" style:font-weight-asian="bold" style:font-size-complex="8pt"/>
    </style:style>
    <style:style style:name="P28" style:family="paragraph" style:parent-style-name="fiche">
      <style:paragraph-properties fo:margin-top="0.106cm" fo:margin-bottom="0cm" style:line-height-at-least="0.847cm" fo:text-align="center" style:justify-single-word="false">
        <style:tab-stops>
          <style:tab-stop style:position="1cm"/>
          <style:tab-stop style:position="2.752cm"/>
          <style:tab-stop style:position="5.251cm"/>
          <style:tab-stop style:position="6.251cm"/>
        </style:tab-stops>
      </style:paragraph-properties>
      <style:text-properties style:font-name="Arial" fo:font-size="9pt" style:font-size-asian="9pt"/>
    </style:style>
    <style:style style:name="P29" style:family="paragraph" style:parent-style-name="fiche">
      <style:paragraph-properties fo:margin-left="0.995cm" fo:margin-right="1.886cm" fo:margin-top="0.176cm" fo:margin-bottom="0cm" style:line-height-at-least="0.423cm" fo:text-align="justify" style:justify-single-word="false" fo:text-indent="0cm" style:auto-text-indent="false">
        <style:tab-stops>
          <style:tab-stop style:position="0cm"/>
          <style:tab-stop style:position="1.752cm"/>
          <style:tab-stop style:position="4.251cm"/>
          <style:tab-stop style:position="5.251cm"/>
        </style:tab-stops>
      </style:paragraph-properties>
    </style:style>
    <style:style style:name="P30" style:family="paragraph" style:parent-style-name="fiche">
      <style:paragraph-properties fo:margin-left="0.995cm" fo:margin-right="1.886cm" fo:margin-top="0.176cm" fo:margin-bottom="0cm" style:line-height-at-least="0.423cm" fo:text-align="justify" style:justify-single-word="false" fo:text-indent="0cm" style:auto-text-indent="false">
        <style:tab-stops>
          <style:tab-stop style:position="0cm"/>
          <style:tab-stop style:position="1.752cm"/>
          <style:tab-stop style:position="4.251cm"/>
          <style:tab-stop style:position="5.251cm"/>
        </style:tab-stops>
      </style:paragraph-properties>
      <style:text-properties style:font-name="Arial" fo:font-size="9pt" fo:letter-spacing="0.071cm" style:font-size-asian="9pt"/>
    </style:style>
    <style:style style:name="P31" style:family="paragraph">
      <style:paragraph-properties fo:text-align="center"/>
    </style:style>
    <style:style style:name="P32" style:family="paragraph">
      <style:text-properties style:font-name="Verdana" fo:font-size="8pt"/>
    </style:style>
    <style:style style:name="P33" style:family="paragraph">
      <style:paragraph-properties fo:margin-top="0.019cm" fo:margin-bottom="0cm" fo:text-align="center"/>
    </style:style>
    <style:style style:name="P34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fo:letter-spacing="0.071cm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10pt" fo:letter-spacing="0.053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Arial" fo:letter-spacing="0.053cm"/>
    </style:style>
    <style:style style:name="T7" style:family="text">
      <style:text-properties style:font-name="Arial" fo:font-size="9pt" style:font-size-asian="9pt"/>
    </style:style>
    <style:style style:name="T8" style:family="text">
      <style:text-properties style:font-name="Arial" fo:font-size="9pt" fo:letter-spacing="0.053cm" style:font-size-asian="9pt"/>
    </style:style>
    <style:style style:name="T9" style:family="text">
      <style:text-properties style:font-name="Arial" fo:font-size="9pt" fo:letter-spacing="0.071cm" style:font-size-asian="9pt"/>
    </style:style>
    <style:style style:name="T10" style:family="text">
      <style:text-properties style:font-name="Arial" fo:font-size="9pt" fo:letter-spacing="0.071cm" fo:font-weight="bold" style:font-size-asian="9pt" style:font-weight-asian="bold"/>
    </style:style>
    <style:style style:name="T11" style:family="text">
      <style:text-properties style:font-name="Arial" fo:font-size="9pt" fo:letter-spacing="0.035cm" style:font-size-asian="9pt"/>
    </style:style>
    <style:style style:name="T12" style:family="text">
      <style:text-properties style:font-name="Comic Sans MS1"/>
    </style:style>
    <style:style style:name="T13" style:family="text">
      <style:text-properties style:font-name="Comic Sans MS1" fo:letter-spacing="0.018cm"/>
    </style:style>
    <style:style style:name="T14" style:family="text">
      <style:text-properties style:font-name="Comic Sans MS1" fo:letter-spacing="0.018cm" fo:language="zxx" fo:country="none" fo:font-style="normal" fo:font-weight="normal" style:language-asian="zxx" style:country-asian="none" style:font-style-asian="normal" style:font-weight-asian="normal" style:font-name-complex="Arial" style:font-style-complex="normal" style:font-weight-complex="normal"/>
    </style:style>
    <style:style style:name="T15" style:family="text">
      <style:text-properties style:font-name="Comic Sans MS1" fo:letter-spacing="normal" fo:language="zxx" fo:country="none" fo:font-style="normal" fo:font-weight="normal" style:language-asian="zxx" style:country-asian="none" style:font-style-asian="normal" style:font-weight-asian="normal" style:font-name-complex="Arial" style:font-style-complex="normal" style:font-weight-complex="normal"/>
    </style:style>
    <style:style style:name="T16" style:family="text">
      <style:text-properties style:text-position="27% 84%"/>
    </style:style>
    <style:style style:name="T17" style:family="text">
      <style:text-properties style:text-position="27% 84%" style:font-name="Comic Sans MS1"/>
    </style:style>
    <style:style style:name="T18" style:family="text">
      <style:text-properties style:text-position="27% 84%" style:font-name="Comic Sans MS1" fo:letter-spacing="normal" fo:language="zxx" fo:country="none" fo:font-style="normal" fo:font-weight="normal" style:language-asian="zxx" style:country-asian="none" style:font-style-asian="normal" style:font-weight-asian="normal" style:font-name-complex="Arial" style:font-style-complex="normal" style:font-weight-complex="normal"/>
    </style:style>
    <style:style style:name="T19" style:family="text">
      <style:text-properties style:text-position="27% 84%" fo:letter-spacing="0.035cm"/>
    </style:style>
    <style:style style:name="T20" style:family="text">
      <style:text-properties style:text-position="27% 84%" fo:letter-spacing="0.035cm" fo:language="zxx" fo:country="none" fo:font-style="normal" fo:font-weight="normal" style:language-asian="zxx" style:country-asian="none" style:font-style-asian="normal" style:font-weight-asian="normal" style:font-name-complex="Arial" style:font-style-complex="normal" style:font-weight-complex="normal"/>
    </style:style>
    <style:style style:name="T21" style:family="text">
      <style:text-properties style:text-position="27% 84%" fo:letter-spacing="normal" fo:language="zxx" fo:country="none" fo:font-style="normal" fo:font-weight="normal" style:language-asian="zxx" style:country-asian="none" style:font-style-asian="normal" style:font-weight-asian="normal" style:font-name-complex="Arial" style:font-style-complex="normal" style:font-weight-complex="normal"/>
    </style:style>
    <style:style style:name="T22" style:family="text">
      <style:text-properties style:use-window-font-color="true" style:text-blinking="false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color="#666666"/>
    </style:style>
    <style:style style:name="T25" style:family="text">
      <style:text-properties fo:color="#800000" style:font-name="Arial" fo:font-size="9pt" style:font-size-asian="9pt"/>
    </style:style>
    <style:style style:name="T26" style:family="text">
      <style:text-properties style:text-position="57% 100%" style:font-name="Arial" fo:font-size="7pt" fo:letter-spacing="0.106cm" style:font-size-asian="7pt"/>
    </style:style>
    <style:style style:name="T27" style:family="text">
      <style:text-properties style:text-position="57% 100%" style:font-name="Arial" fo:font-size="7pt" fo:letter-spacing="0.074cm" style:font-size-asian="7pt"/>
    </style:style>
    <style:style style:name="T28" style:family="text">
      <style:text-properties style:text-position="57% 100%" style:font-name="Arial" fo:font-size="7pt" fo:letter-spacing="0.035cm" style:font-size-asian="7pt"/>
    </style:style>
    <style:style style:name="T29" style:family="text">
      <style:text-properties fo:color="#0000ff" style:font-name="Arial" fo:font-size="9pt" style:font-size-asian="9pt"/>
    </style:style>
    <style:style style:name="T30" style:family="text">
      <style:text-properties fo:color="#000080" style:font-name="Comic Sans MS" fo:font-size="9pt" style:font-size-asian="9pt"/>
    </style:style>
    <style:style style:name="T31" style:family="text">
      <style:text-properties fo:color="#000080" style:font-name="Arial" fo:font-size="9pt" style:font-size-asian="9pt"/>
    </style:style>
    <style:style style:name="T32" style:family="text">
      <style:text-properties fo:color="#000080" style:font-name="Arial" fo:font-size="9pt" fo:letter-spacing="0.053cm" style:font-size-asian="9pt"/>
    </style:style>
    <style:style style:name="T33" style:family="text">
      <style:text-properties fo:color="#000080" style:text-position="44% 100%" style:font-name="Times New Roman" fo:font-size="9pt" fo:font-style="italic" fo:font-weight="bold" style:font-size-asian="9pt" style:font-style-asian="italic" style:font-weight-asian="bold"/>
    </style:style>
    <style:style style:name="T34" style:family="text">
      <style:text-properties fo:color="#000080" style:text-position="44% 100%" style:font-name="Times New Roman" fo:font-size="9pt" fo:letter-spacing="0.106cm" fo:font-style="italic" fo:font-weight="bold" style:font-size-asian="9pt" style:font-style-asian="italic" style:font-weight-asian="bold"/>
    </style:style>
    <style:style style:name="T35" style:family="text">
      <style:text-properties style:text-position="44% 100%" style:font-name="Times New Roman" fo:font-size="9pt" fo:letter-spacing="0.106cm" fo:font-style="italic" fo:font-weight="bold" style:font-size-asian="9pt" style:font-style-asian="italic" style:font-weight-asian="bold"/>
    </style:style>
    <style:style style:name="T36" style:family="text">
      <style:text-properties style:text-position="44% 100%" style:font-name="Times New Roman" fo:font-size="9pt" fo:font-style="italic" fo:font-weight="bold" style:font-size-asian="9pt" style:font-style-asian="italic" style:font-weight-asian="bold"/>
    </style:style>
    <style:style style:name="T37" style:family="text">
      <style:text-properties style:text-position="100% 100%" style:font-name="Arial" fo:font-size="7pt" fo:letter-spacing="0.106cm" style:font-size-asian="7pt"/>
    </style:style>
    <style:style style:name="T38" style:family="text">
      <style:text-properties style:text-position="55% 100%" style:font-name="Arial" fo:font-size="9pt" fo:letter-spacing="0.071cm" style:font-size-asian="9pt"/>
    </style:style>
    <style:style style:name="T39" style:family="text">
      <style:text-properties style:text-underline-style="dotted" style:text-underline-width="auto" style:text-underline-color="font-color"/>
    </style:style>
    <style:style style:name="T40" style:family="text">
      <style:text-properties style:font-name="Verdana" fo:font-size="8pt"/>
    </style:style>
    <style:style style:name="T41" style:family="text">
      <style:text-properties style:font-name="Verdana" fo:font-weight="bold"/>
    </style:style>
    <style:style style:name="fr1" style:family="graphic" style:parent-style-name="Formula">
      <style:graphic-properties fo:margin-left="0.101cm" fo:margin-right="0.101cm" style:wrap="parallel" style:number-wrapped-paragraphs="no-limit" style:wrap-contour="false" style:vertical-pos="from-top" style:vertical-rel="paragraph" style:horizontal-pos="from-left" style:horizontal-rel="paragraph" fo:background-color="#f2f2ff" style:background-transparency="0%" fo:padding-left="0.25cm" fo:padding-right="0.25cm" fo:padding-top="0cm" fo:padding-bottom="0cm" fo:border="0.002cm solid #355e00" draw:ole-draw-aspect="1">
        <style:background-image/>
      </style:graphic-properties>
    </style:style>
    <style:style style:name="fr2" style:family="graphic" style:parent-style-name="Formula">
      <style:graphic-properties fo:margin-left="0.101cm" fo:margin-right="0.101cm" style:wrap="parallel" style:number-wrapped-paragraphs="no-limit" style:wrap-contour="false" style:vertical-pos="from-top" style:vertical-rel="paragraph" style:horizontal-pos="from-left" style:horizontal-rel="paragraph" fo:background-color="#f2f2ff" style:background-transparency="0%" fo:padding-left="0.049cm" fo:padding-right="0.049cm" fo:padding-top="0cm" fo:padding-bottom="0cm" fo:border="0.002cm solid #355e00" draw:ole-draw-aspect="1">
        <style:background-image/>
      </style:graphic-properties>
    </style:style>
    <style:style style:name="fr3" style:family="graphic" style:parent-style-name="Formula">
      <style:graphic-properties fo:margin-left="0.101cm" fo:margin-right="0.101cm" style:run-through="foreground" style:wrap="run-through" style:number-wrapped-paragraphs="no-limit" style:vertical-pos="from-top" style:vertical-rel="paragraph" style:horizontal-pos="from-left" style:horizontal-rel="paragraph" fo:background-color="#f2f2ff" style:background-transparency="0%" fo:padding-left="0.101cm" fo:padding-right="0.101cm" fo:padding-top="0cm" fo:padding-bottom="0cm" fo:border="0.002cm solid #355e00" draw:ole-draw-aspect="1">
        <style:background-image/>
      </style:graphic-properties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le-draw-aspect="1"/>
    </style:style>
    <style:style style:name="fr8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" draw:ole-draw-aspect="1"/>
    </style:style>
    <style:style style:name="fr9" style:family="graphic" style:parent-style-name="Formula">
      <style:graphic-properties style:run-through="background" style:wrap="run-through" style:number-wrapped-paragraphs="no-limit"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.018cm" svg:stroke-color="#ff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ff0000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f0000" draw:fill="none" draw:textarea-horizontal-align="center" draw:textarea-vertical-align="middl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0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3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45" draw:style-name="gr6" draw:text-style-name="P34" svg:width="5.441cm" svg:height="0.609cm" svg:x="6.929cm" svg:y="0.071cm" draw:corner-radius="0.099cm"><text:p text:style-name="P33"><text:span text:style-name="T41">PUISSANCES DE 10</text:span></text:p></draw:rect></text:p>
      <text:p text:style-name="P1"/>
      <text:p text:style-name="P2"><text:span text:style-name="T3">Une puissance de 10 est un nombre <text:s/></text:span><text:span text:style-name="T4">y</text:span><text:span text:style-name="T3"> <text:s/>qui peut s’écrire sous la forme <text:s/></text:span></text:p>
      <text:p text:style-name="P3"><text:span text:style-name="T5">y</text:span><text:span text:style-name="T6">=</text:span><text:span text:style-name="T12">1</text:span><text:span text:style-name="T13">0</text:span><text:span text:style-name="T17">n</text:span> <text:s/>ou <text:s/><text:span text:style-name="T5">y</text:span><text:span text:style-name="T6">=</text:span><text:span text:style-name="T12">1</text:span><text:span text:style-name="T13">0</text:span><text:span text:style-name="T19">-</text:span><text:span text:style-name="T16">n</text:span> <text:s text:c="2"/>où n désigne un entier naturel. </text:p>
      <text:p text:style-name="P4"><text:tab/><text:span text:style-name="T22">Exemples : 1 ; 10 ; 100 ; 1000000 ; 0,1 ; 0,001 sont des puissances de 10 </text:span></text:p>
      <text:p text:style-name="P5"><text:tab/>Contre-exemples : 4 ; 20 ; 0,2 ; - 100 ; - 0,1 ne sont pas des puissances de 10</text:p>
      <text:p text:style-name="P6">A savoir par cœur</text:p>
      <text:p text:style-name="P7"><draw:frame draw:style-name="fr1" draw:name="Objet73" text:anchor-type="paragraph" svg:x="0.783cm" svg:y="0.182cm" svg:width="1.011cm" svg:height="1.005cm" draw:z-index="18"><draw:object xlink:href="./Obj00DFEB75" xlink:type="simple" xlink:show="embed" xlink:actuate="onLoad"/><draw:image xlink:href="./ObjectReplacements/Obj00DFEB75" xlink:type="simple" xlink:show="embed" xlink:actuate="onLoad"/></draw:frame><draw:frame draw:style-name="fr2" draw:name="Objet65" text:anchor-type="paragraph" svg:x="10.352cm" svg:y="0.161cm" svg:width="1.766cm" svg:height="1.007cm" draw:z-index="20"><draw:object xlink:href="./Obj00DFEB77" xlink:type="simple" xlink:show="embed" xlink:actuate="onLoad"/><draw:image xlink:href="./ObjectReplacements/Obj00DFEB77" xlink:type="simple" xlink:show="embed" xlink:actuate="onLoad"/></draw:frame><draw:frame draw:style-name="fr1" draw:name="Objet63" text:anchor-type="paragraph" svg:x="6.248cm" svg:y="0.18cm" svg:width="1.228cm" svg:height="1.007cm" draw:z-index="21"><draw:object xlink:href="./Obj00DFEB78" xlink:type="simple" xlink:show="embed" xlink:actuate="onLoad"/><draw:image xlink:href="./ObjectReplacements/Obj00DFEB78" xlink:type="simple" xlink:show="embed" xlink:actuate="onLoad"/></draw:frame><draw:frame draw:style-name="fr1" draw:name="Objet62" text:anchor-type="paragraph" svg:x="4.325cm" svg:y="0.185cm" svg:width="1.184cm" svg:height="1.007cm" draw:z-index="22"><draw:object xlink:href="./Obj00DFEB79" xlink:type="simple" xlink:show="embed" xlink:actuate="onLoad"/><draw:image xlink:href="./ObjectReplacements/Obj00DFEB79" xlink:type="simple" xlink:show="embed" xlink:actuate="onLoad"/></draw:frame><draw:frame draw:style-name="fr1" draw:name="Objet61" text:anchor-type="paragraph" svg:x="2.321cm" svg:y="0.18cm" svg:width="1.011cm" svg:height="1.007cm" draw:z-index="29"><draw:object xlink:href="./Obj00DFEB7C" xlink:type="simple" xlink:show="embed" xlink:actuate="onLoad"/><draw:image xlink:href="./ObjectReplacements/Obj00DFEB7C" xlink:type="simple" xlink:show="embed" xlink:actuate="onLoad"/></draw:frame><draw:line text:anchor-type="paragraph" draw:z-index="15" draw:style-name="gr1" draw:text-style-name="P31" svg:x1="0.275cm" svg:y1="0.021cm" svg:x2="2.854cm" svg:y2="0.021cm"><text:p/></draw:line><draw:frame draw:style-name="fr3" draw:name="Objet64" text:anchor-type="paragraph" svg:x="8.163cm" svg:y="0.169cm" svg:width="1.699cm" svg:height="1.007cm" draw:z-index="17"><draw:object xlink:href="./Obj00DFEB74" xlink:type="simple" xlink:show="embed" xlink:actuate="onLoad"/><draw:image xlink:href="./ObjectReplacements/Obj00DFEB74" xlink:type="simple" xlink:show="embed" xlink:actuate="onLoad"/></draw:frame><text:tab/> <text:s/><text:tab/> <text:s text:c="25"/></text:p>
      <text:p text:style-name="P8"><text:tab/></text:p>
      <text:p text:style-name="P9"><draw:frame draw:style-name="fr2" draw:name="Objet70" text:anchor-type="paragraph" svg:x="10.114cm" svg:y="0.169cm" svg:width="2.355cm" svg:height="1.007cm" draw:z-index="23"><draw:object xlink:href="./Obj00DFEB7A" xlink:type="simple" xlink:show="embed" xlink:actuate="onLoad"/><draw:image xlink:href="./ObjectReplacements/Obj00DFEB7A" xlink:type="simple" xlink:show="embed" xlink:actuate="onLoad"/></draw:frame><draw:frame draw:style-name="fr2" draw:name="Objet69" text:anchor-type="paragraph" svg:x="7.84cm" svg:y="0.161cm" svg:width="2.184cm" svg:height="1.007cm" draw:z-index="35"><draw:object xlink:href="./Obj00DFEB81" xlink:type="simple" xlink:show="embed" xlink:actuate="onLoad"/><draw:image xlink:href="./ObjectReplacements/Obj00DFEB81" xlink:type="simple" xlink:show="embed" xlink:actuate="onLoad"/></draw:frame><draw:frame draw:style-name="fr2" draw:name="Objet68" text:anchor-type="paragraph" svg:x="5.992cm" svg:y="0.171cm" svg:width="1.766cm" svg:height="1.007cm" draw:z-index="36"><draw:object xlink:href="./Obj00DFEB82" xlink:type="simple" xlink:show="embed" xlink:actuate="onLoad"/><draw:image xlink:href="./ObjectReplacements/Obj00DFEB82" xlink:type="simple" xlink:show="embed" xlink:actuate="onLoad"/></draw:frame><draw:frame draw:style-name="fr2" draw:name="Objet67" text:anchor-type="paragraph" svg:x="3.826cm" svg:y="0.182cm" svg:width="1.907cm" svg:height="1.007cm" draw:z-index="39"><draw:object xlink:href="./Obj00DFEB85" xlink:type="simple" xlink:show="embed" xlink:actuate="onLoad"/><draw:image xlink:href="./ObjectReplacements/Obj00DFEB85" xlink:type="simple" xlink:show="embed" xlink:actuate="onLoad"/></draw:frame><draw:frame draw:style-name="fr2" draw:name="Objet66" text:anchor-type="paragraph" svg:x="1.91cm" svg:y="0.171cm" svg:width="1.715cm" svg:height="1.007cm" draw:z-index="40"><draw:object xlink:href="./Obj00DFEB86" xlink:type="simple" xlink:show="embed" xlink:actuate="onLoad"/><draw:image xlink:href="./ObjectReplacements/Obj00DFEB86" xlink:type="simple" xlink:show="embed" xlink:actuate="onLoad"/></draw:frame></text:p>
      <text:p text:style-name="P9"/>
      <text:p text:style-name="P9"/>
      <text:p text:style-name="P10">A retenir </text:p>
      <text:p text:style-name="P11"><draw:line text:anchor-type="paragraph" draw:z-index="14" draw:style-name="gr1" draw:text-style-name="P31" svg:x1="0.265cm" svg:y1="0.025cm" svg:x2="1.473cm" svg:y2="0.025cm"><text:p/></draw:line>1°)<text:tab/>Si n est un entier naturel, alors <text:span text:style-name="T15">1</text:span><text:span text:style-name="T14">0</text:span><text:span text:style-name="T18">n</text:span> s'écrit avec un 1 suivi de n zéros.</text:p>
      <text:p text:style-name="P12"><text:tab/><text:tab/><text:span text:style-name="T23"><draw:frame draw:style-name="fr4" draw:name="Objet71" text:anchor-type="as-char" svg:width="1.833cm" svg:height="0.482cm" draw:z-index="0"><draw:object xlink:href="./Obj00DFEB6C" xlink:type="simple" xlink:show="embed" xlink:actuate="onLoad"/><draw:image xlink:href="./ObjectReplacements/Obj00DFEB6C" xlink:type="simple" xlink:show="embed" xlink:actuate="onLoad"/></draw:frame></text:span><text:span text:style-name="T1">=</text:span><text:span text:style-name="T23"><draw:frame draw:style-name="fr5" draw:name="Objet180" text:anchor-type="as-char" svg:y="-0.296cm" svg:width="5.92cm" svg:height="0.4cm" draw:z-index="1"><draw:object xlink:href="./Obj00DFEB6D" xlink:type="simple" xlink:show="embed" xlink:actuate="onLoad"/><draw:image xlink:href="./ObjectReplacements/Obj00DFEB6D" xlink:type="simple" xlink:show="embed" xlink:actuate="onLoad"/></draw:frame></text:span></text:p>
      <text:p text:style-name="P11">2°)<text:tab/>Si n est un entier naturel supérieur ou égal à 1, alors est <text:span text:style-name="T15">1</text:span><text:span text:style-name="T14">0</text:span><text:span text:style-name="T20">-</text:span><text:span text:style-name="T21">n</text:span> un nombre décimal qui s'écrit avec n décimales <text:span text:style-name="T24">(c'est à dire n chiffres après la virgule).</text:span></text:p>
      <text:p text:style-name="P13"><text:tab/><text:tab/><text:span text:style-name="T23"><draw:frame draw:style-name="fr4" draw:name="Objet72" text:anchor-type="as-char" svg:width="2.03cm" svg:height="0.482cm" draw:z-index="2"><draw:object xlink:href="./Obj00DFEB6E" xlink:type="simple" xlink:show="embed" xlink:actuate="onLoad"/><draw:image xlink:href="./ObjectReplacements/Obj00DFEB6E" xlink:type="simple" xlink:show="embed" xlink:actuate="onLoad"/></draw:frame></text:span><text:span text:style-name="T1">=</text:span><text:span text:style-name="T23"><draw:frame draw:style-name="fr5" draw:name="Objet181" text:anchor-type="as-char" svg:y="-0.296cm" svg:width="4.516cm" svg:height="0.4cm" draw:z-index="3"><draw:object xlink:href="./Obj00DFEB6F" xlink:type="simple" xlink:show="embed" xlink:actuate="onLoad"/><draw:image xlink:href="./ObjectReplacements/Obj00DFEB6F" xlink:type="simple" xlink:show="embed" xlink:actuate="onLoad"/></draw:frame></text:span></text:p>
      <text:p text:style-name="P14">3°)<text:tab/>Une puissance de 10 est toujours positive (même si l'exposant est négatif), mais elle peut être inférieure à 1. <text:s text:c="17"/><draw:frame draw:style-name="fr6" draw:name="Objet60" text:anchor-type="as-char" svg:y="-0.425cm" svg:width="3.544cm" svg:height="0.482cm" draw:z-index="4"><draw:object xlink:href="./Obj00DFEB70" xlink:type="simple" xlink:show="embed" xlink:actuate="onLoad"/><draw:image xlink:href="./ObjectReplacements/Obj00DFEB70" xlink:type="simple" xlink:show="embed" xlink:actuate="onLoad"/></draw:frame></text:p>
      <text:p text:style-name="P15"><draw:line text:anchor-type="paragraph" draw:z-index="7" draw:style-name="gr1" draw:text-style-name="P31" svg:x1="0.325cm" svg:y1="0.601cm" svg:x2="7.061cm" svg:y2="0.601cm"><text:p/></draw:line>Addition et soustraction de puissances de 10</text:p>
      <text:p text:style-name="P16"><text:span text:style-name="T7"><text:tab/></text:span><text:span text:style-name="T25">Aucune propriété !!</text:span><text:span text:style-name="T7"> <text:s text:c="3"/>1</text:span><text:span text:style-name="T8">0</text:span><text:span text:style-name="T26">4</text:span><text:span text:style-name="T9">+</text:span><text:span text:style-name="T7">1</text:span><text:span text:style-name="T8">0</text:span><text:span text:style-name="T26">2</text:span><text:span text:style-name="T2">=</text:span><text:span text:style-name="T7">1</text:span><text:span text:style-name="T8">0</text:span><text:span text:style-name="T7">100 n'est pas une puissance de 10.</text:span></text:p>
      <text:p text:style-name="P15"><draw:line text:anchor-type="paragraph" draw:z-index="8" draw:style-name="gr2" draw:text-style-name="P31" svg:x1="0.374cm" svg:y1="0.594cm" svg:x2="4.523cm" svg:y2="0.594cm"><text:p/></draw:line>Produit de puissances de 10</text:p>
      <table:table table:name="Tableau26" table:style-name="Tableau26">
        <table:table-column table:style-name="Tableau26.A"/>
        <table:table-column table:style-name="Tableau26.B"/>
        <table:table-column table:style-name="Tableau26.C"/>
        <table:table-row>
          <table:table-cell table:style-name="Tableau26.A1" office:value-type="string">
            <text:p text:style-name="P21"><text:span text:style-name="T7">1</text:span><text:span text:style-name="T8">0</text:span><text:span text:style-name="T26">3</text:span><text:span text:style-name="T9">×</text:span><text:span text:style-name="T7">1</text:span><text:span text:style-name="T9">0</text:span><text:span text:style-name="T2">=</text:span><text:span text:style-name="T7">1</text:span><text:span text:style-name="T8">0</text:span><text:span text:style-name="T26">4</text:span></text:p>
            <text:p text:style-name="P21"><text:span text:style-name="T7">1</text:span><text:span text:style-name="T8">0</text:span><text:span text:style-name="T26">3</text:span><text:span text:style-name="T9">×</text:span><text:span text:style-name="T7">1</text:span><text:span text:style-name="T8">0</text:span><text:span text:style-name="T27">–</text:span><text:span text:style-name="T26">8</text:span><text:span text:style-name="T2">=</text:span><text:span text:style-name="T7">1</text:span><text:span text:style-name="T8">0</text:span><text:span text:style-name="T27">–</text:span><text:span text:style-name="T26">5</text:span></text:p>
          </table:table-cell>
          <table:table-cell table:style-name="Tableau26.A1" office:value-type="string">
            <text:p text:style-name="P23"><text:span text:style-name="T7">1</text:span><text:span text:style-name="T8">0</text:span><text:span text:style-name="T27">–</text:span><text:span text:style-name="T26">3</text:span><text:span text:style-name="T9">×</text:span><text:span text:style-name="T7">1</text:span><text:span text:style-name="T8">0</text:span><text:span text:style-name="T26">5</text:span><text:span text:style-name="T2">=</text:span><text:span text:style-name="T7">1</text:span><text:span text:style-name="T8">0</text:span><text:span text:style-name="T26">2</text:span></text:p>
            <text:p text:style-name="P23"><text:span text:style-name="T7">1</text:span><text:span text:style-name="T8">0</text:span><text:span text:style-name="T27">–</text:span><text:span text:style-name="T26">3</text:span><text:span text:style-name="T9">×</text:span><text:span text:style-name="T7">1</text:span><text:span text:style-name="T8">0</text:span><text:span text:style-name="T27">–</text:span><text:span text:style-name="T26">4</text:span><text:span text:style-name="T2">=</text:span><text:span text:style-name="T7">1</text:span><text:span text:style-name="T8">0</text:span><text:span text:style-name="T27">–</text:span><text:span text:style-name="T26">7</text:span></text:p>
          </table:table-cell>
          <table:table-cell table:style-name="Tableau26.A1" office:value-type="string">
            <text:p text:style-name="P17"><draw:rect text:anchor-type="paragraph" draw:z-index="11" draw:style-name="gr3" draw:text-style-name="P31" svg:width="3.608cm" svg:height="0.892cm" svg:x="0.233cm" svg:y="0.016cm"><text:p/></draw:rect><draw:frame text:anchor-type="paragraph" draw:z-index="27" draw:style-name="gr4" draw:text-style-name="P32" svg:width="0.283cm" svg:height="0.406cm" svg:x="2.037cm" svg:y="0.305cm"><draw:text-box><text:p text:style-name="P31"><text:span text:style-name="T40">=</text:span></text:p></draw:text-box></draw:frame><draw:frame draw:style-name="fr7" draw:name="Objet184" text:anchor-type="paragraph" svg:x="0.815cm" svg:y="0.168cm" svg:width="1.222cm" svg:height="0.543cm" draw:z-index="37"><draw:object xlink:href="./Obj00DFEB83" xlink:type="simple" xlink:show="embed" xlink:actuate="onLoad"/><draw:image xlink:href="./ObjectReplacements/Obj00DFEB83" xlink:type="simple" xlink:show="embed" xlink:actuate="onLoad"/></draw:frame><draw:frame draw:style-name="fr7" draw:name="Objet183" text:anchor-type="paragraph" svg:x="2.32cm" svg:y="0.168cm" svg:width="0.843cm" svg:height="0.543cm" draw:z-index="38"><draw:object xlink:href="./Obj00DFEB84" xlink:type="simple" xlink:show="embed" xlink:actuate="onLoad"/><draw:image xlink:href="./ObjectReplacements/Obj00DFEB84" xlink:type="simple" xlink:show="embed" xlink:actuate="onLoad"/></draw:frame></text:p>
          </table:table-cell>
        </table:table-row>
      </table:table>
      <text:p text:style-name="P18">Quotient de deux puissances de 10</text:p>
      <text:p text:style-name="P19"><draw:line text:anchor-type="paragraph" draw:z-index="9" draw:style-name="gr2" draw:text-style-name="P31" svg:x1="0.349cm" svg:y1="0.028cm" svg:x2="5.477cm" svg:y2="0.028cm"><text:p/></draw:line><text:span text:style-name="T29"><text:tab/></text:span><text:span text:style-name="T30">Pour diviser par</text:span><text:span text:style-name="T31"> 1</text:span><text:span text:style-name="T32">0</text:span><text:span text:style-name="T33">n</text:span><text:span text:style-name="T30">, on multiplie par l'inverse de </text:span><text:span text:style-name="T31">1</text:span><text:span text:style-name="T32">0</text:span><text:span text:style-name="T33">n</text:span><text:span text:style-name="T30"> qui est </text:span><text:span text:style-name="T31">1</text:span><text:span text:style-name="T32">0</text:span><text:span text:style-name="T34">–</text:span><text:span text:style-name="T33">n</text:span><text:span text:style-name="T31">.</text:span></text:p>
      <table:table table:name="Tableau27" table:style-name="Tableau27">
        <table:table-column table:style-name="Tableau27.A"/>
        <table:table-column table:style-name="Tableau27.B"/>
        <table:table-column table:style-name="Tableau27.C"/>
        <table:table-row>
          <table:table-cell table:style-name="Tableau27.A1" office:value-type="string">
            <text:p text:style-name="P24"><draw:rect text:anchor-type="paragraph" draw:z-index="12" draw:style-name="gr3" draw:text-style-name="P31" svg:width="3.216cm" svg:height="1.29cm" svg:x="7.833cm" svg:y="0.055cm"><text:p/></draw:rect><text:span text:style-name="T7">1</text:span><text:span text:style-name="T8">0</text:span><text:span text:style-name="T35">m</text:span><text:span text:style-name="T10">:</text:span><text:span text:style-name="T7">1</text:span><text:span text:style-name="T9">0</text:span><text:span text:style-name="T35">n</text:span><text:span text:style-name="T2">=</text:span><text:span text:style-name="T7">1</text:span><text:span text:style-name="T9">0</text:span><text:span text:style-name="T35">m</text:span><text:span text:style-name="T9">×</text:span><text:span text:style-name="T7">1</text:span><text:span text:style-name="T8">0</text:span><text:span text:style-name="T35">–</text:span><text:span text:style-name="T36">n </text:span><text:span text:style-name="T2">=</text:span><text:span text:style-name="T7">1</text:span><text:span text:style-name="T9">0</text:span><text:span text:style-name="T35">m–n</text:span><text:span text:style-name="T7"> 1</text:span><text:span text:style-name="T8">0</text:span><text:span text:style-name="T26">3</text:span><text:span text:style-name="T10">:</text:span><text:span text:style-name="T7"> 1</text:span><text:span text:style-name="T8">0</text:span><text:span text:style-name="T26">5</text:span><text:span text:style-name="T2">=</text:span><text:span text:style-name="T7">1</text:span><text:span text:style-name="T8">0</text:span><text:span text:style-name="T26">3</text:span><text:span text:style-name="T9">×</text:span><text:span text:style-name="T7">1</text:span><text:span text:style-name="T8">0</text:span><text:span text:style-name="T27">–</text:span><text:span text:style-name="T26">5</text:span><text:span text:style-name="T2">=</text:span><text:span text:style-name="T7">1</text:span><text:span text:style-name="T8">0</text:span><text:span text:style-name="T27">–</text:span><text:span text:style-name="T26">2</text:span></text:p>
            <text:p text:style-name="P25"><text:span text:style-name="T7">1</text:span><text:span text:style-name="T8">0</text:span><text:span text:style-name="T26">6</text:span><text:span text:style-name="T10">:</text:span><text:span text:style-name="T7"> 1</text:span><text:span text:style-name="T8">0</text:span><text:span text:style-name="T27">–</text:span><text:span text:style-name="T26">3</text:span><text:span text:style-name="T2">=</text:span><text:span text:style-name="T7">1</text:span><text:span text:style-name="T8">0</text:span><text:span text:style-name="T26">6</text:span><text:span text:style-name="T9">×</text:span><text:span text:style-name="T7">1</text:span><text:span text:style-name="T8">0</text:span><text:span text:style-name="T28">+</text:span><text:span text:style-name="T26">3</text:span><text:span text:style-name="T2">=</text:span><text:span text:style-name="T7">1</text:span><text:span text:style-name="T8">0</text:span><text:span text:style-name="T26">9</text:span></text:p>
          </table:table-cell>
          <table:table-cell table:style-name="Tableau27.A1" office:value-type="string">
            <text:p text:style-name="P22"/>
          </table:table-cell>
          <table:table-cell table:style-name="Tableau27.A1" office:value-type="string">
            <text:p text:style-name="P28"><draw:frame draw:style-name="fr7" draw:name="Objet76" text:anchor-type="paragraph" svg:x="0.885cm" svg:y="0.116cm" svg:width="0.616cm" svg:height="1.127cm" draw:z-index="16"><draw:object xlink:href="./Obj00DFEB73" xlink:type="simple" xlink:show="embed" xlink:actuate="onLoad"/><draw:image xlink:href="./ObjectReplacements/Obj00DFEB73" xlink:type="simple" xlink:show="embed" xlink:actuate="onLoad"/></draw:frame><draw:frame draw:style-name="fr7" draw:name="Objet74" text:anchor-type="paragraph" svg:x="1.778cm" svg:y="0.39cm" svg:width="0.843cm" svg:height="0.543cm" draw:z-index="19"><draw:object xlink:href="./Obj00DFEB76" xlink:type="simple" xlink:show="embed" xlink:actuate="onLoad"/><draw:image xlink:href="./ObjectReplacements/Obj00DFEB76" xlink:type="simple" xlink:show="embed" xlink:actuate="onLoad"/></draw:frame><draw:frame text:anchor-type="paragraph" draw:z-index="24" draw:style-name="gr4" draw:text-style-name="P32" svg:width="0.283cm" svg:height="0.406cm" svg:x="1.496cm" svg:y="0.527cm"><draw:text-box><text:p><text:span text:style-name="T40">=</text:span></text:p></draw:text-box></draw:frame> <text:s text:c="3"/></text:p>
          </table:table-cell>
        </table:table-row>
      </table:table>
      <text:p text:style-name="P20"><draw:rect text:anchor-type="paragraph" draw:z-index="13" draw:style-name="gr3" draw:text-style-name="P31" svg:width="3.608cm" svg:height="1.103cm" svg:x="7.666cm" svg:y="0.503cm"><text:p/></draw:rect>Puissance d'une puissance de 10</text:p>
      <text:p text:style-name="P29"><draw:line text:anchor-type="paragraph" draw:z-index="10" draw:style-name="gr2" draw:text-style-name="P31" svg:x1="0.325cm" svg:y1="0.042cm" svg:x2="5.252cm" svg:y2="0.042cm"><text:p/></draw:line><draw:frame text:anchor-type="paragraph" draw:z-index="26" draw:style-name="gr4" draw:text-style-name="P32" svg:width="0.283cm" svg:height="0.406cm" svg:x="9.267cm" svg:y="0.258cm"><draw:text-box><text:p><text:span text:style-name="T40">=</text:span></text:p></draw:text-box></draw:frame><draw:frame draw:style-name="fr7" draw:name="Objet182" text:anchor-type="paragraph" svg:x="9.55cm" svg:y="0.155cm" svg:width="0.847cm" svg:height="0.543cm" draw:z-index="33"><draw:object xlink:href="./Obj00DFEB7F" xlink:type="simple" xlink:show="embed" xlink:actuate="onLoad"/><draw:image xlink:href="./ObjectReplacements/Obj00DFEB7F" xlink:type="simple" xlink:show="embed" xlink:actuate="onLoad"/></draw:frame><draw:frame draw:style-name="fr7" draw:name="Objet77" text:anchor-type="paragraph" svg:x="8.32cm" svg:y="0.095cm" svg:width="0.914cm" svg:height="0.656cm" draw:z-index="34"><draw:object xlink:href="./Obj00DFEB80" xlink:type="simple" xlink:show="embed" xlink:actuate="onLoad"/><draw:image xlink:href="./ObjectReplacements/Obj00DFEB80" xlink:type="simple" xlink:show="embed" xlink:actuate="onLoad"/></draw:frame><text:span text:style-name="T7">Le cube de </text:span><text:span text:style-name="T7"><draw:frame draw:style-name="fr8" draw:name="Objet79" text:anchor-type="as-char" svg:y="-0.476cm" svg:width="0.517cm" svg:height="0.543cm" draw:z-index="5"><draw:object xlink:href="./Obj00DFEB71" xlink:type="simple" xlink:show="embed" xlink:actuate="onLoad"/><draw:image xlink:href="./ObjectReplacements/Obj00DFEB71" xlink:type="simple" xlink:show="embed" xlink:actuate="onLoad"/></draw:frame></text:span><text:span text:style-name="T7"> </text:span><text:span text:style-name="T11">est </text:span><text:span text:style-name="T37"><draw:frame draw:style-name="fr8" draw:name="Objet75" text:anchor-type="as-char" svg:y="-0.575cm" svg:width="0.9cm" svg:height="0.656cm" draw:z-index="6"><draw:object xlink:href="./Obj00DFEB72" xlink:type="simple" xlink:show="embed" xlink:actuate="onLoad"/><draw:image xlink:href="./ObjectReplacements/Obj00DFEB72" xlink:type="simple" xlink:show="embed" xlink:actuate="onLoad"/></draw:frame></text:span><text:span text:style-name="T38"> </text:span><text:span text:style-name="T7">e</text:span><text:span text:style-name="T9">t </text:span></text:p>
      <text:p text:style-name="P30"><draw:frame draw:style-name="fr9" draw:name="Objet187" text:anchor-type="paragraph" svg:x="3.094cm" svg:y="0.127cm" svg:width="0.623cm" svg:height="0.543cm" draw:z-index="25"><draw:object xlink:href="./Obj00DFEB7B" xlink:type="simple" xlink:show="embed" xlink:actuate="onLoad"/><draw:image xlink:href="./ObjectReplacements/Obj00DFEB7B" xlink:type="simple" xlink:show="embed" xlink:actuate="onLoad"/></draw:frame><draw:frame text:anchor-type="paragraph" draw:z-index="28" draw:style-name="gr4" draw:text-style-name="P32" svg:width="0.283cm" svg:height="0.406cm" svg:x="1.718cm" svg:y="0.314cm"><draw:text-box><text:p><text:span text:style-name="T40">=</text:span></text:p></draw:text-box></draw:frame><draw:frame text:anchor-type="paragraph" draw:z-index="30" draw:style-name="gr4" draw:text-style-name="P32" svg:width="0.264cm" svg:height="0.406cm" svg:x="2.831cm" svg:y="0.314cm"><draw:text-box><text:p><text:span text:style-name="T40">=</text:span></text:p></draw:text-box></draw:frame><draw:frame draw:style-name="fr9" draw:name="Objet185" text:anchor-type="paragraph" svg:x="2cm" svg:y="0.127cm" svg:width="0.877cm" svg:height="0.545cm" draw:z-index="31"><draw:object xlink:href="./Obj00DFEB7D" xlink:type="simple" xlink:show="embed" xlink:actuate="onLoad"/><draw:image xlink:href="./ObjectReplacements/Obj00DFEB7D" xlink:type="simple" xlink:show="embed" xlink:actuate="onLoad"/></draw:frame><draw:frame draw:style-name="fr9" draw:name="Objet78" text:anchor-type="paragraph" svg:x="0.818cm" svg:y="0.014cm" svg:width="0.9cm" svg:height="0.656cm" draw:z-index="32"><draw:object xlink:href="./Obj00DFEB7E" xlink:type="simple" xlink:show="embed" xlink:actuate="onLoad"/><draw:image xlink:href="./ObjectReplacements/Obj00DFEB7E" xlink:type="simple" xlink:show="embed" xlink:actuate="onLoad"/></draw:frame></text:p>
      <text:p text:style-name="P26"><draw:frame draw:style-name="fr9" draw:name="Objet190" text:anchor-type="paragraph" svg:x="7.557cm" svg:y="0.138cm" svg:width="0.773cm" svg:height="0.543cm" draw:z-index="51"><draw:object xlink:href="./Obj00DFEB92" xlink:type="simple" xlink:show="embed" xlink:actuate="onLoad"/><draw:image xlink:href="./ObjectReplacements/Obj00DFEB92" xlink:type="simple" xlink:show="embed" xlink:actuate="onLoad"/></draw:frame><draw:frame draw:style-name="fr9" draw:name="Objet189" text:anchor-type="paragraph" svg:x="6.029cm" svg:y="0.145cm" svg:width="1.205cm" svg:height="0.557cm" draw:z-index="50"><draw:object xlink:href="./Obj00DFEB90" xlink:type="simple" xlink:show="embed" xlink:actuate="onLoad"/><draw:image xlink:href="./ObjectReplacements/Obj00DFEB90" xlink:type="simple" xlink:show="embed" xlink:actuate="onLoad"/></draw:frame><draw:frame draw:style-name="fr9" draw:name="Objet81" text:anchor-type="paragraph" svg:x="4.718cm" svg:y="0.049cm" svg:width="1.041cm" svg:height="0.656cm" draw:z-index="49"><draw:object xlink:href="./Obj00DFEB8E" xlink:type="simple" xlink:show="embed" xlink:actuate="onLoad"/><draw:image xlink:href="./ObjectReplacements/Obj00DFEB8E" xlink:type="simple" xlink:show="embed" xlink:actuate="onLoad"/></draw:frame><draw:frame draw:style-name="fr9" draw:name="Objet188" text:anchor-type="paragraph" svg:x="3.358cm" svg:y="0.173cm" svg:width="0.66cm" svg:height="0.543cm" draw:z-index="48"><draw:object xlink:href="./Obj00DFEB8C" xlink:type="simple" xlink:show="embed" xlink:actuate="onLoad"/><draw:image xlink:href="./ObjectReplacements/Obj00DFEB8C" xlink:type="simple" xlink:show="embed" xlink:actuate="onLoad"/></draw:frame><draw:frame draw:style-name="fr9" draw:name="Objet186" text:anchor-type="paragraph" svg:x="2.078cm" svg:y="0.173cm" svg:width="1.025cm" svg:height="0.545cm" draw:z-index="47"><draw:object xlink:href="./Obj00DFEB8A" xlink:type="simple" xlink:show="embed" xlink:actuate="onLoad"/><draw:image xlink:href="./ObjectReplacements/Obj00DFEB8A" xlink:type="simple" xlink:show="embed" xlink:actuate="onLoad"/></draw:frame><draw:frame draw:style-name="fr9" draw:name="Objet80" text:anchor-type="paragraph" svg:x="0.818cm" svg:y="0.076cm" svg:width="1.035cm" svg:height="0.656cm" draw:z-index="46"><draw:object xlink:href="./Obj00DFEB88" xlink:type="simple" xlink:show="embed" xlink:actuate="onLoad"/><draw:image xlink:href="./ObjectReplacements/Obj00DFEB88" xlink:type="simple" xlink:show="embed" xlink:actuate="onLoad"/></draw:frame><draw:frame text:anchor-type="paragraph" draw:z-index="44" draw:style-name="gr4" draw:text-style-name="P32" svg:width="0.297cm" svg:height="0.406cm" svg:x="7.161cm" svg:y="0.332cm"><draw:text-box><text:p text:style-name="P31"><text:span text:style-name="T40">=</text:span></text:p></draw:text-box></draw:frame><draw:frame text:anchor-type="paragraph" draw:z-index="43" draw:style-name="gr4" draw:text-style-name="P32" svg:width="0.297cm" svg:height="0.406cm" svg:x="5.733cm" svg:y="0.318cm"><draw:text-box><text:p><text:span text:style-name="T40">=</text:span></text:p></draw:text-box></draw:frame><draw:frame text:anchor-type="paragraph" draw:z-index="42" draw:style-name="gr4" draw:text-style-name="P32" svg:width="0.265cm" svg:height="0.406cm" svg:x="3.094cm" svg:y="0.319cm"><draw:text-box><text:p><text:span text:style-name="T40">=</text:span></text:p></draw:text-box></draw:frame><draw:frame text:anchor-type="paragraph" draw:z-index="41" draw:style-name="gr5" draw:text-style-name="P32" svg:width="0.228cm" svg:height="0.373cm" svg:x="1.808cm" svg:y="0.31cm"><draw:text-box><text:p><text:span text:style-name="T40">=</text:span></text:p></draw:text-box></draw:frame></text:p>
      <text:p text:style-name="P26"/>
      <text:p text:style-name="P27">Voir <text:s/><text:span text:style-name="T39">NOTATION SCIENTIFIQUE</text:span> <text:s/><text:span text:style-name="T39">PUISSANCES D'UN NOMB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4:42:14</meta:creation-date>
    <dc:date>2006-03-03T14:42:21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8T13:08:15"/>
    <meta:user-defined meta:name="Info 1"/>
    <meta:user-defined meta:name="Info 2"/>
    <meta:user-defined meta:name="Info 3"/>
    <meta:user-defined meta:name="Info 4"/>
    <meta:document-statistic meta:table-count="2" meta:image-count="0" meta:object-count="33" meta:page-count="1" meta:paragraph-count="28" meta:word-count="225" meta:character-count="1183"/>
  </office:meta>
</office:document-meta>
</file>

<file path=Obj00DFEB6C/content.xml><?xml version="1.0" encoding="utf-8"?>
<!DOCTYPE math  PUBLIC '-//OpenOffice.org//DTD Modified W3C MathML 1.01//EN'  'math.dtd'>
<math:math xmlns:math="http://www.w3.org/1998/Math/MathML">
  <math:semantics>
    <math:mrow>
      <math:mi>Exemple</math:mi>
      <math:mi/>
      <math:mi math:fontstyle="normal">:</math:mi>
      <math:mi/>
      <math:msup>
        <math:mn>10</math:mn>
        <math:mn>7</math:mn>
      </math:msup>
    </math:mrow>
    <math:annotation math:encoding="StarMath 5.0">Exemple`:~10^7</math:annotation>
  </math:semantics>
</math:math>
</file>

<file path=Obj00DFEB6D/content.xml><?xml version="1.0" encoding="utf-8"?>
<!DOCTYPE math  PUBLIC '-//OpenOffice.org//DTD Modified W3C MathML 1.01//EN'  'math.dtd'>
<math:math xmlns:math="http://www.w3.org/1998/Math/MathML">
  <math:semantics>
    <math:mrow>
      <math:mn>10</math:mn>
      <math:mi/>
      <math:mn>000</math:mn>
      <math:mi/>
      <math:mn>000</math:mn>
      <math:mi/>
      <math:mi math:fontstyle="normal">s</math:mi>
      <math:mi math:fontstyle="normal">'</math:mi>
      <math:mi>écrit</math:mi>
      <math:mi/>
      <math:mi>avec</math:mi>
      <math:mi/>
      <math:mi>un</math:mi>
      <math:mi/>
      <math:mn>1</math:mn>
      <math:mi/>
      <math:mi>suivi</math:mi>
      <math:mi/>
      <math:mi>de</math:mi>
      <math:mi/>
      <math:mn>7</math:mn>
      <math:mi/>
      <math:mi>zéros</math:mi>
    </math:mrow>
    <math:annotation math:encoding="StarMath 5.0">10`000`000~s'écrit~avec`un`1`suivi`de`7`zéros</math:annotation>
  </math:semantics>
</math:math>
</file>

<file path=Obj00DFEB6E/content.xml><?xml version="1.0" encoding="utf-8"?>
<!DOCTYPE math  PUBLIC '-//OpenOffice.org//DTD Modified W3C MathML 1.01//EN'  'math.dtd'>
<math:math xmlns:math="http://www.w3.org/1998/Math/MathML">
  <math:semantics>
    <math:mrow>
      <math:mi>Exemple</math:mi>
      <math:mi/>
      <math:mi math:fontstyle="normal">:</math:mi>
      <math:mi/>
      <math:msup>
        <math:mn>10</math:mn>
        <math:mrow>
          <math:mi/>
          <math:mstyle math:fontweight="bold">
            <math:mrow>
              <math:mrow>
                <math:mo math:stretchy="false">−</math:mo>
                <math:mi/>
              </math:mrow>
            </math:mrow>
          </math:mstyle>
          <math:mn>5</math:mn>
        </math:mrow>
      </math:msup>
    </math:mrow>
    <math:annotation math:encoding="StarMath 5.0">Exemple`:~10^{`bold -`5}</math:annotation>
  </math:semantics>
</math:math>
</file>

<file path=Obj00DFEB6F/content.xml><?xml version="1.0" encoding="utf-8"?>
<!DOCTYPE math  PUBLIC '-//OpenOffice.org//DTD Modified W3C MathML 1.01//EN'  'math.dtd'>
<math:math xmlns:math="http://www.w3.org/1998/Math/MathML">
  <math:semantics>
    <math:mrow>
      <math:mn>0,000</math:mn>
      <math:mi/>
      <math:mn>01</math:mn>
      <math:mi/>
      <math:mi math:fontstyle="normal">s</math:mi>
      <math:mi math:fontstyle="normal">'</math:mi>
      <math:mi>écrit</math:mi>
      <math:mi/>
      <math:mi>avec</math:mi>
      <math:mi/>
      <math:mn>5</math:mn>
      <math:mi/>
      <math:mi>décimales.</math:mi>
    </math:mrow>
    <math:annotation math:encoding="StarMath 5.0">0,000`01~s'écrit`avec`5`décimales.</math:annotation>
  </math:semantics>
</math:math>
</file>

<file path=Obj00DFEB70/content.xml><?xml version="1.0" encoding="utf-8"?>
<!DOCTYPE math  PUBLIC '-//OpenOffice.org//DTD Modified W3C MathML 1.01//EN'  'math.dtd'>
<math:math xmlns:math="http://www.w3.org/1998/Math/MathML">
  <math:semantics>
    <math:mrow>
      <math:mi>Exemple</math:mi>
      <math:mi/>
      <math:mi math:fontstyle="normal">:</math:mi>
      <math:mi/>
      <math:mn>0</math:mn>
      <math:mrow>
        <math:mi/>
        <math:mo math:stretchy="false">&lt;</math:mo>
        <math:mi/>
      </math:mrow>
      <math:msup>
        <math:mn>10</math:mn>
        <math:mrow>
          <math:mrow>
            <math:mi/>
            <math:mo math:stretchy="false">−</math:mo>
            <math:mi/>
          </math:mrow>
          <math:mn>2</math:mn>
        </math:mrow>
      </math:msup>
      <math:mrow>
        <math:mi/>
        <math:mo math:stretchy="false">&lt;</math:mo>
        <math:mi/>
      </math:mrow>
      <math:mn>1</math:mn>
      <math:mrow>
        <math:mi/>
        <math:mo math:stretchy="false">&lt;</math:mo>
        <math:mi/>
      </math:mrow>
      <math:msup>
        <math:mn>10</math:mn>
        <math:mn>2</math:mn>
      </math:msup>
    </math:mrow>
    <math:annotation math:encoding="StarMath 5.0">Exemple`:~0`&lt;`10^{`-`2}`&lt;`1`&lt;`10^2</math:annotation>
  </math:semantics>
</math:math>
</file>

<file path=Obj00DFEB71/content.xml><?xml version="1.0" encoding="utf-8"?>
<!DOCTYPE math  PUBLIC '-//OpenOffice.org//DTD Modified W3C MathML 1.01//EN'  'math.dtd'>
<math:math xmlns:math="http://www.w3.org/1998/Math/MathML">
  <math:semantics>
    <math:msup>
      <math:mn>10</math:mn>
      <math:mn>4</math:mn>
    </math:msup>
    <math:annotation math:encoding="StarMath 5.0">10^4</math:annotation>
  </math:semantics>
</math:math>
</file>

<file path=Obj00DFEB72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sup>
          <math:mn>10</math:mn>
          <math:mn>4</math:mn>
        </math:msup>
        <math:mo math:stretchy="false">)</math:mo>
      </math:mrow>
      <math:mn>3</math:mn>
    </math:msup>
    <math:annotation math:encoding="StarMath 5.0">{(10^4) }^3</math:annotation>
  </math:semantics>
</math:math>
</file>

<file path=Obj00DFEB73/content.xml><?xml version="1.0" encoding="utf-8"?>
<!DOCTYPE math  PUBLIC '-//OpenOffice.org//DTD Modified W3C MathML 1.01//EN'  'math.dtd'>
<math:math xmlns:math="http://www.w3.org/1998/Math/MathML">
  <math:semantics>
    <math:mfrac>
      <math:msup>
        <math:mn>10</math:mn>
        <math:mi math:fontstyle="normal">n</math:mi>
      </math:msup>
      <math:msup>
        <math:mn>10</math:mn>
        <math:mi math:fontstyle="normal">m</math:mi>
      </math:msup>
    </math:mfrac>
    <math:annotation math:encoding="StarMath 5.0">{10^n}over{10^m}</math:annotation>
  </math:semantics>
</math:math>
</file>

<file path=Obj00DFEB7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Un</math:mi>
          <math:mi/>
          <math:mi>million</math:mi>
        </math:mrow>
      </math:mtr>
      <math:mtr>
        <math:msup>
          <math:mn>10</math:mn>
          <math:mn>6</math:mn>
        </math:msup>
      </math:mtr>
    </math:mtable>
    <math:annotation math:encoding="StarMath 5.0">binom{Un~million}{10^6} </math:annotation>
  </math:semantics>
</math:math>
</file>

<file path=Obj00DFEB75/content.xml><?xml version="1.0" encoding="utf-8"?>
<!DOCTYPE math  PUBLIC '-//OpenOffice.org//DTD Modified W3C MathML 1.01//EN'  'math.dtd'>
<math:math xmlns:math="http://www.w3.org/1998/Math/MathML">
  <math:semantics>
    <math:mtable>
      <math:mtr>
        <math:mi>Un</math:mi>
      </math:mtr>
      <math:mtr>
        <math:msup>
          <math:mn>10</math:mn>
          <math:mn>0</math:mn>
        </math:msup>
      </math:mtr>
    </math:mtable>
    <math:annotation math:encoding="StarMath 5.0">binom{Un}{10^0} </math:annotation>
  </math:semantics>
</math:math>
</file>

<file path=Obj00DFEB76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i math:fontstyle="normal">n</math:mi>
        <math:mo math:stretchy="false">−</math:mo>
        <math:mi math:fontstyle="normal">m</math:mi>
      </math:mrow>
    </math:msup>
    <math:annotation math:encoding="StarMath 5.0">10^{n-m}</math:annotation>
  </math:semantics>
</math:math>
</file>

<file path=Obj00DFEB7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Un</math:mi>
          <math:mi/>
          <math:mi>milliard</math:mi>
        </math:mrow>
      </math:mtr>
      <math:mtr>
        <math:msup>
          <math:mn>10</math:mn>
          <math:mn>9</math:mn>
        </math:msup>
      </math:mtr>
    </math:mtable>
    <math:annotation math:encoding="StarMath 5.0">binom{Un~milliard}{10^9} </math:annotation>
  </math:semantics>
</math:math>
</file>

<file path=Obj00DFEB78/content.xml><?xml version="1.0" encoding="utf-8"?>
<!DOCTYPE math  PUBLIC '-//OpenOffice.org//DTD Modified W3C MathML 1.01//EN'  'math.dtd'>
<math:math xmlns:math="http://www.w3.org/1998/Math/MathML">
  <math:semantics>
    <math:mtable>
      <math:mtr>
        <math:mi>Mille</math:mi>
      </math:mtr>
      <math:mtr>
        <math:msup>
          <math:mn>10</math:mn>
          <math:mn>3</math:mn>
        </math:msup>
      </math:mtr>
    </math:mtable>
    <math:annotation math:encoding="StarMath 5.0">binom{Mille}{10^3} </math:annotation>
  </math:semantics>
</math:math>
</file>

<file path=Obj00DFEB79/content.xml><?xml version="1.0" encoding="utf-8"?>
<!DOCTYPE math  PUBLIC '-//OpenOffice.org//DTD Modified W3C MathML 1.01//EN'  'math.dtd'>
<math:math xmlns:math="http://www.w3.org/1998/Math/MathML">
  <math:semantics>
    <math:mtable>
      <math:mtr>
        <math:mi>Cent</math:mi>
      </math:mtr>
      <math:mtr>
        <math:msup>
          <math:mn>10</math:mn>
          <math:mn>2</math:mn>
        </math:msup>
      </math:mtr>
    </math:mtable>
    <math:annotation math:encoding="StarMath 5.0">binom{Cent}{10^2} </math:annotation>
  </math:semantics>
</math:math>
</file>

<file path=Obj00DFEB7A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Un</math:mi>
          <math:mi/>
          <math:mi>milliardième</math:mi>
        </math:mrow>
      </math:mtr>
      <math:mtr>
        <math:msup>
          <math:mn>10</math:mn>
          <math:mrow>
            <math:mrow>
              <math:mo math:stretchy="false">−</math:mo>
              <math:mi/>
            </math:mrow>
            <math:mn>9</math:mn>
          </math:mrow>
        </math:msup>
      </math:mtr>
    </math:mtable>
    <math:annotation math:encoding="StarMath 5.0">binom{Un`milliardième}{10^{-`9}} </math:annotation>
  </math:semantics>
</math:math>
</file>

<file path=Obj00DFEB7B/content.xml><?xml version="1.0" encoding="utf-8"?>
<!DOCTYPE math  PUBLIC '-//OpenOffice.org//DTD Modified W3C MathML 1.01//EN'  'math.dtd'>
<math:math xmlns:math="http://www.w3.org/1998/Math/MathML">
  <math:semantics>
    <math:msup>
      <math:mn>10</math:mn>
      <math:mn>12</math:mn>
    </math:msup>
    <math:annotation math:encoding="StarMath 5.0">10^{12}</math:annotation>
  </math:semantics>
</math:math>
</file>

<file path=Obj00DFEB7C/content.xml><?xml version="1.0" encoding="utf-8"?>
<!DOCTYPE math  PUBLIC '-//OpenOffice.org//DTD Modified W3C MathML 1.01//EN'  'math.dtd'>
<math:math xmlns:math="http://www.w3.org/1998/Math/MathML">
  <math:semantics>
    <math:mtable>
      <math:mtr>
        <math:mi>Dix</math:mi>
      </math:mtr>
      <math:mtr>
        <math:msup>
          <math:mn>10</math:mn>
          <math:mn>1</math:mn>
        </math:msup>
      </math:mtr>
    </math:mtable>
    <math:annotation math:encoding="StarMath 5.0">binom{Dix}{10^1} </math:annotation>
  </math:semantics>
</math:math>
</file>

<file path=Obj00DFEB7D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n>4</math:mn>
        <math:mo math:stretchy="false">×</math:mo>
        <math:mn>3</math:mn>
      </math:mrow>
    </math:msup>
    <math:annotation math:encoding="StarMath 5.0">10^{{4}times{3}}</math:annotation>
  </math:semantics>
</math:math>
</file>

<file path=Obj00DFEB7E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sup>
          <math:mn>10</math:mn>
          <math:mn>4</math:mn>
        </math:msup>
        <math:mo math:stretchy="false">)</math:mo>
      </math:mrow>
      <math:mn>3</math:mn>
    </math:msup>
    <math:annotation math:encoding="StarMath 5.0">{{(10^4) }^{3}}</math:annotation>
  </math:semantics>
</math:math>
</file>

<file path=Obj00DFEB7F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i math:fontstyle="normal">n</math:mi>
        <math:mo math:stretchy="false">×</math:mo>
        <math:mi math:fontstyle="normal">m</math:mi>
      </math:mrow>
    </math:msup>
    <math:annotation math:encoding="StarMath 5.0">10^{{n}times{m}}</math:annotation>
  </math:semantics>
</math:math>
</file>

<file path=Obj00DFEB80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sup>
          <math:mn>10</math:mn>
          <math:mi math:fontstyle="normal">n</math:mi>
        </math:msup>
        <math:mo math:stretchy="false">)</math:mo>
      </math:mrow>
      <math:mi math:fontstyle="normal">m</math:mi>
    </math:msup>
    <math:annotation math:encoding="StarMath 5.0">{(10^n) }^m</math:annotation>
  </math:semantics>
</math:math>
</file>

<file path=Obj00DFEB8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Un</math:mi>
          <math:mi/>
          <math:mi>millionième</math:mi>
        </math:mrow>
      </math:mtr>
      <math:mtr>
        <math:msup>
          <math:mn>10</math:mn>
          <math:mrow>
            <math:mrow>
              <math:mo math:stretchy="false">−</math:mo>
              <math:mi/>
            </math:mrow>
            <math:mn>6</math:mn>
          </math:mrow>
        </math:msup>
      </math:mtr>
    </math:mtable>
    <math:annotation math:encoding="StarMath 5.0">binom{Un`millionième}{10^{-`6}} </math:annotation>
  </math:semantics>
</math:math>
</file>

<file path=Obj00DFEB8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Un</math:mi>
          <math:mi/>
          <math:mi>millième</math:mi>
        </math:mrow>
      </math:mtr>
      <math:mtr>
        <math:msup>
          <math:mn>10</math:mn>
          <math:mrow>
            <math:mrow>
              <math:mo math:stretchy="false">−</math:mo>
              <math:mi/>
            </math:mrow>
            <math:mn>3</math:mn>
          </math:mrow>
        </math:msup>
      </math:mtr>
    </math:mtable>
    <math:annotation math:encoding="StarMath 5.0">binom{Un`millième}{10^{-`3}} </math:annotation>
  </math:semantics>
</math:math>
</file>

<file path=Obj00DFEB83/content.xml><?xml version="1.0" encoding="utf-8"?>
<!DOCTYPE math  PUBLIC '-//OpenOffice.org//DTD Modified W3C MathML 1.01//EN'  'math.dtd'>
<math:math xmlns:math="http://www.w3.org/1998/Math/MathML">
  <math:semantics>
    <math:mrow>
      <math:msup>
        <math:mn>10</math:mn>
        <math:mi math:fontstyle="normal">n</math:mi>
      </math:msup>
      <math:mo math:stretchy="false">×</math:mo>
      <math:msup>
        <math:mn>10</math:mn>
        <math:mi math:fontstyle="normal">m</math:mi>
      </math:msup>
    </math:mrow>
    <math:annotation math:encoding="StarMath 5.0">{10^n}times{10^m}</math:annotation>
  </math:semantics>
</math:math>
</file>

<file path=Obj00DFEB84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i math:fontstyle="normal">n</math:mi>
        <math:mo math:stretchy="false">+</math:mo>
        <math:mi math:fontstyle="normal">m</math:mi>
      </math:mrow>
    </math:msup>
    <math:annotation math:encoding="StarMath 5.0">10^{n+m}</math:annotation>
  </math:semantics>
</math:math>
</file>

<file path=Obj00DFEB8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Un</math:mi>
          <math:mi/>
          <math:mi>centième</math:mi>
        </math:mrow>
      </math:mtr>
      <math:mtr>
        <math:msup>
          <math:mn>10</math:mn>
          <math:mrow>
            <math:mrow>
              <math:mo math:stretchy="false">−</math:mo>
              <math:mi/>
            </math:mrow>
            <math:mn>2</math:mn>
          </math:mrow>
        </math:msup>
      </math:mtr>
    </math:mtable>
    <math:annotation math:encoding="StarMath 5.0">binom{Un`centième}{10^{-`2}} </math:annotation>
  </math:semantics>
</math:math>
</file>

<file path=Obj00DFEB8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Un</math:mi>
          <math:mi/>
          <math:mi>dixième</math:mi>
        </math:mrow>
      </math:mtr>
      <math:mtr>
        <math:msup>
          <math:mn>10</math:mn>
          <math:mrow>
            <math:mrow>
              <math:mo math:stretchy="false">−</math:mo>
              <math:mi/>
            </math:mrow>
            <math:mn>1</math:mn>
          </math:mrow>
        </math:msup>
      </math:mtr>
    </math:mtable>
    <math:annotation math:encoding="StarMath 5.0">binom{Un`dixième}{10^{-`1}} </math:annotation>
  </math:semantics>
</math:math>
</file>

<file path=Obj00DFEB88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sup>
          <math:mn>10</math:mn>
          <math:mrow>
            <math:mstyle math:fontweight="bold">
              <math:mrow>
                <math:mi math:fontstyle="normal">–</math:mi>
              </math:mrow>
            </math:mstyle>
            <math:mn>3</math:mn>
          </math:mrow>
        </math:msup>
        <math:mo math:stretchy="false">)</math:mo>
      </math:mrow>
      <math:mn>2</math:mn>
    </math:msup>
    <math:annotation math:encoding="StarMath 5.0">{{(10^{bold – 3}) }^{2}}</math:annotation>
  </math:semantics>
</math:math>
</file>

<file path=Obj00DFEB8A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style math:fontweight="bold">
          <math:mrow>
            <math:mi math:fontstyle="normal">–</math:mi>
          </math:mrow>
        </math:mstyle>
        <math:mrow>
          <math:mn>3</math:mn>
          <math:mo math:stretchy="false">×</math:mo>
          <math:mn>2</math:mn>
        </math:mrow>
      </math:mrow>
    </math:msup>
    <math:annotation math:encoding="StarMath 5.0">
10^{bold –{3}times{2}}</math:annotation>
  </math:semantics>
</math:math>
</file>

<file path=Obj00DFEB8C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o math:stretchy="false">−</math:mo>
        <math:mn>6</math:mn>
      </math:mrow>
    </math:msup>
    <math:annotation math:encoding="StarMath 5.0">
10^{-6}</math:annotation>
  </math:semantics>
</math:math>
</file>

<file path=Obj00DFEB8E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sup>
          <math:mn>10</math:mn>
          <math:mn>5</math:mn>
        </math:msup>
        <math:mo math:stretchy="false">)</math:mo>
      </math:mrow>
      <math:mrow>
        <math:mo math:stretchy="false">−</math:mo>
        <math:mn>3</math:mn>
      </math:mrow>
    </math:msup>
    <math:annotation math:encoding="StarMath 5.0">{{(10^5) }^{-3}}</math:annotation>
  </math:semantics>
</math:math>
</file>

<file path=Obj00DFEB90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n>5</math:mn>
        <math:mo math:stretchy="false">×</math:mo>
        <math:mrow>
          <math:mo math:stretchy="false">(</math:mo>
          <math:mrow>
            <math:mo math:stretchy="false">−</math:mo>
            <math:mn>3</math:mn>
          </math:mrow>
          <math:mo math:stretchy="false">)</math:mo>
        </math:mrow>
      </math:mrow>
    </math:msup>
    <math:annotation math:encoding="StarMath 5.0">10^{{5}times{(-3) }}</math:annotation>
  </math:semantics>
</math:math>
</file>

<file path=Obj00DFEB92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o math:stretchy="false">−</math:mo>
        <math:mn>15</math:mn>
      </math:mrow>
    </math:msup>
    <math:annotation math:encoding="StarMath 5.0">10^{-15}</math:annotation>
  </math:semantics>
</math:math>
</file>