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mic Sans MS1" svg:font-family="'Comic Sans MS'"/>
    <style:font-face style:name="Tahoma2" svg:font-family="Tahoma"/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wiss" style:font-pitch="variable"/>
    <style:font-face style:name="Cursif" svg:font-family="Cursif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4.399cm" fo:margin-right="0.199cm" fo:margin-top="0.101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margin-left="4.6cm" fo:margin-right="0.4cm" fo:margin-top="0.4cm" fo:margin-bottom="0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4" style:family="paragraph" style:parent-style-name="Standard">
      <style:paragraph-properties fo:margin-left="1.199cm" fo:margin-right="0cm" fo:margin-top="0.101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5" style:family="paragraph" style:parent-style-name="Standard">
      <style:paragraph-properties fo:margin-left="0.101cm" fo:margin-right="0.101cm" fo:margin-top="0.12cm" fo:margin-bottom="0.049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9pt" style:text-underline-style="none" fo:font-weight="bold" style:text-underline-mode="continuous" style:text-line-through-mode="continuous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left="0.101cm" fo:margin-right="0.101cm" fo:margin-top="0.199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Comic Sans MS" fo:font-size="9pt" style:text-underline-style="none" style:text-underline-mode="continuous" style:text-line-through-mode="continuous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Comic Sans MS" fo:font-size="9pt" style:text-underline-style="none" style:text-underline-mode="continuous" style:text-line-through-mode="continuous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8pt" style:text-underline-style="none" style:text-underline-mode="continuous" style:text-line-through-mode="continuous" style:font-name-asian="Arial1" style:font-size-asian="8pt" style:font-name-complex="Arial1" style:font-size-complex="8pt"/>
    </style:style>
    <style:style style:name="P9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1" fo:font-size="9pt"/>
    </style:style>
    <style:style style:name="P10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1" fo:font-size="8pt" style:text-underline-style="none" style:text-underline-mode="continuous" style:text-line-through-mode="continuous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left="0.199cm" fo:margin-right="0.199cm" fo:margin-top="0.3cm" fo:margin-bottom="0cm" fo:line-height="0.499cm" fo:text-align="start" style:justify-single-word="false" fo:text-indent="0cm" style:auto-text-indent="false" fo:background-color="transparent">
        <style:tab-stops>
          <style:tab-stop style:position="6.576cm"/>
        </style:tab-stops>
        <style:background-image/>
      </style:paragraph-properties>
      <style:text-properties style:use-window-font-color="true" style:font-name="Times New Roman" fo:font-size="9.5pt" fo:font-style="italic" style:font-size-asian="9.5pt" style:font-style-asian="italic" style:font-size-complex="9.5pt" style:font-style-complex="italic"/>
    </style:style>
    <style:style style:name="P12" style:family="paragraph" style:parent-style-name="Standard">
      <style:paragraph-properties fo:margin-left="0.199cm" fo:margin-right="0.199cm" fo:margin-top="0cm" fo:margin-bottom="0cm" fo:line-height="0.499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Times New Roman" fo:font-size="9.5pt" fo:font-style="italic" style:font-size-asian="9.5pt" style:font-style-asian="italic" style:font-size-complex="9.5pt" style:font-style-complex="italic"/>
    </style:style>
    <style:style style:name="P13" style:family="paragraph" style:parent-style-name="Standard">
      <style:paragraph-properties fo:margin-left="0.199cm" fo:margin-right="0.199cm" fo:margin-top="0.3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14" style:family="paragraph" style:parent-style-name="Standard">
      <style:paragraph-properties fo:margin-left="0.4cm" fo:margin-right="0.199cm" fo:margin-top="0cm" fo:margin-bottom="0cm" fo:line-height="0.55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15" style:family="paragraph" style:parent-style-name="Standard">
      <style:paragraph-properties fo:margin-left="0.4cm" fo:margin-right="0.199cm" fo:margin-top="0cm" fo:margin-bottom="0cm" fo:line-height="0.55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27cm"/>
        </style:tab-stops>
        <style:background-image/>
      </style:paragraph-properties>
      <style:text-properties style:use-window-font-color="true" style:text-position="0% 100%" style:font-name="Comic Sans MS" fo:font-size="9pt" style:font-size-asian="9pt" style:font-size-complex="9pt"/>
    </style:style>
    <style:style style:name="P16" style:family="paragraph" style:parent-style-name="Standard">
      <style:paragraph-properties fo:margin-left="0.4cm" fo:margin-right="0.199cm" fo:margin-top="0cm" fo:margin-bottom="0cm" fo:line-height="0.55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font-size-asian="9pt" style:font-size-complex="9pt"/>
    </style:style>
    <style:style style:name="P17" style:family="paragraph" style:parent-style-name="Standard">
      <style:paragraph-properties fo:margin-left="0.4cm" fo:margin-right="0.199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text-underline-style="none" style:text-underline-mode="continuous" style:text-line-through-mode="continuous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left="0.4cm" fo:margin-right="0.199cm" fo:margin-top="0cm" fo:margin-bottom="0cm" fo:line-height="0.55cm" fo:text-align="justify" style:justify-single-word="false" fo:text-indent="0cm" style:auto-text-indent="false" fo:background-color="transparent">
        <style:tab-stops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text-underline-style="none" style:text-underline-mode="continuous" style:text-line-through-mode="continuous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left="0.4cm" fo:margin-right="3.916cm" fo:margin-top="0cm" fo:margin-bottom="0cm" fo:line-height="0.55cm" fo:text-align="justify" style:justify-single-word="false" fo:text-indent="0cm" style:auto-text-indent="false" fo:background-color="transparent">
        <style:tab-stops>
          <style:tab-stop style:position="3.136cm"/>
        </style:tab-stops>
        <style:background-image/>
      </style:paragraph-properties>
      <style:text-properties style:use-window-font-color="true" style:text-position="0% 100%" style:font-name="Comic Sans MS" fo:font-size="9pt" fo:letter-spacing="normal" style:text-underline-style="none" style:text-underline-mode="continuous" style:text-line-through-mode="continuous" style:font-name-asian="Arial1" style:font-size-asian="9pt" style:font-name-complex="Arial1" style:font-size-complex="9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Comic Sans MS" fo:font-size="6pt"/>
    </style:style>
    <style:style style:name="P22" style:family="paragraph">
      <style:paragraph-properties fo:text-align="center"/>
      <style:text-properties style:font-name="Comic Sans MS" fo:font-size="7pt"/>
    </style:style>
    <style:style style:name="P23" style:family="paragraph">
      <style:paragraph-properties fo:margin-left="0.101cm" fo:margin-right="0.101cm" fo:margin-top="0cm" fo:margin-bottom="0cm" style:line-height-at-least="0.227cm" fo:text-align="justify" fo:text-indent="0cm">
        <style:tab-stops>
          <style:tab-stop style:position="0.628cm" style:leader-style="dotted" style:leader-text="."/>
        </style:tab-stops>
      </style:paragraph-properties>
    </style:style>
    <style:style style:name="P24" style:family="paragraph">
      <style:paragraph-properties fo:margin-left="0.6cm" fo:margin-right="0.101cm" fo:margin-top="0.049cm" fo:margin-bottom="0cm" style:line-height-at-least="0.227cm" fo:text-align="justify" fo:text-indent="-0.302cm">
        <style:tab-stops>
          <style:tab-stop style:position="0.628cm" style:leader-style="dotted" style:leader-text="."/>
        </style:tab-stops>
      </style:paragraph-properties>
    </style:style>
    <style:style style:name="P25" style:family="paragraph">
      <style:paragraph-properties fo:margin-left="0.6cm" fo:margin-right="0.101cm" fo:margin-top="0cm" fo:margin-bottom="0cm" style:line-height-at-least="0.227cm" fo:text-align="justify" fo:text-indent="-0.302cm">
        <style:tab-stops>
          <style:tab-stop style:position="0.628cm" style:leader-style="dotted" style:leader-text="."/>
        </style:tab-stops>
      </style:paragraph-properties>
    </style:style>
    <style:style style:name="P26" style:family="paragraph">
      <style:paragraph-properties fo:margin-left="0.101cm" fo:margin-right="0.101cm" fo:margin-top="0cm" fo:margin-bottom="0cm" style:line-height-at-least="0.227cm" fo:text-align="justify" fo:text-indent="0cm">
        <style:tab-stops>
          <style:tab-stop style:position="0.628cm" style:leader-style="dotted" style:leader-text="."/>
        </style:tab-stops>
      </style:paragraph-properties>
      <style:text-properties style:font-name="Arial" fo:font-size="9pt" fo:font-weight="bold" style:font-name-asian="Arial1" style:font-size-asian="8pt" style:font-name-complex="Arial1" style:font-size-complex="8pt"/>
    </style:style>
    <style:style style:name="P27" style:family="paragraph">
      <style:paragraph-properties fo:text-align="end"/>
    </style:style>
    <style:style style:name="P28" style:family="paragraph">
      <style:paragraph-properties fo:text-align="start"/>
    </style:style>
    <style:style style:name="P29" style:family="paragraph">
      <style:paragraph-properties fo:margin-top="0.019cm" fo:margin-bottom="0cm" fo:text-align="center"/>
    </style:style>
    <style:style style:name="P30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Times New Roman" fo:font-size="10pt" fo:letter-spacing="0.06cm" style:font-size-asian="10pt" style:font-size-complex="10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etter-spacing="0.06cm"/>
    </style:style>
    <style:style style:name="T4" style:family="text">
      <style:text-properties style:use-window-font-color="true" style:font-name="Times New Roman" fo:font-size="10pt" fo:letter-spacing="0.06cm" style:font-size-asian="10pt" style:font-size-complex="10pt"/>
    </style:style>
    <style:style style:name="T5" style:family="text">
      <style:text-properties style:text-position="45% 70%"/>
    </style:style>
    <style:style style:name="T6" style:family="text">
      <style:text-properties style:text-position="45% 70%" fo:letter-spacing="0.06cm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 fo:font-size="10pt" fo:letter-spacing="0.06cm" style:font-size-asian="10pt" style:font-size-complex="10pt"/>
    </style:style>
    <style:style style:name="T9" style:family="text">
      <style:text-properties style:text-position="0% 100%" fo:letter-spacing="0.06cm"/>
    </style:style>
    <style:style style:name="T10" style:family="text">
      <style:text-properties fo:letter-spacing="0.06cm"/>
    </style:style>
    <style:style style:name="T11" style:family="text">
      <style:text-properties fo:letter-spacing="normal"/>
    </style:style>
    <style:style style:name="T12" style:family="text">
      <style:text-properties style:font-name="Comic Sans MS" fo:font-size="6pt"/>
    </style:style>
    <style:style style:name="T13" style:family="text">
      <style:text-properties style:font-name="Cursif" fo:font-size="6pt" fo:font-style="italic"/>
    </style:style>
    <style:style style:name="T14" style:family="text">
      <style:text-properties style:text-position="-33% 58%" style:font-name="Comic Sans MS" fo:font-size="7pt" fo:font-style="italic"/>
    </style:style>
    <style:style style:name="T15" style:family="text">
      <style:text-properties style:font-name="Times New Roman" fo:font-size="7pt" fo:font-style="italic"/>
    </style:style>
    <style:style style:name="T16" style:family="text">
      <style:text-properties style:text-position="50% 58%" style:font-name="Comic Sans MS" fo:font-size="7pt"/>
    </style:style>
    <style:style style:name="T17" style:family="text">
      <style:text-properties style:font-name="Comic Sans MS" fo:font-size="7pt"/>
    </style:style>
    <style:style style:name="T18" style:family="text">
      <style:text-properties style:font-name="Times New Roman" fo:font-size="9pt" fo:font-style="italic" fo:font-weight="bold" style:font-name-asian="Arial1" style:font-size-asian="8pt" style:font-name-complex="Arial1" style:font-size-complex="8pt"/>
    </style:style>
    <style:style style:name="T19" style:family="text">
      <style:text-properties style:font-name="Comic Sans MS" fo:font-size="8pt" fo:font-weight="normal" style:font-name-asian="Arial1" style:font-size-asian="8pt" style:font-name-complex="Arial1" style:font-size-complex="8pt"/>
    </style:style>
    <style:style style:name="T20" style:family="text">
      <style:text-properties style:font-name="Verdana" fo:font-weight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fill-color="#f2f2ff" draw:textarea-horizontal-align="center" draw:textarea-vertical-align="middle" fo:padding-top="0.005cm" fo:padding-bottom="0.005cm" fo:padding-left="0.005cm" fo:padding-right="0.005cm" style:run-through="background"/>
    </style:style>
    <style:style style:name="gr3" style:family="graphic">
      <style:graphic-properties svg:stroke-width="0.011cm" draw:marker-start-width="0.37cm" draw:marker-end-width="0.37cm" draw:fill-color="#eeffe5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svg:stroke-width="0.011cm" draw:marker-start-width="0.37cm" draw:marker-end-width="0.37cm" draw:fill-color="#ffe5e6" draw:textarea-horizontal-align="center" draw:textarea-vertical-align="middle" fo:padding-top="0.005cm" fo:padding-bottom="0.005cm" fo:padding-left="0.005cm" fo:padding-right="0.005cm" style:run-through="background"/>
    </style:style>
    <style:style style:name="gr5" style:family="graphic">
      <style:graphic-properties draw:stroke="none" svg:stroke-color="#000000" draw:fill="none" draw:fill-color="#ffffff" fo:min-height="0.536cm" style:run-through="background"/>
    </style:style>
    <style:style style:name="gr6" style:family="graphic">
      <style:graphic-properties draw:stroke="none" svg:stroke-color="#000000" draw:fill="none" draw:fill-color="#ffffff" fo:min-height="0.355cm" style:run-through="background"/>
    </style:style>
    <style:style style:name="gr7" style:family="graphic">
      <style:graphic-properties draw:stroke="none" svg:stroke-color="#000000" draw:fill="none" draw:fill-color="#ffffff" fo:min-height="0.538cm" style:run-through="background"/>
    </style:style>
    <style:style style:name="gr8" style:family="graphic">
      <style:graphic-properties draw:stroke="none" svg:stroke-color="#000000" draw:fill="none" draw:fill-color="#ffffff" fo:min-height="0.53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1cm" svg:stroke-color="#ff0000" draw:marker-start-width="0.37cm" draw:marker-end-width="0.37cm" draw:fill="solid" draw:fill-color="#ffffcc" draw:opacity="25%" fo:min-height="2.039cm" fo:padding-top="0.005cm" fo:padding-bottom="0.005cm" fo:padding-left="0.005cm" fo:padding-right="0.005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svg:stroke-color="#ff0000" draw:marker-start-width="0.37cm" draw:marker-end-width="0.37cm" draw:fill="solid" draw:fill-color="#ffffcc" draw:opacity="25%" fo:min-height="2.605cm" fo:padding-top="0.005cm" fo:padding-bottom="0.005cm" fo:padding-left="0.005cm" fo:padding-right="0.005cm" draw:shadow-opacity="25%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3" draw:style-name="gr15" draw:text-style-name="P30" svg:width="7.261cm" svg:height="0.609cm" svg:x="5.108cm" svg:y="0.071cm" draw:corner-radius="0.099cm"><text:p text:style-name="P29"><text:span text:style-name="T20">Réciproque de PYTHAGORE</text:span></text:p></draw:rect></text:p>
      <text:p text:style-name="P1"/>
      <text:p text:style-name="P1"/>
      <text:p text:style-name="P1"/>
      <text:p text:style-name="P2"><draw:g text:anchor-type="paragraph" draw:z-index="0" draw:style-name="gr1"><draw:rect draw:style-name="gr2" draw:text-style-name="P20" svg:width="1.264cm" svg:height="1.26cm" svg:x="0.48cm" svg:y="1.064cm"><text:p/></draw:rect><draw:rect draw:style-name="gr3" draw:text-style-name="P20" svg:width="1.611cm" svg:height="1.611cm" draw:transform="skewX (-0.00436332312998503) rotate (0.675267887596478) translate (1.73843055555556cm 1.06009722222222cm)"><text:p/></draw:rect><draw:rect draw:style-name="gr4" draw:text-style-name="P20" svg:width="1.001cm" svg:height="0.997cm" svg:x="1.743cm" svg:y="2.323cm"><text:p/></draw:rect><draw:frame draw:style-name="gr5" draw:text-style-name="P21" svg:width="1.063cm" svg:height="0.537cm" svg:x="0.589cm" svg:y="1.394cm"><draw:text-box><text:p text:style-name="P20"><text:span text:style-name="T12"><text:s/></text:span><text:span text:style-name="T13">A</text:span><text:span text:style-name="T14">2</text:span><text:span text:style-name="T15">=</text:span><text:span text:style-name="T12">AB</text:span><text:span text:style-name="T16">2</text:span></text:p></draw:text-box></draw:frame><draw:frame draw:style-name="gr6" draw:text-style-name="P22" svg:width="0.391cm" svg:height="0.355cm" svg:x="1.348cm" svg:y="2.313cm"><draw:text-box><text:p text:style-name="P20"><text:span text:style-name="T17">A</text:span></text:p></draw:text-box></draw:frame><draw:frame draw:style-name="gr6" draw:text-style-name="P22" svg:width="0.391cm" svg:height="0.355cm" svg:x="1.441cm" svg:y="0.72cm"><draw:text-box><text:p text:style-name="P20"><text:span text:style-name="T17">B</text:span></text:p></draw:text-box></draw:frame><draw:frame draw:style-name="gr6" draw:text-style-name="P22" svg:width="0.391cm" svg:height="0.355cm" svg:x="2.738cm" svg:y="2.313cm"><draw:text-box><text:p text:style-name="P20"><text:span text:style-name="T17">C</text:span></text:p></draw:text-box></draw:frame><draw:frame draw:style-name="gr5" draw:text-style-name="P21" svg:width="1.063cm" svg:height="0.537cm" svg:x="2.306cm" svg:y="0.894cm"><draw:text-box><text:p text:style-name="P20"><text:span text:style-name="T12"><text:s/></text:span><text:span text:style-name="T13">A</text:span><text:span text:style-name="T14">1</text:span><text:span text:style-name="T15">=</text:span><text:span text:style-name="T12">BC</text:span><text:span text:style-name="T16">2</text:span></text:p></draw:text-box></draw:frame><draw:frame draw:style-name="gr7" draw:text-style-name="P21" svg:width="1.064cm" svg:height="0.539cm" svg:x="1.674cm" svg:y="2.619cm"><draw:text-box><text:p text:style-name="P20"><text:span text:style-name="T12"><text:s/></text:span><text:span text:style-name="T13">A</text:span><text:span text:style-name="T14">3</text:span><text:span text:style-name="T15">=</text:span><text:span text:style-name="T12">AC</text:span><text:span text:style-name="T16">2</text:span></text:p></draw:text-box></draw:frame></draw:g>La réciproque du théorème de Pythagore permet de démontrer qu'un triangle est rectangle (donc que deux droites sont perpendiculaires) quand on sait qu'on a une égalité (à prouver avant de l'utiliser)</text:p>
      <text:p text:style-name="P3"><draw:frame text:anchor-type="paragraph" draw:z-index="1" draw:style-name="gr8" draw:text-style-name="P21" svg:width="3.449cm" svg:height="0.537cm" svg:x="0.434cm" svg:y="1.84cm"><draw:text-box><text:p text:style-name="P20"><text:span text:style-name="T12">On sait que <text:s text:c="2"/></text:span><text:span text:style-name="T13">A</text:span><text:span text:style-name="T14">1</text:span><text:span text:style-name="T15">=</text:span><text:span text:style-name="T13">A</text:span><text:span text:style-name="T14">2</text:span><text:span text:style-name="T15">+</text:span><text:span text:style-name="T13">A</text:span><text:span text:style-name="T14">3</text:span></text:p></draw:text-box></draw:frame><draw:caption text:anchor-type="paragraph" draw:z-index="2" draw:style-name="gr9" svg:width="8.162cm" svg:height="2.05cm" svg:x="4.299cm" svg:y="0.289cm" draw:corner-radius="0.277cm" draw:caption-point-x="0cm" draw:caption-point-y="0.662cm"><text:p/></draw:caption>Si le carré d'un côté d'un triangle est égal à la somme des carrés des deux autres côtés, alors ce triangle est rectangle et le plus grand côté est son hypoténuse.</text:p>
      <text:p text:style-name="P4"/>
      <text:p text:style-name="P4"/>
      <text:p text:style-name="P5"><draw:polygon text:anchor-type="paragraph" draw:z-index="4" draw:style-name="gr11" draw:text-style-name="P20" svg:width="2.123cm" svg:height="3.462cm" svg:x="9.802cm" svg:y="0.545cm" svg:viewBox="0 0 2124 3463" draw:points="880,0 0,3463 2124,2540"><text:p/></draw:polygon><draw:frame text:anchor-type="paragraph" draw:z-index="7" draw:style-name="gr12" draw:text-style-name="P22" svg:width="0.354cm" svg:height="0.451cm" svg:x="10.511cm" svg:y="0.095cm"><draw:text-box><text:p text:style-name="P20"><text:span text:style-name="T17">C</text:span></text:p></draw:text-box></draw:frame>Exemple d'utilisation</text:p>
      <text:p text:style-name="P6"><draw:line text:anchor-type="paragraph" draw:z-index="11" draw:style-name="gr13" draw:text-style-name="P20" svg:x1="0.199cm" svg:y1="0.035cm" svg:x2="3.268cm" svg:y2="0.035cm"><text:p/></draw:line> <text:s text:c="2"/>On donne <text:span text:style-name="T2">A</text:span><text:span text:style-name="T3">B</text:span><text:span text:style-name="T4">=</text:span><text:span text:style-name="T2">4 cm ; A</text:span><text:span text:style-name="T3">C</text:span><text:span text:style-name="T4">=</text:span><text:span text:style-name="T2">4,2 cm et B</text:span><text:span text:style-name="T3">C</text:span><text:span text:style-name="T4">=</text:span><text:span text:style-name="T2">5,8 cm</text:span></text:p>
      <text:p text:style-name="P7"><draw:frame text:anchor-type="paragraph" draw:z-index="10" draw:style-name="gr12" draw:text-style-name="P22" svg:width="0.821cm" svg:height="0.451cm" svg:x="11.391cm" svg:y="0.254cm"><draw:text-box><text:p text:style-name="P28"><text:span text:style-name="T17">4,2 cm</text:span></text:p></draw:text-box></draw:frame> <text:s text:c="2"/>Quelle est la nature du triangle ABC <text:s/>?<text:tab/></text:p>
      <text:p text:style-name="P8"><draw:frame text:anchor-type="paragraph" draw:z-index="9" draw:style-name="gr12" draw:text-style-name="P22" svg:width="0.959cm" svg:height="0.451cm" svg:x="9.169cm" svg:y="0.21cm"><draw:text-box><text:p text:style-name="P27"><text:span text:style-name="T17">5,8 cm</text:span></text:p></draw:text-box></draw:frame></text:p>
      <text:p text:style-name="P8"/>
      <text:p text:style-name="P9"/>
      <text:p text:style-name="P8"><draw:caption text:anchor-type="paragraph" draw:z-index="3" draw:style-name="gr10" draw:text-style-name="P26" svg:width="8.376cm" svg:height="2.617cm" svg:x="0.191cm" svg:y="-1.028cm" draw:corner-radius="0.305cm" draw:caption-point-x="0cm" draw:caption-point-y="1.049cm"><text:p text:style-name="P23"><text:span text:style-name="T18"><text:s text:c="8"/></text:span><text:span text:style-name="T18">Questions à se poser</text:span></text:p><text:p text:style-name="P24"><text:span text:style-name="T19">1°) Pourquoi ne peut-on pas utiliser le théorème de Pythagore mais la propriété réciproque ?</text:span></text:p><text:p text:style-name="P25"><text:span text:style-name="T19">2°) Quel est le plus grand côté du triangle ?</text:span></text:p><text:p text:style-name="P25"><text:span text:style-name="T19">3°) Quels calculs séparés faut-il effectuer avant de citer la réciproque du théorème de Pythagore ?</text:span></text:p></draw:caption><draw:frame text:anchor-type="paragraph" draw:z-index="6" draw:style-name="gr12" draw:text-style-name="P22" svg:width="0.354cm" svg:height="0.451cm" svg:x="11.998cm" svg:y="0.064cm"><draw:text-box><text:p text:style-name="P20"><text:span text:style-name="T17">A</text:span></text:p></draw:text-box></draw:frame></text:p>
      <text:p text:style-name="P10"><draw:frame text:anchor-type="paragraph" draw:z-index="8" draw:style-name="gr12" draw:text-style-name="P22" svg:width="0.789cm" svg:height="0.451cm" svg:x="10.7cm" svg:y="0.258cm"><draw:text-box><text:p text:style-name="P20"><text:span text:style-name="T17">4 cm</text:span></text:p></draw:text-box></draw:frame></text:p>
      <text:p text:style-name="P10"><draw:frame text:anchor-type="paragraph" draw:z-index="5" draw:style-name="gr12" draw:text-style-name="P22" svg:width="0.703cm" svg:height="0.451cm" svg:x="9.234cm" svg:y="0.288cm"><draw:text-box><text:p text:style-name="P20"><text:span text:style-name="T17">B</text:span></text:p></draw:text-box></draw:frame></text:p>
      <text:p text:style-name="P10"/>
      <text:p text:style-name="P10"/>
      <text:p text:style-name="P11">Pour montrer que le triangle ABC est rectangle,</text:p>
      <text:p text:style-name="P12">on commence par calculer séparément le carré du plus grand côté et la somme des carrés des deux autres pour montrer qu'on a l'égalité avant d'utiliser la réciproque. </text:p>
      <text:p text:style-name="P13">Réponse</text:p>
      <text:p text:style-name="P14"><draw:line text:anchor-type="paragraph" draw:z-index="12" draw:style-name="gr14" draw:text-style-name="P20" svg:x1="0.25cm" svg:y1="0.069cm" svg:x2="1.361cm" svg:y2="0.069cm"><text:p/></draw:line>Le plus grand côté est [BC] </text:p>
      <text:p text:style-name="P14">et <text:tab/>BC<text:span text:style-name="T5">2</text:span><text:span text:style-name="T1">=</text:span>5,8<text:span text:style-name="T5">2</text:span><text:span text:style-name="T8">=</text:span><text:span text:style-name="T7">33,64 cm</text:span><text:span text:style-name="T6">2</text:span><text:span text:style-name="T9"> </text:span></text:p>
      <text:p text:style-name="P15"><text:span text:style-name="T10"><text:tab/></text:span>AB<text:span text:style-name="T5">2</text:span><text:span text:style-name="T1">+</text:span><text:span text:style-name="T11">A</text:span><text:span text:style-name="T10">C</text:span><text:span text:style-name="T6">2</text:span><text:span text:style-name="T1">=</text:span><text:span text:style-name="T11">4</text:span><text:span text:style-name="T6">2</text:span><text:span text:style-name="T1">+</text:span><text:span text:style-name="T11">4,2</text:span><text:span text:style-name="T6">2</text:span><text:span text:style-name="T1">=</text:span><text:span text:style-name="T11">16</text:span><text:span text:style-name="T1">+</text:span><text:span text:style-name="T11">17,6</text:span><text:span text:style-name="T10">4</text:span><text:span text:style-name="T1">=</text:span><text:span text:style-name="T11">33,64 cm</text:span><text:span text:style-name="T6">2</text:span></text:p>
      <text:p text:style-name="P16">Donc, on a <text:s text:c="2"/>BC<text:span text:style-name="T5">2</text:span><text:span text:style-name="T1">=</text:span>AB<text:span text:style-name="T6">2</text:span><text:span text:style-name="T1">+</text:span>A<text:span text:style-name="T10">C</text:span><text:span text:style-name="T6">2</text:span></text:p>
      <text:p text:style-name="P17"/>
      <text:p text:style-name="P18">On sait que BC<text:span text:style-name="T5">2</text:span><text:span text:style-name="T1">=</text:span>AB<text:span text:style-name="T6">2</text:span><text:span text:style-name="T1">+</text:span>A<text:span text:style-name="T10">C</text:span><text:span text:style-name="T6">2</text:span></text:p>
      <text:p text:style-name="P19">Donc, d'après la réciproque du théorème de Pythagore, le triangle ABC est rectangle en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mic Sans MS1" svg:font-family="'Comic Sans MS'"/>
    <style:font-face style:name="Tahoma2" svg:font-family="Tahoma"/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1" svg:font-family="Arial" style:font-family-generic="swiss" style:font-pitch="variable"/>
    <style:font-face style:name="Cursif" svg:font-family="Cursif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53:57</meta:creation-date>
    <dc:date>2006-03-03T14:54:01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3:32:0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6" meta:character-count="912"/>
  </office:meta>
</office:document-meta>
</file>