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20/content.xml"/>
  <manifest:file-entry manifest:media-type="text/xml" manifest:full-path="Obj00DFED20/settings.xml"/>
  <manifest:file-entry manifest:media-type="application/vnd.oasis.opendocument.formula" manifest:full-path="Obj00DFED20/"/>
  <manifest:file-entry manifest:media-type="text/xml" manifest:full-path="Obj00DFED21/content.xml"/>
  <manifest:file-entry manifest:media-type="text/xml" manifest:full-path="Obj00DFED21/settings.xml"/>
  <manifest:file-entry manifest:media-type="application/vnd.oasis.opendocument.formula" manifest:full-path="Obj00DFED21/"/>
  <manifest:file-entry manifest:media-type="text/xml" manifest:full-path="Obj00DFED22/content.xml"/>
  <manifest:file-entry manifest:media-type="text/xml" manifest:full-path="Obj00DFED22/settings.xml"/>
  <manifest:file-entry manifest:media-type="application/vnd.oasis.opendocument.formula" manifest:full-path="Obj00DFED22/"/>
  <manifest:file-entry manifest:media-type="text/xml" manifest:full-path="Obj00DFED23/content.xml"/>
  <manifest:file-entry manifest:media-type="text/xml" manifest:full-path="Obj00DFED23/settings.xml"/>
  <manifest:file-entry manifest:media-type="application/vnd.oasis.opendocument.formula" manifest:full-path="Obj00DFED23/"/>
  <manifest:file-entry manifest:media-type="text/xml" manifest:full-path="Obj00DFED24/content.xml"/>
  <manifest:file-entry manifest:media-type="text/xml" manifest:full-path="Obj00DFED24/settings.xml"/>
  <manifest:file-entry manifest:media-type="application/vnd.oasis.opendocument.formula" manifest:full-path="Obj00DFED24/"/>
  <manifest:file-entry manifest:media-type="text/xml" manifest:full-path="Obj00DFED25/content.xml"/>
  <manifest:file-entry manifest:media-type="text/xml" manifest:full-path="Obj00DFED25/settings.xml"/>
  <manifest:file-entry manifest:media-type="application/vnd.oasis.opendocument.formula" manifest:full-path="Obj00DFED25/"/>
  <manifest:file-entry manifest:media-type="text/xml" manifest:full-path="Obj00DFED26/content.xml"/>
  <manifest:file-entry manifest:media-type="text/xml" manifest:full-path="Obj00DFED26/settings.xml"/>
  <manifest:file-entry manifest:media-type="application/vnd.oasis.opendocument.formula" manifest:full-path="Obj00DFED26/"/>
  <manifest:file-entry manifest:media-type="text/xml" manifest:full-path="Obj00DFED27/content.xml"/>
  <manifest:file-entry manifest:media-type="text/xml" manifest:full-path="Obj00DFED27/settings.xml"/>
  <manifest:file-entry manifest:media-type="application/vnd.oasis.opendocument.formula" manifest:full-path="Obj00DFED27/"/>
  <manifest:file-entry manifest:media-type="text/xml" manifest:full-path="Obj00DFED28/content.xml"/>
  <manifest:file-entry manifest:media-type="text/xml" manifest:full-path="Obj00DFED28/settings.xml"/>
  <manifest:file-entry manifest:media-type="application/vnd.oasis.opendocument.formula" manifest:full-path="Obj00DFED28/"/>
  <manifest:file-entry manifest:media-type="text/xml" manifest:full-path="Obj00DFED29/content.xml"/>
  <manifest:file-entry manifest:media-type="text/xml" manifest:full-path="Obj00DFED29/settings.xml"/>
  <manifest:file-entry manifest:media-type="application/vnd.oasis.opendocument.formula" manifest:full-path="Obj00DFED29/"/>
  <manifest:file-entry manifest:media-type="text/xml" manifest:full-path="Obj00DFED2A/content.xml"/>
  <manifest:file-entry manifest:media-type="text/xml" manifest:full-path="Obj00DFED2A/settings.xml"/>
  <manifest:file-entry manifest:media-type="application/vnd.oasis.opendocument.formula" manifest:full-path="Obj00DFED2A/"/>
  <manifest:file-entry manifest:media-type="text/xml" manifest:full-path="Obj00DFED2B/content.xml"/>
  <manifest:file-entry manifest:media-type="text/xml" manifest:full-path="Obj00DFED2B/settings.xml"/>
  <manifest:file-entry manifest:media-type="application/vnd.oasis.opendocument.formula" manifest:full-path="Obj00DFED2B/"/>
  <manifest:file-entry manifest:media-type="text/xml" manifest:full-path="Obj00DFED2C/content.xml"/>
  <manifest:file-entry manifest:media-type="text/xml" manifest:full-path="Obj00DFED2C/settings.xml"/>
  <manifest:file-entry manifest:media-type="application/vnd.oasis.opendocument.formula" manifest:full-path="Obj00DFED2C/"/>
  <manifest:file-entry manifest:media-type="text/xml" manifest:full-path="Obj00DFED2D/content.xml"/>
  <manifest:file-entry manifest:media-type="text/xml" manifest:full-path="Obj00DFED2D/settings.xml"/>
  <manifest:file-entry manifest:media-type="application/vnd.oasis.opendocument.formula" manifest:full-path="Obj00DFED2D/"/>
  <manifest:file-entry manifest:media-type="text/xml" manifest:full-path="Obj00DFED2E/content.xml"/>
  <manifest:file-entry manifest:media-type="text/xml" manifest:full-path="Obj00DFED2E/settings.xml"/>
  <manifest:file-entry manifest:media-type="application/vnd.oasis.opendocument.formula" manifest:full-path="Obj00DFED2E/"/>
  <manifest:file-entry manifest:media-type="text/xml" manifest:full-path="Obj00DFED2F/content.xml"/>
  <manifest:file-entry manifest:media-type="text/xml" manifest:full-path="Obj00DFED2F/settings.xml"/>
  <manifest:file-entry manifest:media-type="application/vnd.oasis.opendocument.formula" manifest:full-path="Obj00DFED2F/"/>
  <manifest:file-entry manifest:media-type="text/xml" manifest:full-path="Obj00DFF38F/content.xml"/>
  <manifest:file-entry manifest:media-type="text/xml" manifest:full-path="Obj00DFF38F/settings.xml"/>
  <manifest:file-entry manifest:media-type="application/vnd.oasis.opendocument.formula" manifest:full-path="Obj00DFF38F/"/>
  <manifest:file-entry manifest:media-type="text/xml" manifest:full-path="Obj00DFED30/content.xml"/>
  <manifest:file-entry manifest:media-type="text/xml" manifest:full-path="Obj00DFED30/settings.xml"/>
  <manifest:file-entry manifest:media-type="application/vnd.oasis.opendocument.formula" manifest:full-path="Obj00DFED30/"/>
  <manifest:file-entry manifest:media-type="text/xml" manifest:full-path="Obj00DFED31/content.xml"/>
  <manifest:file-entry manifest:media-type="text/xml" manifest:full-path="Obj00DFED31/settings.xml"/>
  <manifest:file-entry manifest:media-type="application/vnd.oasis.opendocument.formula" manifest:full-path="Obj00DFED31/"/>
  <manifest:file-entry manifest:media-type="text/xml" manifest:full-path="Obj00DFED32/content.xml"/>
  <manifest:file-entry manifest:media-type="text/xml" manifest:full-path="Obj00DFED32/settings.xml"/>
  <manifest:file-entry manifest:media-type="application/vnd.oasis.opendocument.formula" manifest:full-path="Obj00DFED32/"/>
  <manifest:file-entry manifest:media-type="text/xml" manifest:full-path="Obj00DFED33/content.xml"/>
  <manifest:file-entry manifest:media-type="text/xml" manifest:full-path="Obj00DFED33/settings.xml"/>
  <manifest:file-entry manifest:media-type="application/vnd.oasis.opendocument.formula" manifest:full-path="Obj00DFED33/"/>
  <manifest:file-entry manifest:media-type="text/xml" manifest:full-path="Obj00DFED34/content.xml"/>
  <manifest:file-entry manifest:media-type="text/xml" manifest:full-path="Obj00DFED34/settings.xml"/>
  <manifest:file-entry manifest:media-type="application/vnd.oasis.opendocument.formula" manifest:full-path="Obj00DFED34/"/>
  <manifest:file-entry manifest:media-type="text/xml" manifest:full-path="Obj00DFED35/content.xml"/>
  <manifest:file-entry manifest:media-type="text/xml" manifest:full-path="Obj00DFED35/settings.xml"/>
  <manifest:file-entry manifest:media-type="application/vnd.oasis.opendocument.formula" manifest:full-path="Obj00DFED35/"/>
  <manifest:file-entry manifest:media-type="text/xml" manifest:full-path="Obj00DFED36/content.xml"/>
  <manifest:file-entry manifest:media-type="text/xml" manifest:full-path="Obj00DFED36/settings.xml"/>
  <manifest:file-entry manifest:media-type="application/vnd.oasis.opendocument.formula" manifest:full-path="Obj00DFED36/"/>
  <manifest:file-entry manifest:media-type="text/xml" manifest:full-path="Obj00DFF394/content.xml"/>
  <manifest:file-entry manifest:media-type="text/xml" manifest:full-path="Obj00DFF394/settings.xml"/>
  <manifest:file-entry manifest:media-type="application/vnd.oasis.opendocument.formula" manifest:full-path="Obj00DFF394/"/>
  <manifest:file-entry manifest:media-type="text/xml" manifest:full-path="Obj00DFF395/content.xml"/>
  <manifest:file-entry manifest:media-type="text/xml" manifest:full-path="Obj00DFF395/settings.xml"/>
  <manifest:file-entry manifest:media-type="application/vnd.oasis.opendocument.formula" manifest:full-path="Obj00DFF395/"/>
  <manifest:file-entry manifest:media-type="text/xml" manifest:full-path="Obj00DFF396/content.xml"/>
  <manifest:file-entry manifest:media-type="text/xml" manifest:full-path="Obj00DFF396/settings.xml"/>
  <manifest:file-entry manifest:media-type="application/vnd.oasis.opendocument.formula" manifest:full-path="Obj00DFF396/"/>
  <manifest:file-entry manifest:media-type="text/xml" manifest:full-path="Obj00DFF397/content.xml"/>
  <manifest:file-entry manifest:media-type="text/xml" manifest:full-path="Obj00DFF397/settings.xml"/>
  <manifest:file-entry manifest:media-type="application/vnd.oasis.opendocument.formula" manifest:full-path="Obj00DFF397/"/>
  <manifest:file-entry manifest:media-type="application/x-openoffice-gdimetafile;windows_formatname=&quot;GDIMetaFile&quot;" manifest:full-path="ObjectReplacements/Obj00DFED20"/>
  <manifest:file-entry manifest:media-type="application/x-openoffice-gdimetafile;windows_formatname=&quot;GDIMetaFile&quot;" manifest:full-path="ObjectReplacements/Obj00DFED21"/>
  <manifest:file-entry manifest:media-type="application/x-openoffice-gdimetafile;windows_formatname=&quot;GDIMetaFile&quot;" manifest:full-path="ObjectReplacements/Obj00DFED22"/>
  <manifest:file-entry manifest:media-type="application/x-openoffice-gdimetafile;windows_formatname=&quot;GDIMetaFile&quot;" manifest:full-path="ObjectReplacements/Obj00DFED23"/>
  <manifest:file-entry manifest:media-type="application/x-openoffice-gdimetafile;windows_formatname=&quot;GDIMetaFile&quot;" manifest:full-path="ObjectReplacements/Obj00DFED24"/>
  <manifest:file-entry manifest:media-type="application/x-openoffice-gdimetafile;windows_formatname=&quot;GDIMetaFile&quot;" manifest:full-path="ObjectReplacements/Obj00DFED25"/>
  <manifest:file-entry manifest:media-type="application/x-openoffice-gdimetafile;windows_formatname=&quot;GDIMetaFile&quot;" manifest:full-path="ObjectReplacements/Obj00DFED26"/>
  <manifest:file-entry manifest:media-type="application/x-openoffice-gdimetafile;windows_formatname=&quot;GDIMetaFile&quot;" manifest:full-path="ObjectReplacements/Obj00DFED27"/>
  <manifest:file-entry manifest:media-type="application/x-openoffice-gdimetafile;windows_formatname=&quot;GDIMetaFile&quot;" manifest:full-path="ObjectReplacements/Obj00DFED28"/>
  <manifest:file-entry manifest:media-type="application/x-openoffice-gdimetafile;windows_formatname=&quot;GDIMetaFile&quot;" manifest:full-path="ObjectReplacements/Obj00DFED29"/>
  <manifest:file-entry manifest:media-type="application/x-openoffice-gdimetafile;windows_formatname=&quot;GDIMetaFile&quot;" manifest:full-path="ObjectReplacements/Obj00DFED2A"/>
  <manifest:file-entry manifest:media-type="application/x-openoffice-gdimetafile;windows_formatname=&quot;GDIMetaFile&quot;" manifest:full-path="ObjectReplacements/Obj00DFED2B"/>
  <manifest:file-entry manifest:media-type="application/x-openoffice-gdimetafile;windows_formatname=&quot;GDIMetaFile&quot;" manifest:full-path="ObjectReplacements/Obj00DFED2C"/>
  <manifest:file-entry manifest:media-type="application/x-openoffice-gdimetafile;windows_formatname=&quot;GDIMetaFile&quot;" manifest:full-path="ObjectReplacements/Obj00DFED2D"/>
  <manifest:file-entry manifest:media-type="application/x-openoffice-gdimetafile;windows_formatname=&quot;GDIMetaFile&quot;" manifest:full-path="ObjectReplacements/Obj00DFED2E"/>
  <manifest:file-entry manifest:media-type="application/x-openoffice-gdimetafile;windows_formatname=&quot;GDIMetaFile&quot;" manifest:full-path="ObjectReplacements/Obj00DFED2F"/>
  <manifest:file-entry manifest:media-type="application/x-openoffice-gdimetafile;windows_formatname=&quot;GDIMetaFile&quot;" manifest:full-path="ObjectReplacements/Obj00DFF38F"/>
  <manifest:file-entry manifest:media-type="application/x-openoffice-gdimetafile;windows_formatname=&quot;GDIMetaFile&quot;" manifest:full-path="ObjectReplacements/Obj00DFED30"/>
  <manifest:file-entry manifest:media-type="application/x-openoffice-gdimetafile;windows_formatname=&quot;GDIMetaFile&quot;" manifest:full-path="ObjectReplacements/Obj00DFED31"/>
  <manifest:file-entry manifest:media-type="application/x-openoffice-gdimetafile;windows_formatname=&quot;GDIMetaFile&quot;" manifest:full-path="ObjectReplacements/Obj00DFED32"/>
  <manifest:file-entry manifest:media-type="application/x-openoffice-gdimetafile;windows_formatname=&quot;GDIMetaFile&quot;" manifest:full-path="ObjectReplacements/Obj00DFED33"/>
  <manifest:file-entry manifest:media-type="application/x-openoffice-gdimetafile;windows_formatname=&quot;GDIMetaFile&quot;" manifest:full-path="ObjectReplacements/Obj00DFED34"/>
  <manifest:file-entry manifest:media-type="application/x-openoffice-gdimetafile;windows_formatname=&quot;GDIMetaFile&quot;" manifest:full-path="ObjectReplacements/Obj00DFED35"/>
  <manifest:file-entry manifest:media-type="application/x-openoffice-gdimetafile;windows_formatname=&quot;GDIMetaFile&quot;" manifest:full-path="ObjectReplacements/Obj00DFED36"/>
  <manifest:file-entry manifest:media-type="application/x-openoffice-gdimetafile;windows_formatname=&quot;GDIMetaFile&quot;" manifest:full-path="ObjectReplacements/Obj00DFF394"/>
  <manifest:file-entry manifest:media-type="application/x-openoffice-gdimetafile;windows_formatname=&quot;GDIMetaFile&quot;" manifest:full-path="ObjectReplacements/Obj00DFF395"/>
  <manifest:file-entry manifest:media-type="application/x-openoffice-gdimetafile;windows_formatname=&quot;GDIMetaFile&quot;" manifest:full-path="ObjectReplacements/Obj00DFF396"/>
  <manifest:file-entry manifest:media-type="application/x-openoffice-gdimetafile;windows_formatname=&quot;GDIMetaFile&quot;" manifest:full-path="ObjectReplacements/Obj00DFF397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D02"/>
  <manifest:file-entry manifest:media-type="application/x-openoffice-gdimetafile;windows_formatname=&quot;GDIMetaFile&quot;" manifest:full-path="ObjectReplacements/Obj00DFED03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D05"/>
  <manifest:file-entry manifest:media-type="application/x-openoffice-gdimetafile;windows_formatname=&quot;GDIMetaFile&quot;" manifest:full-path="ObjectReplacements/Obj00DFED06"/>
  <manifest:file-entry manifest:media-type="application/x-openoffice-gdimetafile;windows_formatname=&quot;GDIMetaFile&quot;" manifest:full-path="ObjectReplacements/Obj00DFED07"/>
  <manifest:file-entry manifest:media-type="application/x-openoffice-gdimetafile;windows_formatname=&quot;GDIMetaFile&quot;" manifest:full-path="ObjectReplacements/Obj00DFED08"/>
  <manifest:file-entry manifest:media-type="application/x-openoffice-gdimetafile;windows_formatname=&quot;GDIMetaFile&quot;" manifest:full-path="ObjectReplacements/Obj00DFED09"/>
  <manifest:file-entry manifest:media-type="application/x-openoffice-gdimetafile;windows_formatname=&quot;GDIMetaFile&quot;" manifest:full-path="ObjectReplacements/Obj00DFED0A"/>
  <manifest:file-entry manifest:media-type="application/x-openoffice-gdimetafile;windows_formatname=&quot;GDIMetaFile&quot;" manifest:full-path="ObjectReplacements/Obj00DFED0B"/>
  <manifest:file-entry manifest:media-type="application/x-openoffice-gdimetafile;windows_formatname=&quot;GDIMetaFile&quot;" manifest:full-path="ObjectReplacements/Obj00DFED0C"/>
  <manifest:file-entry manifest:media-type="application/x-openoffice-gdimetafile;windows_formatname=&quot;GDIMetaFile&quot;" manifest:full-path="ObjectReplacements/Obj00DFED0D"/>
  <manifest:file-entry manifest:media-type="application/x-openoffice-gdimetafile;windows_formatname=&quot;GDIMetaFile&quot;" manifest:full-path="ObjectReplacements/Obj00DFED0E"/>
  <manifest:file-entry manifest:media-type="application/x-openoffice-gdimetafile;windows_formatname=&quot;GDIMetaFile&quot;" manifest:full-path="ObjectReplacements/Obj00DFED0F"/>
  <manifest:file-entry manifest:media-type="application/x-openoffice-gdimetafile;windows_formatname=&quot;GDIMetaFile&quot;" manifest:full-path="ObjectReplacements/Obj00DFED10"/>
  <manifest:file-entry manifest:media-type="application/x-openoffice-gdimetafile;windows_formatname=&quot;GDIMetaFile&quot;" manifest:full-path="ObjectReplacements/Obj00DFED11"/>
  <manifest:file-entry manifest:media-type="application/x-openoffice-gdimetafile;windows_formatname=&quot;GDIMetaFile&quot;" manifest:full-path="ObjectReplacements/Obj00DFED12"/>
  <manifest:file-entry manifest:media-type="application/x-openoffice-gdimetafile;windows_formatname=&quot;GDIMetaFile&quot;" manifest:full-path="ObjectReplacements/Obj00DFED13"/>
  <manifest:file-entry manifest:media-type="application/x-openoffice-gdimetafile;windows_formatname=&quot;GDIMetaFile&quot;" manifest:full-path="ObjectReplacements/Obj00DFED14"/>
  <manifest:file-entry manifest:media-type="application/x-openoffice-gdimetafile;windows_formatname=&quot;GDIMetaFile&quot;" manifest:full-path="ObjectReplacements/Obj00DFED15"/>
  <manifest:file-entry manifest:media-type="application/x-openoffice-gdimetafile;windows_formatname=&quot;GDIMetaFile&quot;" manifest:full-path="ObjectReplacements/Obj00DFED16"/>
  <manifest:file-entry manifest:media-type="application/x-openoffice-gdimetafile;windows_formatname=&quot;GDIMetaFile&quot;" manifest:full-path="ObjectReplacements/Obj00DFED17"/>
  <manifest:file-entry manifest:media-type="application/x-openoffice-gdimetafile;windows_formatname=&quot;GDIMetaFile&quot;" manifest:full-path="ObjectReplacements/Obj00DFED18"/>
  <manifest:file-entry manifest:media-type="application/x-openoffice-gdimetafile;windows_formatname=&quot;GDIMetaFile&quot;" manifest:full-path="ObjectReplacements/Obj00DFECFE"/>
  <manifest:file-entry manifest:media-type="application/x-openoffice-gdimetafile;windows_formatname=&quot;GDIMetaFile&quot;" manifest:full-path="ObjectReplacements/Obj00DFECFF"/>
  <manifest:file-entry manifest:media-type="application/x-openoffice-gdimetafile;windows_formatname=&quot;GDIMetaFile&quot;" manifest:full-path="ObjectReplacements/Obj00DFED19"/>
  <manifest:file-entry manifest:media-type="application/x-openoffice-gdimetafile;windows_formatname=&quot;GDIMetaFile&quot;" manifest:full-path="ObjectReplacements/Obj00DFED1A"/>
  <manifest:file-entry manifest:media-type="application/x-openoffice-gdimetafile;windows_formatname=&quot;GDIMetaFile&quot;" manifest:full-path="ObjectReplacements/Obj00DFED1B"/>
  <manifest:file-entry manifest:media-type="application/x-openoffice-gdimetafile;windows_formatname=&quot;GDIMetaFile&quot;" manifest:full-path="ObjectReplacements/Obj00DFED1C"/>
  <manifest:file-entry manifest:media-type="application/x-openoffice-gdimetafile;windows_formatname=&quot;GDIMetaFile&quot;" manifest:full-path="ObjectReplacements/Obj00DFED1D"/>
  <manifest:file-entry manifest:media-type="application/x-openoffice-gdimetafile;windows_formatname=&quot;GDIMetaFile&quot;" manifest:full-path="ObjectReplacements/Obj00DFED1E"/>
  <manifest:file-entry manifest:media-type="application/x-openoffice-gdimetafile;windows_formatname=&quot;GDIMetaFile&quot;" manifest:full-path="ObjectReplacements/Obj00DFED1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D02/content.xml"/>
  <manifest:file-entry manifest:media-type="text/xml" manifest:full-path="Obj00DFED02/settings.xml"/>
  <manifest:file-entry manifest:media-type="application/vnd.oasis.opendocument.formula" manifest:full-path="Obj00DFED02/"/>
  <manifest:file-entry manifest:media-type="text/xml" manifest:full-path="Obj00DFED03/content.xml"/>
  <manifest:file-entry manifest:media-type="text/xml" manifest:full-path="Obj00DFED03/settings.xml"/>
  <manifest:file-entry manifest:media-type="application/vnd.oasis.opendocument.formula" manifest:full-path="Obj00DFED03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D05/content.xml"/>
  <manifest:file-entry manifest:media-type="text/xml" manifest:full-path="Obj00DFED05/settings.xml"/>
  <manifest:file-entry manifest:media-type="application/vnd.oasis.opendocument.formula" manifest:full-path="Obj00DFED05/"/>
  <manifest:file-entry manifest:media-type="text/xml" manifest:full-path="Obj00DFED06/content.xml"/>
  <manifest:file-entry manifest:media-type="text/xml" manifest:full-path="Obj00DFED06/settings.xml"/>
  <manifest:file-entry manifest:media-type="application/vnd.oasis.opendocument.formula" manifest:full-path="Obj00DFED06/"/>
  <manifest:file-entry manifest:media-type="text/xml" manifest:full-path="Obj00DFED07/content.xml"/>
  <manifest:file-entry manifest:media-type="text/xml" manifest:full-path="Obj00DFED07/settings.xml"/>
  <manifest:file-entry manifest:media-type="application/vnd.oasis.opendocument.formula" manifest:full-path="Obj00DFED07/"/>
  <manifest:file-entry manifest:media-type="text/xml" manifest:full-path="Obj00DFED08/content.xml"/>
  <manifest:file-entry manifest:media-type="text/xml" manifest:full-path="Obj00DFED08/settings.xml"/>
  <manifest:file-entry manifest:media-type="application/vnd.oasis.opendocument.formula" manifest:full-path="Obj00DFED08/"/>
  <manifest:file-entry manifest:media-type="text/xml" manifest:full-path="Obj00DFED09/content.xml"/>
  <manifest:file-entry manifest:media-type="text/xml" manifest:full-path="Obj00DFED09/settings.xml"/>
  <manifest:file-entry manifest:media-type="application/vnd.oasis.opendocument.formula" manifest:full-path="Obj00DFED09/"/>
  <manifest:file-entry manifest:media-type="text/xml" manifest:full-path="Obj00DFED0A/content.xml"/>
  <manifest:file-entry manifest:media-type="text/xml" manifest:full-path="Obj00DFED0A/settings.xml"/>
  <manifest:file-entry manifest:media-type="application/vnd.oasis.opendocument.formula" manifest:full-path="Obj00DFED0A/"/>
  <manifest:file-entry manifest:media-type="text/xml" manifest:full-path="Obj00DFED0B/content.xml"/>
  <manifest:file-entry manifest:media-type="text/xml" manifest:full-path="Obj00DFED0B/settings.xml"/>
  <manifest:file-entry manifest:media-type="application/vnd.oasis.opendocument.formula" manifest:full-path="Obj00DFED0B/"/>
  <manifest:file-entry manifest:media-type="text/xml" manifest:full-path="Obj00DFED0C/content.xml"/>
  <manifest:file-entry manifest:media-type="text/xml" manifest:full-path="Obj00DFED0C/settings.xml"/>
  <manifest:file-entry manifest:media-type="application/vnd.oasis.opendocument.formula" manifest:full-path="Obj00DFED0C/"/>
  <manifest:file-entry manifest:media-type="text/xml" manifest:full-path="Obj00DFED0D/content.xml"/>
  <manifest:file-entry manifest:media-type="text/xml" manifest:full-path="Obj00DFED0D/settings.xml"/>
  <manifest:file-entry manifest:media-type="application/vnd.oasis.opendocument.formula" manifest:full-path="Obj00DFED0D/"/>
  <manifest:file-entry manifest:media-type="text/xml" manifest:full-path="Obj00DFED0E/content.xml"/>
  <manifest:file-entry manifest:media-type="text/xml" manifest:full-path="Obj00DFED0E/settings.xml"/>
  <manifest:file-entry manifest:media-type="application/vnd.oasis.opendocument.formula" manifest:full-path="Obj00DFED0E/"/>
  <manifest:file-entry manifest:media-type="text/xml" manifest:full-path="Obj00DFED0F/content.xml"/>
  <manifest:file-entry manifest:media-type="text/xml" manifest:full-path="Obj00DFED0F/settings.xml"/>
  <manifest:file-entry manifest:media-type="application/vnd.oasis.opendocument.formula" manifest:full-path="Obj00DFED0F/"/>
  <manifest:file-entry manifest:media-type="text/xml" manifest:full-path="Obj00DFED10/content.xml"/>
  <manifest:file-entry manifest:media-type="text/xml" manifest:full-path="Obj00DFED10/settings.xml"/>
  <manifest:file-entry manifest:media-type="application/vnd.oasis.opendocument.formula" manifest:full-path="Obj00DFED10/"/>
  <manifest:file-entry manifest:media-type="text/xml" manifest:full-path="Obj00DFED11/content.xml"/>
  <manifest:file-entry manifest:media-type="text/xml" manifest:full-path="Obj00DFED11/settings.xml"/>
  <manifest:file-entry manifest:media-type="application/vnd.oasis.opendocument.formula" manifest:full-path="Obj00DFED11/"/>
  <manifest:file-entry manifest:media-type="text/xml" manifest:full-path="Obj00DFED12/content.xml"/>
  <manifest:file-entry manifest:media-type="text/xml" manifest:full-path="Obj00DFED12/settings.xml"/>
  <manifest:file-entry manifest:media-type="application/vnd.oasis.opendocument.formula" manifest:full-path="Obj00DFED12/"/>
  <manifest:file-entry manifest:media-type="text/xml" manifest:full-path="Obj00DFED13/content.xml"/>
  <manifest:file-entry manifest:media-type="text/xml" manifest:full-path="Obj00DFED13/settings.xml"/>
  <manifest:file-entry manifest:media-type="application/vnd.oasis.opendocument.formula" manifest:full-path="Obj00DFED13/"/>
  <manifest:file-entry manifest:media-type="text/xml" manifest:full-path="Obj00DFED14/content.xml"/>
  <manifest:file-entry manifest:media-type="text/xml" manifest:full-path="Obj00DFED14/settings.xml"/>
  <manifest:file-entry manifest:media-type="application/vnd.oasis.opendocument.formula" manifest:full-path="Obj00DFED14/"/>
  <manifest:file-entry manifest:media-type="text/xml" manifest:full-path="Obj00DFED15/content.xml"/>
  <manifest:file-entry manifest:media-type="text/xml" manifest:full-path="Obj00DFED15/settings.xml"/>
  <manifest:file-entry manifest:media-type="application/vnd.oasis.opendocument.formula" manifest:full-path="Obj00DFED15/"/>
  <manifest:file-entry manifest:media-type="text/xml" manifest:full-path="Obj00DFED16/content.xml"/>
  <manifest:file-entry manifest:media-type="text/xml" manifest:full-path="Obj00DFED16/settings.xml"/>
  <manifest:file-entry manifest:media-type="application/vnd.oasis.opendocument.formula" manifest:full-path="Obj00DFED16/"/>
  <manifest:file-entry manifest:media-type="text/xml" manifest:full-path="Obj00DFED17/content.xml"/>
  <manifest:file-entry manifest:media-type="text/xml" manifest:full-path="Obj00DFED17/settings.xml"/>
  <manifest:file-entry manifest:media-type="application/vnd.oasis.opendocument.formula" manifest:full-path="Obj00DFED17/"/>
  <manifest:file-entry manifest:media-type="text/xml" manifest:full-path="meta.xml"/>
  <manifest:file-entry manifest:media-type="text/xml" manifest:full-path="Obj00DFED18/content.xml"/>
  <manifest:file-entry manifest:media-type="text/xml" manifest:full-path="Obj00DFED18/settings.xml"/>
  <manifest:file-entry manifest:media-type="application/vnd.oasis.opendocument.formula" manifest:full-path="Obj00DFED18/"/>
  <manifest:file-entry manifest:media-type="text/xml" manifest:full-path="Obj00DFECFE/content.xml"/>
  <manifest:file-entry manifest:media-type="text/xml" manifest:full-path="Obj00DFECFE/settings.xml"/>
  <manifest:file-entry manifest:media-type="application/vnd.oasis.opendocument.formula" manifest:full-path="Obj00DFECFE/"/>
  <manifest:file-entry manifest:media-type="text/xml" manifest:full-path="Obj00DFECFF/content.xml"/>
  <manifest:file-entry manifest:media-type="text/xml" manifest:full-path="Obj00DFECFF/settings.xml"/>
  <manifest:file-entry manifest:media-type="application/vnd.oasis.opendocument.formula" manifest:full-path="Obj00DFECFF/"/>
  <manifest:file-entry manifest:media-type="text/xml" manifest:full-path="Obj00DFED19/content.xml"/>
  <manifest:file-entry manifest:media-type="text/xml" manifest:full-path="Obj00DFED19/settings.xml"/>
  <manifest:file-entry manifest:media-type="application/vnd.oasis.opendocument.formula" manifest:full-path="Obj00DFED19/"/>
  <manifest:file-entry manifest:media-type="text/xml" manifest:full-path="Obj00DFED1A/content.xml"/>
  <manifest:file-entry manifest:media-type="text/xml" manifest:full-path="Obj00DFED1A/settings.xml"/>
  <manifest:file-entry manifest:media-type="application/vnd.oasis.opendocument.formula" manifest:full-path="Obj00DFED1A/"/>
  <manifest:file-entry manifest:media-type="text/xml" manifest:full-path="Obj00DFED1B/content.xml"/>
  <manifest:file-entry manifest:media-type="text/xml" manifest:full-path="Obj00DFED1B/settings.xml"/>
  <manifest:file-entry manifest:media-type="application/vnd.oasis.opendocument.formula" manifest:full-path="Obj00DFED1B/"/>
  <manifest:file-entry manifest:media-type="text/xml" manifest:full-path="Obj00DFED1C/content.xml"/>
  <manifest:file-entry manifest:media-type="text/xml" manifest:full-path="Obj00DFED1C/settings.xml"/>
  <manifest:file-entry manifest:media-type="application/vnd.oasis.opendocument.formula" manifest:full-path="Obj00DFED1C/"/>
  <manifest:file-entry manifest:media-type="text/xml" manifest:full-path="Obj00DFED1D/content.xml"/>
  <manifest:file-entry manifest:media-type="text/xml" manifest:full-path="Obj00DFED1D/settings.xml"/>
  <manifest:file-entry manifest:media-type="application/vnd.oasis.opendocument.formula" manifest:full-path="Obj00DFED1D/"/>
  <manifest:file-entry manifest:media-type="text/xml" manifest:full-path="Obj00DFED1E/content.xml"/>
  <manifest:file-entry manifest:media-type="text/xml" manifest:full-path="Obj00DFED1E/settings.xml"/>
  <manifest:file-entry manifest:media-type="application/vnd.oasis.opendocument.formula" manifest:full-path="Obj00DFED1E/"/>
  <manifest:file-entry manifest:media-type="" manifest:full-path="Thumbnails/thumbnail.png"/>
  <manifest:file-entry manifest:media-type="" manifest:full-path="Thumbnails/"/>
  <manifest:file-entry manifest:media-type="text/xml" manifest:full-path="Obj00DFED1F/content.xml"/>
  <manifest:file-entry manifest:media-type="text/xml" manifest:full-path="Obj00DFED1F/settings.xml"/>
  <manifest:file-entry manifest:media-type="application/vnd.oasis.opendocument.formula" manifest:full-path="Obj00DFED1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th12" svg:font-family="math12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th121" svg:font-family="math12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mex10" svg:font-family="cmex10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fiche">
      <style:paragraph-properties fo:margin-left="0.501cm" fo:margin-right="0.199cm" fo:margin-top="0cm" fo:margin-bottom="0.049cm" style:line-height-at-least="0.423cm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4" style:family="paragraph" style:parent-style-name="fiche">
      <style:paragraph-properties fo:margin-left="0.501cm" fo:margin-right="0.199cm" fo:margin-top="0cm" fo:margin-bottom="0.049cm" fo:line-height="0.4cm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 style:font-size-complex="9pt"/>
    </style:style>
    <style:style style:name="P5" style:family="paragraph" style:parent-style-name="fiche">
      <style:paragraph-properties fo:margin-left="0.501cm" fo:margin-right="0.199cm" fo:margin-top="0cm" fo:margin-bottom="0.049cm" fo:line-height="0.4cm" fo:text-align="justify" style:justify-single-word="false" fo:text-indent="0cm" style:auto-text-indent="false">
        <style:tab-stops>
          <style:tab-stop style:position="1.499cm"/>
          <style:tab-stop style:position="5.313cm"/>
          <style:tab-stop style:position="5.75cm"/>
        </style:tab-stops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fiche">
      <style:paragraph-properties fo:margin-left="0.501cm" fo:margin-right="0.199cm" fo:line-height="0.499cm" fo:text-align="justify" style:justify-single-word="false" fo:text-indent="0cm" style:auto-text-indent="false">
        <style:tab-stops>
          <style:tab-stop style:position="1.499cm"/>
          <style:tab-stop style:position="4.001cm"/>
          <style:tab-stop style:position="5.75cm"/>
        </style:tab-stops>
      </style:paragraph-properties>
    </style:style>
    <style:style style:name="P7" style:family="paragraph" style:parent-style-name="fiche">
      <style:paragraph-properties fo:margin-left="0.501cm" fo:margin-right="0.199cm" fo:margin-top="0.049cm" fo:margin-bottom="0cm" fo:line-height="0.499cm" fo:text-align="justify" style:justify-single-word="false" fo:text-indent="0cm" style:auto-text-indent="false">
        <style:tab-stops>
          <style:tab-stop style:position="1.499cm"/>
          <style:tab-stop style:position="4.001cm"/>
          <style:tab-stop style:position="5.75cm"/>
        </style:tab-stops>
      </style:paragraph-properties>
      <style:text-properties style:font-name="Comic Sans MS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fiche">
      <style:paragraph-properties fo:margin-left="0.522cm" fo:margin-right="0.157cm" fo:margin-top="0.03cm" fo:margin-bottom="0cm" fo:line-height="0.423cm" fo:text-align="justify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</style:style>
    <style:style style:name="P9" style:family="paragraph" style:parent-style-name="fiche">
      <style:paragraph-properties fo:margin-top="0.079cm" fo:margin-bottom="0cm" fo:line-height="100%" fo:text-align="justify" style:justify-single-word="false" fo:background-color="transparent">
        <style:tab-stops>
          <style:tab-stop style:position="1cm"/>
          <style:tab-stop style:position="1.752cm"/>
          <style:tab-stop style:position="5.251cm"/>
          <style:tab-stop style:position="6.251cm"/>
        </style:tab-stops>
        <style:background-image/>
      </style:paragraph-properties>
    </style:style>
    <style:style style:name="P10" style:family="paragraph" style:parent-style-name="fiche">
      <style:paragraph-properties fo:margin-left="0cm" fo:margin-right="0.199cm" style:line-height-at-least="0.423cm" fo:text-align="justify" style:justify-single-word="false" fo:text-indent="0cm" style:auto-text-indent="false">
        <style:tab-stops>
          <style:tab-stop style:position="1.752cm"/>
          <style:tab-stop style:position="5.251cm"/>
          <style:tab-stop style:position="6.251cm"/>
        </style:tab-stops>
      </style:paragraph-properties>
    </style:style>
    <style:style style:name="P11" style:family="paragraph" style:parent-style-name="fiche">
      <style:paragraph-properties fo:margin-left="0cm" fo:margin-right="0.199cm" fo:margin-top="0.049cm" fo:margin-bottom="0.101cm" fo:line-height="100%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Verdana" fo:font-size="9pt" fo:font-weight="normal" style:font-size-asian="9pt" style:font-weight-asian="normal" style:font-weight-complex="normal"/>
    </style:style>
    <style:style style:name="P12" style:family="paragraph" style:parent-style-name="fiche">
      <style:paragraph-properties fo:margin-left="0cm" fo:margin-right="0.199cm" fo:margin-top="0.049cm" fo:margin-bottom="0.049cm" style:line-height-at-least="0.423cm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Verdana" fo:font-size="9pt" fo:font-weight="normal" style:font-size-asian="9pt" style:font-weight-asian="normal" style:font-weight-complex="normal"/>
    </style:style>
    <style:style style:name="P13" style:family="paragraph" style:parent-style-name="fiche">
      <style:paragraph-properties fo:margin-left="0cm" fo:margin-right="0.199cm" fo:margin-top="0.101cm" fo:margin-bottom="0cm" fo:line-height="0.42cm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14" style:family="paragraph" style:parent-style-name="fiche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</style:style>
    <style:style style:name="P15" style:family="paragraph" style:parent-style-name="fiche">
      <style:paragraph-properties fo:margin-left="0.499cm" fo:margin-right="0.199cm" fo:margin-top="0.101cm" fo:margin-bottom="0cm" fo:line-height="100%" fo:text-align="justify" style:justify-single-word="false" fo:text-indent="0cm" style:auto-text-indent="false">
        <style:tab-stops>
          <style:tab-stop style:position="1.75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16" style:family="paragraph" style:parent-style-name="fiche">
      <style:paragraph-properties fo:margin-left="0.499cm" fo:margin-right="0.199cm" fo:margin-top="0cm" fo:margin-bottom="0.247cm" fo:line-height="0.423cm" fo:text-align="justify" style:justify-single-word="false" fo:text-indent="0cm" style:auto-text-indent="false">
        <style:tab-stops>
          <style:tab-stop style:position="1.75cm"/>
          <style:tab-stop style:position="5.001cm"/>
          <style:tab-stop style:position="6.001cm"/>
        </style:tab-stops>
      </style:paragraph-properties>
    </style:style>
    <style:style style:name="P17" style:family="paragraph" style:parent-style-name="fiche">
      <style:paragraph-properties fo:margin-left="0.499cm" fo:margin-right="0.199cm" fo:margin-top="0.049cm" fo:margin-bottom="0cm" fo:line-height="100%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fiche">
      <style:paragraph-properties fo:margin-left="0.499cm" fo:margin-right="0.199cm" fo:margin-top="0cm" fo:margin-bottom="0cm" fo:line-height="0.4cm" fo:text-align="justify" style:justify-single-word="false" fo:text-indent="0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19" style:family="paragraph" style:parent-style-name="fiche">
      <style:paragraph-properties fo:margin-left="0.501cm" fo:margin-right="0.199cm" fo:margin-top="0.049cm" fo:margin-bottom="0cm" fo:line-height="0.423cm" fo:text-align="justify" style:justify-single-word="false" fo:text-indent="-0.501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fiche">
      <style:paragraph-properties fo:margin-left="0.75cm" fo:margin-right="0.199cm" fo:margin-top="0.071cm" fo:margin-bottom="0cm" fo:text-indent="0cm" style:auto-text-indent="false">
        <style:tab-stops>
          <style:tab-stop style:position="3.112cm"/>
          <style:tab-stop style:position="3.789cm"/>
        </style:tab-stops>
      </style:paragraph-properties>
    </style:style>
    <style:style style:name="P21" style:family="paragraph" style:parent-style-name="fiche">
      <style:paragraph-properties fo:margin-left="0.75cm" fo:margin-right="0.199cm" fo:margin-top="0.071cm" fo:margin-bottom="0cm" fo:text-indent="0cm" style:auto-text-indent="false">
        <style:tab-stops>
          <style:tab-stop style:position="3.112cm"/>
          <style:tab-stop style:position="3.789cm"/>
        </style:tab-stops>
      </style:paragraph-properties>
      <style:text-properties style:font-name="Arial" fo:font-size="9pt" style:font-size-asian="9pt"/>
    </style:style>
    <style:style style:name="P22" style:family="paragraph" style:parent-style-name="fiche">
      <style:paragraph-properties fo:margin-left="0.75cm" fo:margin-right="0.199cm" fo:margin-top="0.071cm" fo:margin-bottom="0cm" fo:text-indent="0cm" style:auto-text-indent="false">
        <style:tab-stops>
          <style:tab-stop style:position="0.501cm"/>
          <style:tab-stop style:position="3.784cm"/>
          <style:tab-stop style:position="4.251cm"/>
          <style:tab-stop style:position="7.752cm"/>
          <style:tab-stop style:position="11.725cm"/>
        </style:tab-stops>
      </style:paragraph-properties>
      <style:text-properties style:font-name="Arial" fo:font-size="9pt" style:font-size-asian="9pt"/>
    </style:style>
    <style:style style:name="P23" style:family="paragraph" style:parent-style-name="fiche">
      <style:paragraph-properties fo:margin-left="1.199cm" fo:margin-right="0.199cm" fo:margin-top="0.071cm" fo:margin-bottom="0cm" fo:line-height="0.4cm" fo:text-align="justify" style:justify-single-word="false" fo:text-indent="-0.4cm" style:auto-text-indent="false">
        <style:tab-stops>
          <style:tab-stop style:position="0.279cm"/>
          <style:tab-stop style:position="3.789cm"/>
        </style:tab-stops>
      </style:paragraph-properties>
      <style:text-properties style:font-name="Comic Sans MS" fo:font-size="9pt" style:font-size-asian="9pt"/>
    </style:style>
    <style:style style:name="P24" style:family="paragraph" style:parent-style-name="fiche">
      <style:paragraph-properties fo:margin-left="1.199cm" fo:margin-right="0.199cm" fo:margin-top="0.071cm" fo:margin-bottom="0cm" fo:line-height="0.4cm" fo:text-align="justify" style:justify-single-word="false" fo:text-indent="0cm" style:auto-text-indent="false">
        <style:tab-stops>
          <style:tab-stop style:position="0.265cm"/>
          <style:tab-stop style:position="0.728cm"/>
          <style:tab-stop style:position="3.789cm"/>
        </style:tab-stops>
      </style:paragraph-properties>
      <style:text-properties style:font-name="Arial" fo:font-size="9pt" fo:letter-spacing="normal" fo:language="zxx" fo:country="none" fo:font-weight="normal" style:font-size-asian="9pt" style:font-weight-asian="normal" style:font-size-complex="9pt" style:font-weight-complex="normal"/>
    </style:style>
    <style:style style:name="P25" style:family="paragraph" style:parent-style-name="fiche">
      <style:paragraph-properties fo:margin-left="0.801cm" fo:margin-right="0.199cm" fo:margin-top="0cm" fo:margin-bottom="0cm" fo:line-height="100%" fo:text-align="justify" style:justify-single-word="false" fo:text-indent="0cm" style:auto-text-indent="false">
        <style:tab-stops>
          <style:tab-stop style:position="0.676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26" style:family="paragraph" style:parent-style-name="fiche">
      <style:paragraph-properties fo:margin-left="0.801cm" fo:margin-right="0.199cm" fo:margin-top="0cm" fo:margin-bottom="0cm" fo:line-height="0.52cm" fo:text-align="justify" style:justify-single-word="false" fo:text-indent="-0.3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27" style:family="paragraph" style:parent-style-name="fiche">
      <style:paragraph-properties fo:margin-left="1.931cm" fo:margin-right="0.199cm" fo:margin-top="0cm" fo:margin-bottom="0cm" fo:line-height="100%" fo:text-align="justify" style:justify-single-word="false" fo:text-indent="-1.058cm" style:auto-text-indent="false">
        <style:tab-stops>
          <style:tab-stop style:position="1.499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/>
    </style:style>
    <style:style style:name="P28" style:family="paragraph" style:parent-style-name="fiche">
      <style:paragraph-properties fo:margin-left="1cm" fo:margin-right="0.199cm" fo:margin-top="0.106cm" fo:margin-bottom="0cm" style:line-height-at-least="0.423cm" fo:text-align="justify" style:justify-single-word="false" fo:text-indent="0cm" style:auto-text-indent="false">
        <style:tab-stops>
          <style:tab-stop style:position="1cm"/>
          <style:tab-stop style:position="4.251cm"/>
          <style:tab-stop style:position="5.251cm"/>
        </style:tab-stops>
      </style:paragraph-properties>
    </style:style>
    <style:style style:name="P29" style:family="paragraph" style:parent-style-name="fiche">
      <style:paragraph-properties fo:margin-left="1cm" fo:margin-right="0.199cm" fo:margin-top="0.106cm" fo:margin-bottom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fo:letter-spacing="normal" fo:font-style="normal" style:text-underline-style="none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fiche">
      <style:paragraph-properties fo:margin-left="1.037cm" fo:margin-right="0.199cm" fo:margin-top="0cm" fo:margin-bottom="0cm" fo:line-height="100%" fo:text-align="justify" style:justify-single-word="false" fo:text-indent="0cm" style:auto-text-indent="false">
        <style:tab-stops>
          <style:tab-stop style:position="2.75cm"/>
          <style:tab-stop style:position="4.75cm"/>
          <style:tab-stop style:position="5.75cm"/>
        </style:tab-stops>
      </style:paragraph-properties>
    </style:style>
    <style:style style:name="P31" style:family="paragraph">
      <style:paragraph-properties style:text-autospace="none"/>
    </style:style>
    <style:style style:name="P32" style:family="paragraph">
      <style:paragraph-properties style:writing-mode="lr-tb"/>
      <style:text-properties fo:color="#ff0000" style:font-name="Wingdings"/>
    </style:style>
    <style:style style:name="P33" style:family="paragraph">
      <style:paragraph-properties fo:margin-top="0.019cm" fo:margin-bottom="0cm" fo:text-align="center"/>
    </style:style>
    <style:style style:name="P34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P35" style:family="paragraph">
      <style:paragraph-properties fo:margin-left="0.499cm" fo:margin-right="0.199cm" fo:margin-top="0.4cm" fo:margin-bottom="0cm" fo:text-indent="0cm">
        <style:tab-stops>
          <style:tab-stop style:position="1.417cm"/>
          <style:tab-stop style:position="3.26cm"/>
          <style:tab-stop style:position="3.827cm"/>
        </style:tab-stops>
      </style:paragraph-properties>
      <style:text-properties style:font-name="Comic Sans MS" fo:font-size="9pt" style:font-size-asian="9pt"/>
    </style:style>
    <style:style style:name="P36" style:family="paragraph">
      <style:paragraph-properties fo:text-align="center"/>
    </style:style>
    <style:style style:name="P37" style:family="paragraph">
      <style:paragraph-properties style:writing-mode="lr-tb"/>
      <style:text-properties fo:color="#ff0000" style:font-name="Wingdings" fo:font-size="8pt"/>
    </style:style>
    <style:style style:name="T1" style:family="text">
      <style:text-properties style:font-name="Verdana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style:font-name="Comic Sans MS" fo:font-size="9pt" fo:letter-spacing="0.028cm" style:font-size-asian="9pt"/>
    </style:style>
    <style:style style:name="T5" style:family="text">
      <style:text-properties style:font-name="Comic Sans MS" fo:font-size="9pt" fo:letter-spacing="0.046cm" style:font-size-asian="9pt"/>
    </style:style>
    <style:style style:name="T6" style:family="text">
      <style:text-properties style:font-name="Comic Sans MS" fo:font-size="9pt" fo:letter-spacing="0.064cm" style:font-size-asian="9pt"/>
    </style:style>
    <style:style style:name="T7" style:family="text">
      <style:text-properties style:font-name="Comic Sans MS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Comic Sans MS" fo:font-size="9pt" fo:letter-spacing="normal" fo:language="zxx" fo:country="none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Comic Sans MS" fo:font-size="9pt" fo:letter-spacing="0.035cm" style:font-size-asian="10pt" style:font-size-complex="10pt"/>
    </style:style>
    <style:style style:name="T10" style:family="text">
      <style:text-properties style:font-name="Comic Sans MS" fo:font-size="9pt" fo:letter-spacing="0.035cm" style:font-size-asian="9pt" style:font-size-complex="10pt"/>
    </style:style>
    <style:style style:name="T11" style:family="text">
      <style:text-properties style:font-name="Comic Sans MS" fo:font-size="2pt" style:font-size-asian="2pt" style:font-size-complex="2pt"/>
    </style:style>
    <style:style style:name="T12" style:family="text">
      <style:text-properties style:font-name="Comic Sans MS" fo:font-size="10pt" fo:letter-spacing="normal" fo:language="zxx" fo:country="none" fo:font-style="italic" fo:font-weight="normal" style:font-size-asian="10pt" style:font-style-asian="italic" style:font-weight-asian="normal" style:font-style-complex="italic" style:font-weight-complex="normal"/>
    </style:style>
    <style:style style:name="T13" style:family="text">
      <style:text-properties style:font-name="Comic Sans MS" fo:font-size="10pt" fo:letter-spacing="normal" fo:language="zxx" fo:country="none" fo:font-weight="normal" style:font-size-asian="10pt" style:font-weight-asian="normal" style:font-weight-complex="normal"/>
    </style:style>
    <style:style style:name="T14" style:family="text">
      <style:text-properties style:font-name="Comic Sans MS" fo:font-size="10pt" style:font-size-asian="10pt"/>
    </style:style>
    <style:style style:name="T15" style:family="text">
      <style:text-properties style:font-name="Comic Sans MS" fo:font-size="8pt" style:font-size-asian="8pt"/>
    </style:style>
    <style:style style:name="T16" style:family="text">
      <style:text-properties style:font-name="Comic Sans MS" fo:font-size="8pt" fo:letter-spacing="0.035cm" style:font-size-asian="8pt" style:font-size-complex="10pt"/>
    </style:style>
    <style:style style:name="T17" style:family="text">
      <style:text-properties style:font-name="Comic Sans MS" fo:font-size="8pt" fo:letter-spacing="0.071cm" style:font-size-asian="8pt"/>
    </style:style>
    <style:style style:name="T18" style:family="text">
      <style:text-properties style:font-name="Arial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letter-spacing="normal" fo:font-weight="normal" style:font-size-asian="9pt" style:font-weight-asian="normal" style:font-size-complex="9pt" style:font-weight-complex="normal"/>
    </style:style>
    <style:style style:name="T22" style:family="text">
      <style:text-properties style:font-name="Arial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font-name="Arial" fo:font-size="9pt" fo:letter-spacing="normal" fo:language="zxx" fo:country="none" fo:font-weight="normal" style:font-size-asian="9pt" style:font-weight-asian="normal" style:font-size-complex="9pt" style:font-weight-complex="normal"/>
    </style:style>
    <style:style style:name="T24" style:family="text">
      <style:text-properties style:font-name="Arial" fo:font-size="9pt" fo:letter-spacing="0.028cm" style:font-size-asian="9pt"/>
    </style:style>
    <style:style style:name="T25" style:family="text">
      <style:text-properties style:font-name="Arial" fo:font-size="9pt" fo:letter-spacing="0.064cm" style:font-size-asian="9pt"/>
    </style:style>
    <style:style style:name="T26" style:family="text">
      <style:text-properties style:font-name="Arial" fo:font-size="9pt" fo:letter-spacing="0.056cm" fo:language="zxx" fo:country="none" fo:font-weight="normal" style:font-size-asian="9pt" style:font-weight-asian="normal" style:font-size-complex="9pt" style:font-weight-complex="normal"/>
    </style:style>
    <style:style style:name="T27" style:family="text">
      <style:text-properties style:font-name="Arial" fo:font-size="9pt" fo:letter-spacing="0.071cm" style:font-size-asian="9pt"/>
    </style:style>
    <style:style style:name="T28" style:family="text">
      <style:text-properties style:font-name="Arial" fo:font-size="9pt" fo:letter-spacing="0.071cm" style:font-size-asian="9pt" style:font-size-complex="9pt"/>
    </style:style>
    <style:style style:name="T29" style:family="text">
      <style:text-properties style:font-name="Arial" fo:font-size="9pt" fo:letter-spacing="0.035cm" style:font-size-asian="9pt" style:font-size-complex="9pt"/>
    </style:style>
    <style:style style:name="T30" style:family="text">
      <style:text-properties style:font-name="Arial" fo:font-size="8pt" fo:letter-spacing="-0.018cm" style:font-size-asian="8pt" style:font-size-complex="8pt"/>
    </style:style>
    <style:style style:name="T31" style:family="text">
      <style:text-properties style:font-name="Arial" fo:font-size="8pt" fo:letter-spacing="-0.018cm" fo:font-weight="normal" style:font-size-asian="8pt" style:font-weight-asian="normal" style:font-size-complex="8pt" style:font-weight-complex="normal"/>
    </style:style>
    <style:style style:name="T32" style:family="text">
      <style:text-properties style:font-name="Arial" fo:font-size="8pt" fo:font-weight="normal" style:font-size-asian="8pt" style:font-weight-asian="normal" style:font-weight-complex="normal"/>
    </style:style>
    <style:style style:name="T33" style:family="text">
      <style:text-properties style:font-name="Arial" fo:font-size="8pt" fo:letter-spacing="0.053cm" fo:font-weight="normal" style:font-size-asian="8pt" style:font-weight-asian="normal" style:font-weight-complex="normal"/>
    </style:style>
    <style:style style:name="T34" style:family="text">
      <style:text-properties style:font-name="Arial" fo:font-size="8pt" fo:letter-spacing="0.053cm" fo:font-weight="bold" style:font-size-asian="8pt" style:font-weight-asian="bold"/>
    </style:style>
    <style:style style:name="T35" style:family="text">
      <style:text-properties style:font-name="Arial" fo:font-size="8pt" fo:letter-spacing="0.018cm" fo:font-weight="normal" style:font-size-asian="8pt" style:font-weight-asian="normal" style:font-weight-complex="normal"/>
    </style:style>
    <style:style style:name="T36" style:family="text">
      <style:text-properties style:font-name="Arial" fo:font-size="8pt" fo:font-weight="bold" style:font-size-asian="8pt" style:font-weight-asian="bold"/>
    </style:style>
    <style:style style:name="T37" style:family="text">
      <style:text-properties style:font-name="Arial" fo:font-size="8pt" fo:letter-spacing="0.028cm" fo:font-weight="normal" style:font-size-asian="8pt" style:font-weight-asian="normal" style:font-size-complex="8pt" style:font-weight-complex="normal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style:font-name="Arial" fo:font-size="8pt" fo:letter-spacing="0.035cm" style:font-size-asian="8pt" style:font-size-complex="10pt"/>
    </style:style>
    <style:style style:name="T40" style:family="text">
      <style:text-properties style:font-name="Arial" fo:font-style="italic" style:font-style-asian="italic"/>
    </style:style>
    <style:style style:name="T41" style:family="text">
      <style:text-properties style:font-name="Arial" fo:font-size="10pt" fo:letter-spacing="normal" fo:language="zxx" fo:country="none" fo:font-weight="normal" style:font-size-asian="10pt" style:font-weight-asian="normal" style:font-weight-complex="normal"/>
    </style:style>
    <style:style style:name="T42" style:family="text">
      <style:text-properties style:font-name="Arial" fo:letter-spacing="normal" fo:language="zxx" fo:country="none" fo:font-weight="normal" style:font-weight-asian="normal" style:font-size-complex="9pt" style:font-weight-complex="normal"/>
    </style:style>
    <style:style style:name="T43" style:family="text">
      <style:text-properties style:font-name="Arial" fo:letter-spacing="0.056cm" fo:language="zxx" fo:country="none" fo:font-weight="normal" style:font-weight-asian="normal" style:font-size-complex="9pt" style:font-weight-complex="normal"/>
    </style:style>
    <style:style style:name="T44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4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46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font-name="Times New Roman" fo:font-size="10pt" style:font-size-asian="10pt"/>
    </style:style>
    <style:style style:name="T48" style:family="text">
      <style:text-properties style:font-name="Times New Roman" fo:font-size="10pt" fo:letter-spacing="0.071cm" fo:font-weight="bold" style:font-size-asian="10pt" style:font-weight-asian="bold"/>
    </style:style>
    <style:style style:name="T49" style:family="text">
      <style:text-properties style:font-name="Times New Roman" fo:font-size="10pt" fo:letter-spacing="0.071cm" fo:language="zxx" fo:country="none" fo:font-weight="bold" style:font-size-asian="10pt" style:font-weight-asian="bold"/>
    </style:style>
    <style:style style:name="T50" style:family="text">
      <style:text-properties style:font-name="Times New Roman" fo:font-size="10pt" fo:letter-spacing="0.071cm" fo:language="zxx" fo:country="none" fo:font-weight="bold" style:font-size-asian="10pt" style:font-weight-asian="bold" style:font-weight-complex="normal"/>
    </style:style>
    <style:style style:name="T51" style:family="text">
      <style:text-properties style:font-name="Times New Roman" fo:font-size="10pt" fo:letter-spacing="0.07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style:font-name="Times New Roman" fo:font-size="10pt" fo:letter-spacing="0.04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font-name="Times New Roman" fo:font-size="10pt" fo:letter-spacing="norma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4" style:family="text">
      <style:text-properties style:font-name="Times New Roman" fo:font-size="10pt" fo:letter-spacing="0.056cm" fo:language="zxx" fo:country="none" fo:font-weight="bold" style:font-size-asian="10pt" style:font-weight-asian="bold" style:font-weight-complex="normal"/>
    </style:style>
    <style:style style:name="T55" style:family="text">
      <style:text-properties style:font-name="Times New Roman" fo:font-size="10pt" fo:letter-spacing="0.092cm" fo:language="zxx" fo:country="none" fo:font-weight="bold" style:font-size-asian="10pt" style:font-weight-asian="bold"/>
    </style:style>
    <style:style style:name="T56" style:family="text">
      <style:text-properties style:font-name="Times New Roman" fo:font-size="10pt" fo:letter-spacing="0.035cm" fo:font-style="italic" fo:font-weight="bold" style:font-size-asian="10pt" style:font-style-asian="italic" style:font-weight-asian="bold" style:font-size-complex="10pt" style:font-style-complex="italic"/>
    </style:style>
    <style:style style:name="T57" style:family="text">
      <style:text-properties style:font-name="Times New Roman" fo:font-size="9pt" fo:letter-spacing="0.071cm" fo:font-weight="bold" style:font-size-asian="9pt" style:font-weight-asian="bold" style:font-size-complex="9pt"/>
    </style:style>
    <style:style style:name="T58" style:family="text">
      <style:text-properties style:font-name="Times New Roman" fo:font-size="9pt" fo:font-style="italic" fo:font-weight="bold" style:font-size-asian="9pt" style:font-weight-asian="bold" style:font-size-complex="9pt"/>
    </style:style>
    <style:style style:name="T59" style:family="text">
      <style:text-properties style:font-name="Times New Roman" fo:font-size="4pt" fo:letter-spacing="0.071cm" fo:language="zxx" fo:country="none" fo:font-weight="bold" style:font-size-asian="4pt" style:font-weight-asian="bold" style:font-size-complex="4pt"/>
    </style:style>
    <style:style style:name="T60" style:family="text">
      <style:text-properties style:font-name="Times New Roman" fo:letter-spacing="0.071cm" fo:font-weight="bold" style:font-weight-asian="bold" style:font-size-complex="9pt"/>
    </style:style>
    <style:style style:name="T61" style:family="text">
      <style:text-properties style:font-name="Times New Roman" fo:letter-spacing="0.071cm" fo:font-weight="bold" style:font-weight-asian="bold" style:font-size-complex="9pt" style:font-weight-complex="normal"/>
    </style:style>
    <style:style style:name="T62" style:family="text">
      <style:text-properties style:text-position="37% 100%" style:font-name="Comic Sans MS" fo:font-size="7pt" fo:letter-spacing="0.071cm" style:font-size-asian="7pt" style:font-size-complex="7pt"/>
    </style:style>
    <style:style style:name="T63" style:family="text">
      <style:text-properties style:text-position="37% 100%" fo:font-size="7pt" fo:letter-spacing="0.071cm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4" style:family="text">
      <style:text-properties style:text-position="37% 100%" fo:font-size="7pt" fo:letter-spacing="0.071cm" style:font-size-asian="7pt" style:font-size-complex="7pt"/>
    </style:style>
    <style:style style:name="T65" style:family="text">
      <style:text-properties style:text-position="37% 100%" fo:font-size="7pt" fo:letter-spacing="0.071cm" fo:font-weight="normal" style:font-size-asian="7pt" style:font-weight-asian="normal" style:font-size-complex="7pt" style:font-weight-complex="normal"/>
    </style:style>
    <style:style style:name="T66" style:family="text">
      <style:text-properties style:font-name="math12" fo:font-size="10.5pt" fo:letter-spacing="0.049cm" style:font-name-asian="math12" style:font-size-asian="10.5pt" style:font-name-complex="math12" style:font-size-complex="10.5pt"/>
    </style:style>
    <style:style style:name="T67" style:family="text">
      <style:text-properties fo:language="zxx" fo:country="none"/>
    </style:style>
    <style:style style:name="T68" style:family="text">
      <style:text-properties style:text-position="-9% 100%" style:font-name="Times New Roman" fo:font-size="10pt" fo:letter-spacing="0.071cm" fo:language="zxx" fo:country="none" fo:font-weight="bold" style:font-size-asian="10pt" style:font-weight-asian="bold"/>
    </style:style>
    <style:style style:name="T69" style:family="text">
      <style:text-properties style:text-position="9% 100%" style:font-name="Times New Roman" fo:font-size="9.80000019073486pt" fo:letter-spacing="0.071cm" fo:language="zxx" fo:country="none" fo:font-style="italic" fo:font-weight="bold" style:font-size-asian="9.80000019073486pt" style:font-style-asian="italic" style:font-weight-asian="bold" style:font-size-complex="9.80000019073486pt" style:font-style-complex="italic"/>
    </style:style>
    <style:style style:name="T70" style:family="text">
      <style:text-properties fo:letter-spacing="0.071cm" fo:language="zxx" fo:country="none" fo:font-weight="bold" style:font-weight-asian="bold"/>
    </style:style>
    <style:style style:name="T71" style:family="text">
      <style:text-properties fo:letter-spacing="0.071cm" fo:language="zxx" fo:country="none" fo:font-weight="normal" style:font-weight-asian="normal" style:font-size-complex="9pt" style:font-weight-complex="normal"/>
    </style:style>
    <style:style style:name="T72" style:family="text">
      <style:text-properties fo:letter-spacing="0.071cm" fo:language="zxx" fo:country="none" fo:font-style="normal" fo:font-weight="normal" style:font-style-asian="normal" style:font-weight-asian="normal" style:font-size-complex="9pt" style:font-style-complex="normal" style:font-weight-complex="normal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2pt" style:font-size-asian="2pt" style:font-size-complex="2pt"/>
    </style:style>
    <style:style style:name="T75" style:family="text">
      <style:text-properties fo:font-size="2pt" fo:letter-spacing="0.028cm" fo:font-weight="normal" style:font-size-asian="2pt" style:font-weight-asian="normal" style:font-size-complex="2pt" style:font-weight-complex="normal"/>
    </style:style>
    <style:style style:name="T76" style:family="text">
      <style:text-properties fo:letter-spacing="normal" fo:language="zxx" fo:country="none" fo:font-style="italic" fo:font-weight="normal" style:font-style-asian="italic" style:font-weight-asian="normal" style:font-size-complex="9pt" style:font-style-complex="italic" style:font-weight-complex="normal"/>
    </style:style>
    <style:style style:name="T77" style:family="text">
      <style:text-properties fo:letter-spacing="normal" fo:language="zxx" fo:country="none" fo:font-style="normal" fo:font-weight="normal" style:font-style-asian="normal" style:font-weight-asian="normal" style:font-size-complex="9pt" style:font-style-complex="normal" style:font-weight-complex="normal"/>
    </style:style>
    <style:style style:name="T78" style:family="text">
      <style:text-properties fo:font-size="10pt" fo:letter-spacing="normal" fo:language="zxx" fo:country="none" fo:font-style="italic" fo:font-weight="normal" style:font-size-asian="10pt" style:font-style-asian="italic" style:font-weight-asian="normal" style:font-style-complex="italic" style:font-weight-complex="normal"/>
    </style:style>
    <style:style style:name="T79" style:family="text">
      <style:text-properties fo:font-size="10pt" fo:letter-spacing="normal" fo:language="zxx" fo:country="none" fo:font-weight="normal" style:font-size-asian="10pt" style:font-weight-asian="normal" style:font-weight-complex="normal"/>
    </style:style>
    <style:style style:name="T80" style:family="text">
      <style:text-properties fo:letter-spacing="0.056cm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style:text-position="50% 100%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83" style:family="text">
      <style:text-properties fo:font-style="normal" fo:font-weight="normal" style:font-style-asian="normal" style:font-weight-asian="normal" style:font-size-complex="9pt" style:font-style-complex="normal" style:font-weight-complex="normal"/>
    </style:style>
    <style:style style:name="T84" style:family="text">
      <style:text-properties style:text-position="0% 100%" fo:letter-spacing="normal" fo:language="zxx" fo:country="none" fo:font-style="normal" fo:font-weight="normal" style:font-style-asian="normal" style:font-weight-asian="normal" style:font-size-complex="9pt" style:font-style-complex="normal" style:font-weight-complex="normal"/>
    </style:style>
    <style:style style:name="T85" style:family="text">
      <style:text-properties style:text-position="0% 100%" style:font-name="Times New Roman" fo:font-size="9.80000019073486pt" fo:letter-spacing="0.071cm" fo:language="zxx" fo:country="none" fo:font-style="italic" fo:font-weight="bold" style:font-size-asian="9.80000019073486pt" style:font-style-asian="italic" style:font-weight-asian="bold" style:font-size-complex="9.80000019073486pt" style:font-style-complex="italic" style:font-weight-complex="normal"/>
    </style:style>
    <style:style style:name="T86" style:family="text">
      <style:text-properties style:text-position="0% 100%" style:font-name="Times New Roman" fo:font-size="9.80000019073486pt" fo:letter-spacing="normal" fo:language="zxx" fo:country="none" fo:font-style="italic" fo:font-weight="bold" style:font-size-asian="9.80000019073486pt" style:font-style-asian="italic" style:font-weight-asian="bold" style:font-size-complex="9.80000019073486pt" style:font-style-complex="italic" style:font-weight-complex="normal"/>
    </style:style>
    <style:style style:name="T87" style:family="text">
      <style:text-properties style:font-name="math121" fo:font-size="10pt" fo:letter-spacing="0.071cm" fo:font-weight="normal" style:font-size-asian="10pt" style:font-weight-asian="normal" style:font-size-complex="10pt" style:font-weight-complex="normal"/>
    </style:style>
    <style:style style:name="T88" style:family="text">
      <style:text-properties style:font-name="math121" fo:font-size="10pt" fo:letter-spacing="0.035cm" fo:font-weight="normal" style:font-size-asian="10pt" style:font-weight-asian="normal" style:font-size-complex="10pt" style:font-weight-complex="normal"/>
    </style:style>
    <style:style style:name="T89" style:family="text">
      <style:text-properties style:font-name="math121" fo:font-size="10pt" fo:letter-spacing="0.035cm" style:font-size-asian="10pt" style:font-size-complex="10pt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letter-spacing="0.035cm" style:font-size-asian="9pt" style:font-size-complex="9pt"/>
    </style:style>
    <style:style style:name="T92" style:family="text">
      <style:text-properties fo:letter-spacing="0.035cm" style:font-size-complex="10pt"/>
    </style:style>
    <style:style style:name="T93" style:family="text">
      <style:text-properties fo:color="#ff0000" style:font-name="Wingdings" fo:font-size="10pt" fo:language="fr" fo:country="FR" style:font-name-asian="Times New Roman" style:font-size-asian="10pt" style:font-name-complex="Times New Roman" style:font-size-complex="10pt"/>
    </style:style>
    <style:style style:name="T94" style:family="text">
      <style:text-properties style:font-name="Verdana" fo:font-weight="bold"/>
    </style:style>
    <style:style style:name="T95" style:family="text">
      <style:text-properties fo:color="#666666" style:font-name="cmex10" fo:font-size="15pt" fo:font-style="normal" fo:font-weight="normal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6" style:family="text">
      <style:text-properties fo:color="#ff0000" style:font-name="Wingdings" fo:font-size="8pt" fo:language="fr" fo:country="FR" style:font-name-asian="Times New Roman" style:font-size-asian="10pt" style:font-name-complex="Times New Roman" style:font-size-complex="10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width="0.011cm" svg:stroke-color="#ff0000" draw:marker-start-width="0.37cm" draw:marker-end-width="0.37cm" draw:fill="solid" draw:fill-color="#ffefd1" draw:opacity="20%" fo:min-height="2.342cm" fo:padding-top="0.005cm" fo:padding-bottom="0.005cm" fo:padding-left="0.005cm" fo:padding-right="0.005cm" draw:shadow-opacity="2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auto-grow-height="false" draw:auto-grow-width="false" draw:fit-to-size="false" fo:min-height="0.388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ff0000" draw:marker-start-width="0.37cm" draw:marker-end-width="0.37cm" draw:fill="solid" draw:fill-color="#ffefd1" draw:opacity="25%" fo:min-height="0.905cm" fo:padding-top="0.005cm" fo:padding-bottom="0.005cm" fo:padding-left="0.005cm" fo:padding-right="0.005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7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ff0000" draw:marker-start-width="0.37cm" draw:marker-end-width="0.3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4" draw:text-style-name="P34" svg:width="5.737cm" svg:height="0.609cm" svg:x="6.632cm" svg:y="0.071cm" draw:corner-radius="0.099cm"><text:p text:style-name="P33"><text:span text:style-name="T94">RACINES CARRÉES</text:span></text:p></draw:rect></text:p>
      <text:p text:style-name="P1"/>
      <text:p text:style-name="P2"><draw:frame text:anchor-type="paragraph" draw:z-index="1" draw:style-name="gr2" draw:text-style-name="P32" svg:width="0.657cm" svg:height="0.458cm" svg:x="0.016cm" svg:y="0.346cm"><draw:text-box><text:p text:style-name="P31"><text:span text:style-name="T93">w</text:span></text:p></draw:text-box></draw:frame></text:p>
      <text:p text:style-name="P3"><draw:frame text:anchor-type="paragraph" draw:z-index="3" draw:style-name="gr2" draw:text-style-name="P32" svg:width="0.657cm" svg:height="0.458cm" svg:x="0.016cm" svg:y="0.494cm"><draw:text-box><text:p text:style-name="P31"><text:span text:style-name="T93">w</text:span></text:p></draw:text-box></draw:frame>Un nombre négatif n'a pas de racine carrée.</text:p>
      <text:p text:style-name="P8"><draw:caption text:anchor-type="paragraph" draw:z-index="2" draw:style-name="gr3" svg:width="12.15cm" svg:height="0.916cm" svg:x="0.369cm" svg:y="0.041cm" draw:corner-radius="0.118cm" draw:caption-point-x="0cm" draw:caption-point-y="0.465cm"><text:p/></draw:caption><text:span text:style-name="T3">La racine carrée</text:span><text:span text:style-name="T19"> </text:span><text:span text:style-name="T44">x</text:span><text:span text:style-name="T47"> </text:span><text:span text:style-name="T3">d'un nombre positif donné </text:span><text:span text:style-name="T45">a</text:span><text:span text:style-name="T3"> est le nombre positif dont le carré est égal à <text:s/></text:span><text:span text:style-name="T45">a</text:span><text:span text:style-name="T3">.</text:span></text:p>
      <text:p text:style-name="P9"><text:span text:style-name="T19"><text:tab/>Ex : <text:tab/></text:span><text:span text:style-name="T3">Comme </text:span><text:span text:style-name="T20">7</text:span><text:span text:style-name="T3"> est positif et </text:span><text:span text:style-name="T30">7</text:span><text:span text:style-name="T62">2</text:span><text:span text:style-name="T11"> </text:span><text:span text:style-name="T57">=</text:span><text:span text:style-name="T21">49</text:span><text:span text:style-name="T3">, <text:s/></text:span><text:span text:style-name="T19">7</text:span><text:span text:style-name="T3"> est la racine carrée de </text:span><text:span text:style-name="T19">49</text:span><text:span text:style-name="T3">.</text:span></text:p>
      <text:p text:style-name="P10"><text:span text:style-name="T19"><text:tab/></text:span><text:span text:style-name="T4">(</text:span><text:span text:style-name="T5">–</text:span><text:span text:style-name="T24">3</text:span><text:span text:style-name="T4">)</text:span><text:span text:style-name="T62">2</text:span><text:span text:style-name="T48">=</text:span><text:span text:style-name="T19">9</text:span><text:span text:style-name="T3">, mais </text:span><text:span text:style-name="T6">–</text:span><text:span text:style-name="T19">3</text:span><text:span text:style-name="T3"> n'est pas la racine carrée de </text:span><text:span text:style-name="T19">9</text:span><text:span text:style-name="T3">. <text:s/>( c'est </text:span><text:span text:style-name="T25">+</text:span><text:span text:style-name="T19">3</text:span><text:span text:style-name="T3"> )</text:span></text:p>
      <text:p text:style-name="P4"><draw:frame text:anchor-type="paragraph" draw:z-index="5" draw:style-name="gr2" draw:text-style-name="P32" svg:width="0.436cm" svg:height="0.458cm" svg:x="0.016cm" svg:y="1.319cm"><draw:text-box><text:p text:style-name="P31"><text:span text:style-name="T93">w</text:span></text:p></draw:text-box></draw:frame><draw:frame text:anchor-type="paragraph" draw:z-index="7" draw:style-name="gr5" draw:text-style-name="P35" svg:width="0.528cm" svg:height="1.978cm" svg:x="5.004cm" svg:y="0.684cm"><draw:text-box><text:p><text:span text:style-name="T95">n</text:span></text:p></draw:text-box></draw:frame>Tout nombre positif possède une racine carrée unique, mais cette racine carrée n'est pas toujours un nombre décimal.</text:p>
      <text:p text:style-name="P5"><text:tab/><text:tab/><text:span text:style-name="T52">x</text:span><text:span text:style-name="T66">?</text:span>0</text:p>
      <text:p text:style-name="P5"><text:span text:style-name="T46">x</text:span><text:span text:style-name="T1">=</text:span><draw:frame draw:style-name="fr1" draw:name="Objet1" text:anchor-type="as-char" svg:width="0.43cm" svg:height="0.422cm" draw:z-index="6"><draw:object xlink:href="./Obj00DFF38F" xlink:type="simple" xlink:show="embed" xlink:actuate="onLoad"/><draw:image xlink:href="./ObjectReplacements/Obj00DFF38F" xlink:type="simple" xlink:show="embed" xlink:actuate="onLoad"/></draw:frame> <text:s text:c="3"/>signifie à la fois que<text:tab/><text:span text:style-name="T52">a</text:span><text:span text:style-name="T66">?</text:span>0</text:p>
      <text:p text:style-name="P5"><text:tab/><text:tab/><text:span text:style-name="T52">x</text:span><text:span text:style-name="T63">2</text:span><text:span text:style-name="T52">=a</text:span></text:p>
      <text:p text:style-name="P19"><text:tab/>on lit : <text:s/>« <text:span text:style-name="T46">x</text:span> est la racine carrée de <text:span text:style-name="T52">a</text:span> » <text:s/>ou « <text:span text:style-name="T46">x</text:span> est le radical de <text:span text:style-name="T52">a</text:span> »</text:p>
      <text:p text:style-name="P11">Emploi de la calculatrice</text:p>
      <text:p text:style-name="P6"><draw:line text:anchor-type="paragraph" draw:z-index="9" draw:style-name="gr6" draw:text-style-name="P36" svg:x1="0.101cm" svg:y1="0.011cm" svg:x2="3.759cm" svg:y2="0.011cm"><text:p/></draw:line><text:span text:style-name="T3">Pour trouver </text:span><text:span text:style-name="T3"><draw:frame draw:style-name="fr1" draw:name="Objet238" text:anchor-type="as-char" svg:width="1.235cm" svg:height="0.383cm" draw:z-index="13"><draw:object xlink:href="./Obj00DFF395" xlink:type="simple" xlink:show="embed" xlink:actuate="onLoad"/><draw:image xlink:href="./ObjectReplacements/Obj00DFF395" xlink:type="simple" xlink:show="embed" xlink:actuate="onLoad"/></draw:frame></text:span><text:span text:style-name="T3">, on tape </text:span><text:span text:style-name="T32">O</text:span><text:span text:style-name="T33">N</text:span><text:span text:style-name="T35">3.724</text:span><text:span text:style-name="T32">9</text:span><text:span text:style-name="T34"><draw:frame draw:style-name="fr1" draw:name="Objet239" text:anchor-type="as-char" svg:width="0.474cm" svg:height="0.383cm" draw:z-index="14"><draw:object xlink:href="./Obj00DFF396" xlink:type="simple" xlink:show="embed" xlink:actuate="onLoad"/><draw:image xlink:href="./ObjectReplacements/Obj00DFF396" xlink:type="simple" xlink:show="embed" xlink:actuate="onLoad"/></draw:frame></text:span><text:span text:style-name="T36"> </text:span><text:span text:style-name="T3">ou bien </text:span><text:span text:style-name="T36"><text:s/></text:span><text:span text:style-name="T32">O</text:span><text:span text:style-name="T33">N</text:span><text:span text:style-name="T34"><draw:frame draw:style-name="fr1" draw:name="Objet255" text:anchor-type="as-char" svg:width="0.474cm" svg:height="0.383cm" draw:z-index="16"><draw:object xlink:href="./Obj00DFF397" xlink:type="simple" xlink:show="embed" xlink:actuate="onLoad"/><draw:image xlink:href="./ObjectReplacements/Obj00DFF397" xlink:type="simple" xlink:show="embed" xlink:actuate="onLoad"/></draw:frame></text:span><text:span text:style-name="T35">3.724</text:span><text:span text:style-name="T32">9</text:span></text:p>
      <text:p text:style-name="P7">Elle affiche <text:span text:style-name="T40">1.93</text:span> mais elle ne dit pas si le résultat est exact ou approché, et ce n'est qu'après vérification qu'on peut écrire <text:s/><draw:frame draw:style-name="fr1" draw:name="Objet240" text:anchor-type="as-char" svg:width="1.235cm" svg:height="0.383cm" draw:z-index="8"><draw:object xlink:href="./Obj00DFF394" xlink:type="simple" xlink:show="embed" xlink:actuate="onLoad"/><draw:image xlink:href="./ObjectReplacements/Obj00DFF394" xlink:type="simple" xlink:show="embed" xlink:actuate="onLoad"/></draw:frame> <text:span text:style-name="T48">=</text:span><text:span text:style-name="T18">1,93</text:span></text:p>
      <text:p text:style-name="P12">Propriétés</text:p>
      <text:p text:style-name="P15"><draw:frame text:anchor-type="paragraph" draw:z-index="10" draw:style-name="gr2" draw:text-style-name="P32" svg:width="0.657cm" svg:height="0.458cm" svg:x="0.004cm" svg:y="0.085cm"><draw:text-box><text:p text:style-name="P31"><text:span text:style-name="T93">w</text:span></text:p></draw:text-box></draw:frame><draw:line text:anchor-type="paragraph" draw:z-index="11" draw:style-name="gr6" draw:text-style-name="P36" svg:x1="0.101cm" svg:y1="0.06cm" svg:x2="1.581cm" svg:y2="0.06cm"><text:p/></draw:line>Aucune propriété n'est valable ni pour l'addition, ni pour la soustraction.</text:p>
      <text:p text:style-name="P16"><text:span text:style-name="T7">Mais si </text:span><text:span text:style-name="T53">a</text:span><text:span text:style-name="T22"> </text:span><text:span text:style-name="T7">et </text:span><text:span text:style-name="T53">b</text:span><text:span text:style-name="T22"> </text:span><text:span text:style-name="T7">désignent des nombres strictement positifs :</text:span></text:p>
      <text:p text:style-name="P20"><draw:caption text:anchor-type="paragraph" draw:z-index="0" draw:style-name="gr1" svg:width="3.07cm" svg:height="2.354cm" svg:x="0.526cm" svg:y="0.111cm" draw:corner-radius="0.291cm" draw:caption-point-x="0cm" draw:caption-point-y="0.549cm"><text:p/></draw:caption><text:span text:style-name="T67"><draw:frame draw:style-name="fr2" draw:name="Objet241" text:anchor-type="as-char" svg:y="-0.337cm" svg:width="0.914cm" svg:height="0.423cm" draw:z-index="19"><draw:object xlink:href="./Obj00DFECFF" xlink:type="simple" xlink:show="embed" xlink:actuate="onLoad"/><draw:image xlink:href="./ObjectReplacements/Obj00DFECFF" xlink:type="simple" xlink:show="embed" xlink:actuate="onLoad"/></draw:frame></text:span><text:span text:style-name="T67"> </text:span><text:span text:style-name="T68">=</text:span><text:span text:style-name="T49"><draw:frame draw:style-name="fr3" draw:name="Objet242" text:anchor-type="as-char" svg:y="-0.332cm" svg:width="0.482cm" svg:height="0.423cm" draw:z-index="20"><draw:object xlink:href="./Obj00DFED00" xlink:type="simple" xlink:show="embed" xlink:actuate="onLoad"/><draw:image xlink:href="./ObjectReplacements/Obj00DFED00" xlink:type="simple" xlink:show="embed" xlink:actuate="onLoad"/></draw:frame></text:span><text:span text:style-name="T68">×</text:span><text:span text:style-name="T49"><draw:frame draw:style-name="fr2" draw:name="Objet243" text:anchor-type="as-char" svg:y="-0.344cm" svg:width="0.474cm" svg:height="0.423cm" draw:z-index="21"><draw:object xlink:href="./Obj00DFED01" xlink:type="simple" xlink:show="embed" xlink:actuate="onLoad"/><draw:image xlink:href="./ObjectReplacements/Obj00DFED01" xlink:type="simple" xlink:show="embed" xlink:actuate="onLoad"/></draw:frame></text:span><text:span text:style-name="T49"><text:tab/></text:span><text:span text:style-name="T8">Ex</text:span><text:span text:style-name="T12">:</text:span><text:span text:style-name="T13"><text:tab/></text:span><text:span text:style-name="T13"><draw:frame draw:style-name="fr2" draw:name="Objet260" text:anchor-type="as-char" svg:y="-0.33cm" svg:width="0.788cm" svg:height="0.383cm" draw:z-index="22"><draw:object xlink:href="./Obj00DFED02" xlink:type="simple" xlink:show="embed" xlink:actuate="onLoad"/><draw:image xlink:href="./ObjectReplacements/Obj00DFED02" xlink:type="simple" xlink:show="embed" xlink:actuate="onLoad"/></draw:frame></text:span><text:span text:style-name="T13"> </text:span><text:span text:style-name="T50">=</text:span><text:span text:style-name="T13"><draw:frame draw:style-name="fr2" draw:name="Objet235" text:anchor-type="as-char" svg:y="-0.333cm" svg:width="1.184cm" svg:height="0.383cm" draw:z-index="23"><draw:object xlink:href="./Obj00DFED03" xlink:type="simple" xlink:show="embed" xlink:actuate="onLoad"/><draw:image xlink:href="./ObjectReplacements/Obj00DFED03" xlink:type="simple" xlink:show="embed" xlink:actuate="onLoad"/></draw:frame></text:span><text:span text:style-name="T13"> </text:span><text:span text:style-name="T50">=</text:span><text:span text:style-name="T50"><draw:frame draw:style-name="fr3" draw:name="Objet245" text:anchor-type="as-char" svg:y="-0.335cm" svg:width="0.432cm" svg:height="0.383cm" draw:z-index="24"><draw:object xlink:href="./Obj00DFED04" xlink:type="simple" xlink:show="embed" xlink:actuate="onLoad"/><draw:image xlink:href="./ObjectReplacements/Obj00DFED04" xlink:type="simple" xlink:show="embed" xlink:actuate="onLoad"/></draw:frame></text:span><text:span text:style-name="T50">×</text:span><text:span text:style-name="T50"><draw:frame draw:style-name="fr3" draw:name="Objet249" text:anchor-type="as-char" svg:y="-0.34cm" svg:width="0.787cm" svg:height="0.383cm" draw:z-index="25"><draw:object xlink:href="./Obj00DFED05" xlink:type="simple" xlink:show="embed" xlink:actuate="onLoad"/><draw:image xlink:href="./ObjectReplacements/Obj00DFED05" xlink:type="simple" xlink:show="embed" xlink:actuate="onLoad"/></draw:frame></text:span><text:span text:style-name="T50">=</text:span><text:span text:style-name="T26">3</text:span><text:span text:style-name="T54">×</text:span><text:span text:style-name="T23">10</text:span><text:span text:style-name="T41"> </text:span><text:span text:style-name="T50">=</text:span><text:span text:style-name="T23">30</text:span></text:p>
      <text:p text:style-name="P21"><text:span text:style-name="T49"><draw:frame draw:style-name="fr2" draw:name="Objet244" text:anchor-type="as-char" svg:y="-0.497cm" svg:width="1.048cm" svg:height="0.542cm" draw:z-index="26"><draw:object xlink:href="./Obj00DFED06" xlink:type="simple" xlink:show="embed" xlink:actuate="onLoad"/><draw:image xlink:href="./ObjectReplacements/Obj00DFED06" xlink:type="simple" xlink:show="embed" xlink:actuate="onLoad"/></draw:frame></text:span><text:span text:style-name="T49"> </text:span><text:span text:style-name="T55">=</text:span><text:span text:style-name="T69">a</text:span><text:span text:style-name="T49">×</text:span><text:span text:style-name="T49"><draw:frame draw:style-name="fr2" draw:name="Objet246" text:anchor-type="as-char" svg:y="-0.376cm" svg:width="0.42cm" svg:height="0.423cm" draw:z-index="27"><draw:object xlink:href="./Obj00DFED07" xlink:type="simple" xlink:show="embed" xlink:actuate="onLoad"/><draw:image xlink:href="./ObjectReplacements/Obj00DFED07" xlink:type="simple" xlink:show="embed" xlink:actuate="onLoad"/></draw:frame></text:span><text:span text:style-name="T49"><text:tab/><text:tab/></text:span><text:span text:style-name="T49"><draw:frame draw:style-name="fr2" draw:name="Objet261" text:anchor-type="as-char" svg:y="-0.335cm" svg:width="0.787cm" svg:height="0.383cm" draw:z-index="28"><draw:object xlink:href="./Obj00DFED08" xlink:type="simple" xlink:show="embed" xlink:actuate="onLoad"/><draw:image xlink:href="./ObjectReplacements/Obj00DFED08" xlink:type="simple" xlink:show="embed" xlink:actuate="onLoad"/></draw:frame></text:span><text:span text:style-name="T13"> </text:span><text:span text:style-name="T50">=</text:span><text:span text:style-name="T50"><draw:frame draw:style-name="fr2" draw:name="Objet262" text:anchor-type="as-char" svg:y="-0.333cm" svg:width="1.018cm" svg:height="0.383cm" draw:z-index="29"><draw:object xlink:href="./Obj00DFED09" xlink:type="simple" xlink:show="embed" xlink:actuate="onLoad"/><draw:image xlink:href="./ObjectReplacements/Obj00DFED09" xlink:type="simple" xlink:show="embed" xlink:actuate="onLoad"/></draw:frame></text:span><text:span text:style-name="T13"> </text:span><text:span text:style-name="T50">=</text:span><text:span text:style-name="T50"><draw:frame draw:style-name="fr2" draw:name="Objet263" text:anchor-type="as-char" svg:y="-0.432cm" svg:width="0.945cm" svg:height="0.482cm" draw:z-index="30"><draw:object xlink:href="./Obj00DFED0A" xlink:type="simple" xlink:show="embed" xlink:actuate="onLoad"/><draw:image xlink:href="./ObjectReplacements/Obj00DFED0A" xlink:type="simple" xlink:show="embed" xlink:actuate="onLoad"/></draw:frame></text:span><text:span text:style-name="T13"> </text:span><text:span text:style-name="T50">=</text:span><text:span text:style-name="T50"><draw:frame draw:style-name="fr2" draw:name="Objet264" text:anchor-type="as-char" svg:y="-0.333cm" svg:width="0.616cm" svg:height="0.407cm" draw:z-index="31"><draw:object xlink:href="./Obj00DFED0B" xlink:type="simple" xlink:show="embed" xlink:actuate="onLoad"/><draw:image xlink:href="./ObjectReplacements/Obj00DFED0B" xlink:type="simple" xlink:show="embed" xlink:actuate="onLoad"/></draw:frame></text:span></text:p>
      <text:p text:style-name="P22"><text:span text:style-name="T49"><text:s text:c="3"/></text:span><text:span text:style-name="T49"><draw:frame draw:style-name="fr2" draw:name="Objet247" text:anchor-type="as-char" svg:y="-0.587cm" svg:width="0.55cm" svg:height="0.905cm" draw:z-index="32"><draw:object xlink:href="./Obj00DFED0C" xlink:type="simple" xlink:show="embed" xlink:actuate="onLoad"/><draw:image xlink:href="./ObjectReplacements/Obj00DFED0C" xlink:type="simple" xlink:show="embed" xlink:actuate="onLoad"/></draw:frame></text:span><text:span text:style-name="T59"> </text:span><text:span text:style-name="T49">=</text:span><text:span text:style-name="T49"><draw:frame draw:style-name="fr3" draw:name="Objet248" text:anchor-type="as-char" svg:y="-0.589cm" svg:width="0.6cm" svg:height="0.893cm" draw:z-index="33"><draw:object xlink:href="./Obj00DFED0D" xlink:type="simple" xlink:show="embed" xlink:actuate="onLoad"/><draw:image xlink:href="./ObjectReplacements/Obj00DFED0D" xlink:type="simple" xlink:show="embed" xlink:actuate="onLoad"/></draw:frame></text:span><text:tab/><draw:frame draw:style-name="fr2" draw:name="Objet265" text:anchor-type="as-char" svg:y="-0.587cm" svg:width="0.504cm" svg:height="0.813cm" draw:z-index="34"><draw:object xlink:href="./Obj00DFED0E" xlink:type="simple" xlink:show="embed" xlink:actuate="onLoad"/><draw:image xlink:href="./ObjectReplacements/Obj00DFED0E" xlink:type="simple" xlink:show="embed" xlink:actuate="onLoad"/></draw:frame> <text:span text:style-name="T49">=</text:span><text:span text:style-name="T49"><draw:frame draw:style-name="fr3" draw:name="Objet266" text:anchor-type="as-char" svg:y="-0.552cm" svg:width="0.554cm" svg:height="0.803cm" draw:z-index="35"><draw:object xlink:href="./Obj00DFED0F" xlink:type="simple" xlink:show="embed" xlink:actuate="onLoad"/><draw:image xlink:href="./ObjectReplacements/Obj00DFED0F" xlink:type="simple" xlink:show="embed" xlink:actuate="onLoad"/></draw:frame></text:span><text:span text:style-name="T49">=</text:span><text:span text:style-name="T49"><draw:frame draw:style-name="fr3" draw:name="Objet267" text:anchor-type="as-char" svg:y="-0.49cm" svg:width="0.258cm" svg:height="0.75cm" draw:z-index="36"><draw:object xlink:href="./Obj00DFED10" xlink:type="simple" xlink:show="embed" xlink:actuate="onLoad"/><draw:image xlink:href="./ObjectReplacements/Obj00DFED10" xlink:type="simple" xlink:show="embed" xlink:actuate="onLoad"/></draw:frame></text:span><text:span text:style-name="T49"> <text:s text:c="4"/></text:span><text:s/><draw:frame draw:style-name="fr2" draw:name="Objet268" text:anchor-type="as-char" svg:y="-0.587cm" svg:width="0.499cm" svg:height="0.813cm" draw:z-index="37"><draw:object xlink:href="./Obj00DFED11" xlink:type="simple" xlink:show="embed" xlink:actuate="onLoad"/><draw:image xlink:href="./ObjectReplacements/Obj00DFED11" xlink:type="simple" xlink:show="embed" xlink:actuate="onLoad"/></draw:frame> <text:span text:style-name="T49">=</text:span><text:span text:style-name="T70"><draw:frame draw:style-name="fr2" draw:name="Objet271" text:anchor-type="as-char" svg:y="-0.587cm" svg:width="0.674cm" svg:height="0.813cm" draw:z-index="38"><draw:object xlink:href="./Obj00DFED12" xlink:type="simple" xlink:show="embed" xlink:actuate="onLoad"/><draw:image xlink:href="./ObjectReplacements/Obj00DFED12" xlink:type="simple" xlink:show="embed" xlink:actuate="onLoad"/></draw:frame></text:span><text:span text:style-name="T70"> </text:span><text:span text:style-name="T49">=</text:span><text:span text:style-name="T49"><draw:frame draw:style-name="fr3" draw:name="Objet269" text:anchor-type="as-char" svg:y="-0.552cm" svg:width="0.67cm" svg:height="0.803cm" draw:z-index="39"><draw:object xlink:href="./Obj00DFED13" xlink:type="simple" xlink:show="embed" xlink:actuate="onLoad"/><draw:image xlink:href="./ObjectReplacements/Obj00DFED13" xlink:type="simple" xlink:show="embed" xlink:actuate="onLoad"/></draw:frame></text:span><text:span text:style-name="T49">=</text:span><text:span text:style-name="T49"><draw:frame draw:style-name="fr3" draw:name="Objet270" text:anchor-type="as-char" svg:y="-0.552cm" svg:width="0.67cm" svg:height="0.778cm" draw:z-index="40"><draw:object xlink:href="./Obj00DFED14" xlink:type="simple" xlink:show="embed" xlink:actuate="onLoad"/><draw:image xlink:href="./ObjectReplacements/Obj00DFED14" xlink:type="simple" xlink:show="embed" xlink:actuate="onLoad"/></draw:frame></text:span> <text:s/></text:p>
      <text:p text:style-name="P13">Simplifications d'écriture :</text:p>
      <text:p text:style-name="P17"><draw:frame text:anchor-type="paragraph" draw:z-index="17" draw:style-name="gr2" draw:text-style-name="P37" svg:width="0.657cm" svg:height="0.458cm" svg:x="0.194cm" svg:y="0.153cm"><draw:text-box><text:p text:style-name="P31"><text:span text:style-name="T96">w</text:span></text:p></draw:text-box></draw:frame><draw:line text:anchor-type="paragraph" draw:z-index="76" draw:style-name="gr6" draw:text-style-name="P36" svg:x1="0.101cm" svg:y1="0.019cm" svg:x2="3.809cm" svg:y2="0.019cm"><text:p/></draw:line> Ne pas avoir de virgule sous le radical <text:span text:style-name="T73">(savoir que </text:span><text:span text:style-name="T30">0,1</text:span><text:span text:style-name="T64">2</text:span><text:span text:style-name="T74"> </text:span><text:span text:style-name="T60">=</text:span><text:span text:style-name="T31">0,01</text:span><text:span text:style-name="T37"> ; </text:span><text:span text:style-name="T31">0,01</text:span><text:span text:style-name="T65">2</text:span><text:span text:style-name="T75"> </text:span><text:span text:style-name="T61">=</text:span><text:span text:style-name="T31">0,0001</text:span><text:span text:style-name="T37"> ; …)</text:span> </text:p>
      <text:p text:style-name="P23"><text:span text:style-name="T76">Ex</text:span><text:span text:style-name="T78">:</text:span><text:span text:style-name="T79"><text:tab/></text:span><text:span text:style-name="T79"><draw:frame draw:style-name="fr2" draw:name="Objet272" text:anchor-type="as-char" svg:y="-0.325cm" svg:width="1.057cm" svg:height="0.383cm" draw:z-index="41"><draw:object xlink:href="./Obj00DFED15" xlink:type="simple" xlink:show="embed" xlink:actuate="onLoad"/><draw:image xlink:href="./ObjectReplacements/Obj00DFED15" xlink:type="simple" xlink:show="embed" xlink:actuate="onLoad"/></draw:frame></text:span><text:span text:style-name="T79"> </text:span><text:span text:style-name="T50">=</text:span><text:span text:style-name="T50"><draw:frame draw:style-name="fr2" draw:name="Objet277" text:anchor-type="as-char" svg:y="-0.314cm" svg:width="1.235cm" svg:height="0.383cm" draw:z-index="42"><draw:object xlink:href="./Obj00DFED16" xlink:type="simple" xlink:show="embed" xlink:actuate="onLoad"/><draw:image xlink:href="./ObjectReplacements/Obj00DFED16" xlink:type="simple" xlink:show="embed" xlink:actuate="onLoad"/></draw:frame></text:span><text:span text:style-name="T50">=</text:span><text:span text:style-name="T79"><draw:frame draw:style-name="fr2" draw:name="Objet273" text:anchor-type="as-char" svg:y="-0.323cm" svg:width="1.81cm" svg:height="0.383cm" draw:z-index="43"><draw:object xlink:href="./Obj00DFED17" xlink:type="simple" xlink:show="embed" xlink:actuate="onLoad"/><draw:image xlink:href="./ObjectReplacements/Obj00DFED17" xlink:type="simple" xlink:show="embed" xlink:actuate="onLoad"/></draw:frame></text:span><text:span text:style-name="T79"> </text:span><text:span text:style-name="T50">=</text:span><text:span text:style-name="T50"><draw:frame draw:style-name="fr3" draw:name="Objet274" text:anchor-type="as-char" svg:y="-0.325cm" svg:width="1.235cm" svg:height="0.383cm" draw:z-index="44"><draw:object xlink:href="./Obj00DFED18" xlink:type="simple" xlink:show="embed" xlink:actuate="onLoad"/><draw:image xlink:href="./ObjectReplacements/Obj00DFED18" xlink:type="simple" xlink:show="embed" xlink:actuate="onLoad"/></draw:frame></text:span><text:span text:style-name="T50">×</text:span><text:span text:style-name="T50"><draw:frame draw:style-name="fr3" draw:name="Objet275" text:anchor-type="as-char" svg:y="-0.33cm" svg:width="0.563cm" svg:height="0.383cm" draw:z-index="45"><draw:object xlink:href="./Obj00DFED19" xlink:type="simple" xlink:show="embed" xlink:actuate="onLoad"/><draw:image xlink:href="./ObjectReplacements/Obj00DFED19" xlink:type="simple" xlink:show="embed" xlink:actuate="onLoad"/></draw:frame></text:span><text:span text:style-name="T50">=</text:span><text:span text:style-name="T42">0,0</text:span><text:span text:style-name="T43">1</text:span><text:span text:style-name="T42"><draw:frame draw:style-name="fr3" draw:name="Objet276" text:anchor-type="as-char" svg:y="-0.314cm" svg:width="0.563cm" svg:height="0.383cm" draw:z-index="46"><draw:object xlink:href="./Obj00DFED1A" xlink:type="simple" xlink:show="embed" xlink:actuate="onLoad"/><draw:image xlink:href="./ObjectReplacements/Obj00DFED1A" xlink:type="simple" xlink:show="embed" xlink:actuate="onLoad"/></draw:frame></text:span></text:p>
      <text:p text:style-name="P24"><draw:frame text:anchor-type="paragraph" draw:z-index="18" draw:style-name="gr2" draw:text-style-name="P37" svg:width="0.657cm" svg:height="0.458cm" svg:x="0.194cm" svg:y="0.452cm"><draw:text-box><text:p text:style-name="P31"><text:span text:style-name="T96">w</text:span></text:p></draw:text-box></draw:frame><text:tab/><text:span text:style-name="T14"><draw:frame draw:style-name="fr2" draw:name="Objet278" text:anchor-type="as-char" svg:y="-0.303cm" svg:width="0.877cm" svg:height="0.383cm" draw:z-index="47"><draw:object xlink:href="./Obj00DFED1B" xlink:type="simple" xlink:show="embed" xlink:actuate="onLoad"/><draw:image xlink:href="./ObjectReplacements/Obj00DFED1B" xlink:type="simple" xlink:show="embed" xlink:actuate="onLoad"/></draw:frame></text:span><text:span text:style-name="T14"> </text:span><text:span text:style-name="T48">=</text:span><text:span text:style-name="T14"><draw:frame draw:style-name="fr2" draw:name="Objet280" text:anchor-type="as-char" svg:y="-0.307cm" svg:width="1.275cm" svg:height="0.383cm" draw:z-index="48"><draw:object xlink:href="./Obj00DFED1C" xlink:type="simple" xlink:show="embed" xlink:actuate="onLoad"/><draw:image xlink:href="./ObjectReplacements/Obj00DFED1C" xlink:type="simple" xlink:show="embed" xlink:actuate="onLoad"/></draw:frame></text:span><text:span text:style-name="T14"> </text:span><text:span text:style-name="T48">=</text:span><text:span text:style-name="T48"><draw:frame draw:style-name="fr3" draw:name="Objet281" text:anchor-type="as-char" svg:y="-0.298cm" svg:width="0.877cm" svg:height="0.383cm" draw:z-index="49"><draw:object xlink:href="./Obj00DFED1D" xlink:type="simple" xlink:show="embed" xlink:actuate="onLoad"/><draw:image xlink:href="./ObjectReplacements/Obj00DFED1D" xlink:type="simple" xlink:show="embed" xlink:actuate="onLoad"/></draw:frame></text:span><text:span text:style-name="T48">×</text:span><text:span text:style-name="T48"><draw:frame draw:style-name="fr3" draw:name="Objet282" text:anchor-type="as-char" svg:y="-0.303cm" svg:width="0.386cm" svg:height="0.383cm" draw:z-index="50"><draw:object xlink:href="./Obj00DFED1E" xlink:type="simple" xlink:show="embed" xlink:actuate="onLoad"/><draw:image xlink:href="./ObjectReplacements/Obj00DFED1E" xlink:type="simple" xlink:show="embed" xlink:actuate="onLoad"/></draw:frame></text:span><text:span text:style-name="T48">=</text:span>0,<text:span text:style-name="T80">1</text:span><draw:frame draw:style-name="fr3" draw:name="Objet283" text:anchor-type="as-char" svg:y="-0.314cm" svg:width="0.386cm" svg:height="0.383cm" draw:z-index="51"><draw:object xlink:href="./Obj00DFED1F" xlink:type="simple" xlink:show="embed" xlink:actuate="onLoad"/><draw:image xlink:href="./ObjectReplacements/Obj00DFED1F" xlink:type="simple" xlink:show="embed" xlink:actuate="onLoad"/></draw:frame></text:p>
      <text:p text:style-name="P18"><text:s/>Ne pas avoir de racine carrée au dénominateur</text:p>
      <text:p text:style-name="P25"><text:span text:style-name="T81">Ex:</text:span><text:tab/><draw:frame draw:style-name="fr3" draw:name="Objet285" text:anchor-type="as-char" svg:y="-0.483cm" svg:width="0.452cm" svg:height="0.778cm" draw:z-index="52"><draw:object xlink:href="./Obj00DFED20" xlink:type="simple" xlink:show="embed" xlink:actuate="onLoad"/><draw:image xlink:href="./ObjectReplacements/Obj00DFED20" xlink:type="simple" xlink:show="embed" xlink:actuate="onLoad"/></draw:frame><text:span text:style-name="T49">=</text:span><text:span text:style-name="T49"><draw:frame draw:style-name="fr3" draw:name="Objet286" text:anchor-type="as-char" svg:y="-0.522cm" svg:width="1.104cm" svg:height="0.811cm" draw:z-index="53"><draw:object xlink:href="./Obj00DFED21" xlink:type="simple" xlink:show="embed" xlink:actuate="onLoad"/><draw:image xlink:href="./ObjectReplacements/Obj00DFED21" xlink:type="simple" xlink:show="embed" xlink:actuate="onLoad"/></draw:frame></text:span><text:span text:style-name="T49">=</text:span><text:span text:style-name="T49"><draw:frame draw:style-name="fr3" draw:name="Objet287" text:anchor-type="as-char" svg:y="-0.506cm" svg:width="0.677cm" svg:height="0.803cm" draw:z-index="54"><draw:object xlink:href="./Obj00DFED22" xlink:type="simple" xlink:show="embed" xlink:actuate="onLoad"/><draw:image xlink:href="./ObjectReplacements/Obj00DFED22" xlink:type="simple" xlink:show="embed" xlink:actuate="onLoad"/></draw:frame></text:span><text:span text:style-name="T49"> </text:span><text:span text:style-name="T71">;</text:span><text:span text:style-name="T49"> </text:span><text:span text:style-name="T70"><draw:frame draw:style-name="fr3" draw:name="Objet288" text:anchor-type="as-char" svg:y="-0.483cm" svg:width="1.044cm" svg:height="0.778cm" draw:z-index="55"><draw:object xlink:href="./Obj00DFED23" xlink:type="simple" xlink:show="embed" xlink:actuate="onLoad"/><draw:image xlink:href="./ObjectReplacements/Obj00DFED23" xlink:type="simple" xlink:show="embed" xlink:actuate="onLoad"/></draw:frame></text:span><text:span text:style-name="T49">=</text:span><text:span text:style-name="T49"><draw:frame draw:style-name="fr3" draw:name="Objet289" text:anchor-type="as-char" svg:y="-0.526cm" svg:width="2.297cm" svg:height="0.811cm" draw:z-index="56"><draw:object xlink:href="./Obj00DFED24" xlink:type="simple" xlink:show="embed" xlink:actuate="onLoad"/><draw:image xlink:href="./ObjectReplacements/Obj00DFED24" xlink:type="simple" xlink:show="embed" xlink:actuate="onLoad"/></draw:frame></text:span><text:span text:style-name="T49">=</text:span><text:span text:style-name="T49"><draw:frame draw:style-name="fr3" draw:name="Objet290" text:anchor-type="as-char" svg:y="-0.522cm" svg:width="1.656cm" svg:height="0.824cm" draw:z-index="57"><draw:object xlink:href="./Obj00DFED25" xlink:type="simple" xlink:show="embed" xlink:actuate="onLoad"/><draw:image xlink:href="./ObjectReplacements/Obj00DFED25" xlink:type="simple" xlink:show="embed" xlink:actuate="onLoad"/></draw:frame></text:span><text:span text:style-name="T50">=</text:span><text:span text:style-name="T50"><draw:frame draw:style-name="fr2" draw:name="Objet291" text:anchor-type="as-char" svg:y="-0.365cm" svg:width="0.981cm" svg:height="0.383cm" draw:z-index="58"><draw:object xlink:href="./Obj00DFED26" xlink:type="simple" xlink:show="embed" xlink:actuate="onLoad"/><draw:image xlink:href="./ObjectReplacements/Obj00DFED26" xlink:type="simple" xlink:show="embed" xlink:actuate="onLoad"/></draw:frame></text:span></text:p>
      <text:p text:style-name="P26"><draw:frame text:anchor-type="paragraph" draw:z-index="75" draw:style-name="gr2" draw:text-style-name="P37" svg:width="0.657cm" svg:height="0.458cm" svg:x="0.168cm" svg:y="0.12cm"><draw:text-box><text:p text:style-name="P31"><text:span text:style-name="T96">w</text:span></text:p></draw:text-box></draw:frame>Avoir un entier le plus petit possible sous le radical en écrivant <draw:frame draw:style-name="fr2" draw:name="Objet279" text:anchor-type="as-char" svg:y="-0.346cm" svg:width="0.437cm" svg:height="0.423cm" draw:z-index="59"><draw:object xlink:href="./Obj00DFED27" xlink:type="simple" xlink:show="embed" xlink:actuate="onLoad"/><draw:image xlink:href="./ObjectReplacements/Obj00DFED27" xlink:type="simple" xlink:show="embed" xlink:actuate="onLoad"/></draw:frame> sous la forme <draw:frame draw:style-name="fr2" draw:name="Objet284" text:anchor-type="as-char" svg:y="-0.466cm" svg:width="1.048cm" svg:height="0.542cm" draw:z-index="60"><draw:object xlink:href="./Obj00DFED28" xlink:type="simple" xlink:show="embed" xlink:actuate="onLoad"/><draw:image xlink:href="./ObjectReplacements/Obj00DFED28" xlink:type="simple" xlink:show="embed" xlink:actuate="onLoad"/></draw:frame> où <text:span text:style-name="T56">a</text:span><text:span text:style-name="T82">2</text:span> est le plus grand diviseur de <text:span text:style-name="T45">n</text:span> qui soit un carré parfait.</text:p>
      <text:p text:style-name="P27"><text:span text:style-name="T81">Ex:</text:span><text:span text:style-name="T83"><text:tab/></text:span><text:span text:style-name="T72"><draw:frame draw:style-name="fr2" draw:name="Objet292" text:anchor-type="as-char" svg:y="-0.333cm" svg:width="0.577cm" svg:height="0.383cm" draw:z-index="61"><draw:object xlink:href="./Obj00DFED29" xlink:type="simple" xlink:show="embed" xlink:actuate="onLoad"/><draw:image xlink:href="./ObjectReplacements/Obj00DFED29" xlink:type="simple" xlink:show="embed" xlink:actuate="onLoad"/></draw:frame></text:span><text:span text:style-name="T77"> </text:span><text:span text:style-name="T72">=</text:span><text:span text:style-name="T72"><draw:frame draw:style-name="fr2" draw:name="Objet293" text:anchor-type="as-char" svg:y="-0.432cm" svg:width="0.945cm" svg:height="0.482cm" draw:z-index="62"><draw:object xlink:href="./Obj00DFED2A" xlink:type="simple" xlink:show="embed" xlink:actuate="onLoad"/><draw:image xlink:href="./ObjectReplacements/Obj00DFED2A" xlink:type="simple" xlink:show="embed" xlink:actuate="onLoad"/></draw:frame></text:span><text:span text:style-name="T77"> </text:span><text:span text:style-name="T72">=</text:span><text:span text:style-name="T72"><draw:frame draw:style-name="fr2" draw:name="Objet294" text:anchor-type="as-char" svg:y="-0.333cm" svg:width="0.616cm" svg:height="0.407cm" draw:z-index="63"><draw:object xlink:href="./Obj00DFED2B" xlink:type="simple" xlink:show="embed" xlink:actuate="onLoad"/><draw:image xlink:href="./ObjectReplacements/Obj00DFED2B" xlink:type="simple" xlink:show="embed" xlink:actuate="onLoad"/></draw:frame></text:span><text:span text:style-name="T72"> </text:span><text:span text:style-name="T84">;</text:span><text:span text:style-name="T72"> </text:span><text:span text:style-name="T72"><draw:frame draw:style-name="fr2" draw:name="Objet295" text:anchor-type="as-char" svg:y="-0.333cm" svg:width="0.751cm" svg:height="0.383cm" draw:z-index="64"><draw:object xlink:href="./Obj00DFED2C" xlink:type="simple" xlink:show="embed" xlink:actuate="onLoad"/><draw:image xlink:href="./ObjectReplacements/Obj00DFED2C" xlink:type="simple" xlink:show="embed" xlink:actuate="onLoad"/></draw:frame></text:span><text:span text:style-name="T77"> </text:span><text:span text:style-name="T72">=</text:span><text:span text:style-name="T72"><draw:frame draw:style-name="fr2" draw:name="Objet296" text:anchor-type="as-char" svg:y="-0.432cm" svg:width="1.122cm" svg:height="0.482cm" draw:z-index="65"><draw:object xlink:href="./Obj00DFED2D" xlink:type="simple" xlink:show="embed" xlink:actuate="onLoad"/><draw:image xlink:href="./ObjectReplacements/Obj00DFED2D" xlink:type="simple" xlink:show="embed" xlink:actuate="onLoad"/></draw:frame></text:span><text:span text:style-name="T77"> </text:span><text:span text:style-name="T72">=</text:span><text:span text:style-name="T72"><draw:frame draw:style-name="fr2" draw:name="Objet297" text:anchor-type="as-char" svg:y="-0.333cm" svg:width="0.778cm" svg:height="0.407cm" draw:z-index="66"><draw:object xlink:href="./Obj00DFED2E" xlink:type="simple" xlink:show="embed" xlink:actuate="onLoad"/><draw:image xlink:href="./ObjectReplacements/Obj00DFED2E" xlink:type="simple" xlink:show="embed" xlink:actuate="onLoad"/></draw:frame></text:span><text:span text:style-name="T72"> <text:s text:c="2"/></text:span></text:p>
      <text:p text:style-name="P14"><text:span text:style-name="T3">Ordre : Si on a <text:s/></text:span><text:span text:style-name="T27">0</text:span><text:span text:style-name="T87">&lt;</text:span><text:span text:style-name="T85">a</text:span><text:span text:style-name="T88">&lt;</text:span><text:span text:style-name="T86">b</text:span><text:span text:style-name="T3">, <text:s/>alors on a aussi </text:span><text:span text:style-name="T3"><draw:frame draw:style-name="fr3" draw:name="Objet250" text:anchor-type="as-char" svg:y="-0.367cm" svg:width="0.42cm" svg:height="0.423cm" draw:z-index="67"><draw:object xlink:href="./Obj00DFED2F" xlink:type="simple" xlink:show="embed" xlink:actuate="onLoad"/><draw:image xlink:href="./ObjectReplacements/Obj00DFED2F" xlink:type="simple" xlink:show="embed" xlink:actuate="onLoad"/></draw:frame></text:span><text:span text:style-name="T89">&lt;</text:span><text:span text:style-name="T3"><draw:frame draw:style-name="fr3" draw:name="Objet251" text:anchor-type="as-char" svg:y="-0.372cm" svg:width="0.42cm" svg:height="0.423cm" draw:z-index="68"><draw:object xlink:href="./Obj00DFED30" xlink:type="simple" xlink:show="embed" xlink:actuate="onLoad"/><draw:image xlink:href="./ObjectReplacements/Obj00DFED30" xlink:type="simple" xlink:show="embed" xlink:actuate="onLoad"/></draw:frame></text:span><text:span text:style-name="T3">.</text:span></text:p>
      <text:p text:style-name="P28"><draw:line text:anchor-type="paragraph" draw:z-index="12" draw:style-name="gr6" draw:text-style-name="P36" svg:x1="0.101cm" svg:y1="0.011cm" svg:x2="0.96cm" svg:y2="0.011cm"><text:p/></draw:line><text:span text:style-name="T38">Ex</text:span><text:span text:style-name="T15"> : Comme <text:s/></text:span><text:span text:style-name="T20">4</text:span><text:span text:style-name="T28">9</text:span><text:span text:style-name="T88">&lt;</text:span><text:span text:style-name="T20">5</text:span><text:span text:style-name="T28">8</text:span><text:span text:style-name="T88">&lt;</text:span><text:span text:style-name="T20">6</text:span><text:span text:style-name="T28">4</text:span><text:span text:style-name="T15">, on a <text:s/></text:span><text:span text:style-name="T15"><draw:frame draw:style-name="fr3" draw:name="Objet252" text:anchor-type="as-char" svg:y="-0.303cm" svg:width="0.577cm" svg:height="0.383cm" draw:z-index="69"><draw:object xlink:href="./Obj00DFED31" xlink:type="simple" xlink:show="embed" xlink:actuate="onLoad"/><draw:image xlink:href="./ObjectReplacements/Obj00DFED31" xlink:type="simple" xlink:show="embed" xlink:actuate="onLoad"/></draw:frame></text:span><text:span text:style-name="T89">&lt;</text:span><text:span text:style-name="T9"><draw:frame draw:style-name="fr3" draw:name="Objet253" text:anchor-type="as-char" svg:y="-0.303cm" svg:width="0.564cm" svg:height="0.383cm" draw:z-index="70"><draw:object xlink:href="./Obj00DFED32" xlink:type="simple" xlink:show="embed" xlink:actuate="onLoad"/><draw:image xlink:href="./ObjectReplacements/Obj00DFED32" xlink:type="simple" xlink:show="embed" xlink:actuate="onLoad"/></draw:frame></text:span><text:span text:style-name="T89">&lt;</text:span><text:span text:style-name="T15"><draw:frame draw:style-name="fr3" draw:name="Objet256" text:anchor-type="as-char" svg:y="-0.314cm" svg:width="0.566cm" svg:height="0.383cm" draw:z-index="71"><draw:object xlink:href="./Obj00DFED33" xlink:type="simple" xlink:show="embed" xlink:actuate="onLoad"/><draw:image xlink:href="./ObjectReplacements/Obj00DFED33" xlink:type="simple" xlink:show="embed" xlink:actuate="onLoad"/></draw:frame></text:span><text:span text:style-name="T15"> d'où </text:span><text:span text:style-name="T16"><text:s/></text:span><text:span text:style-name="T39">7</text:span><text:span text:style-name="T89">&lt;</text:span><text:span text:style-name="T10"><draw:frame draw:style-name="fr3" draw:name="Objet258" text:anchor-type="as-char" svg:y="-0.309cm" svg:width="0.564cm" svg:height="0.383cm" draw:z-index="72"><draw:object xlink:href="./Obj00DFED34" xlink:type="simple" xlink:show="embed" xlink:actuate="onLoad"/><draw:image xlink:href="./ObjectReplacements/Obj00DFED34" xlink:type="simple" xlink:show="embed" xlink:actuate="onLoad"/></draw:frame></text:span><text:span text:style-name="T89">&lt;</text:span><text:span text:style-name="T29">8</text:span><text:span text:style-name="T17">.</text:span></text:p>
      <text:p text:style-name="P30"><text:span text:style-name="T3">Réciproquement, <text:s/>si</text:span><text:span text:style-name="T19"> </text:span><text:span text:style-name="T3"><draw:frame draw:style-name="fr3" draw:name="Objet254" text:anchor-type="as-char" svg:y="-0.351cm" svg:width="0.45cm" svg:height="0.423cm" draw:z-index="73"><draw:object xlink:href="./Obj00DFED35" xlink:type="simple" xlink:show="embed" xlink:actuate="onLoad"/><draw:image xlink:href="./ObjectReplacements/Obj00DFED35" xlink:type="simple" xlink:show="embed" xlink:actuate="onLoad"/></draw:frame></text:span><text:span text:style-name="T89">&lt;</text:span><text:span text:style-name="T3"><draw:frame draw:style-name="fr3" draw:name="Objet257" text:anchor-type="as-char" svg:y="-0.34cm" svg:width="0.422cm" svg:height="0.423cm" draw:z-index="74"><draw:object xlink:href="./Obj00DFED36" xlink:type="simple" xlink:show="embed" xlink:actuate="onLoad"/><draw:image xlink:href="./ObjectReplacements/Obj00DFED36" xlink:type="simple" xlink:show="embed" xlink:actuate="onLoad"/></draw:frame></text:span><text:span text:style-name="T3">, on peut affirmer que</text:span><text:span text:style-name="T19"> <text:s/></text:span><text:span text:style-name="T27">0</text:span><text:span text:style-name="T87">&lt;</text:span><text:span text:style-name="T51">s</text:span><text:span text:style-name="T88">&lt;</text:span><text:span text:style-name="T46">t</text:span></text:p>
      <text:p text:style-name="P29">Ex <text:span text:style-name="T90">: </text:span><text:span text:style-name="T3"><text:s/></text:span><text:span text:style-name="T2">Si <text:s/></text:span><text:span text:style-name="T92">3</text:span><text:span text:style-name="T89">&lt;</text:span><text:span text:style-name="T10"><draw:frame draw:style-name="fr3" draw:name="Objet259" text:anchor-type="as-char" svg:y="-0.335cm" svg:width="0.399cm" svg:height="0.383cm" draw:z-index="15"><draw:object xlink:href="./Obj00DFECFE" xlink:type="simple" xlink:show="embed" xlink:actuate="onLoad"/><draw:image xlink:href="./ObjectReplacements/Obj00DFECFE" xlink:type="simple" xlink:show="embed" xlink:actuate="onLoad"/></draw:frame></text:span><text:span text:style-name="T89">&lt;</text:span><text:span text:style-name="T91">4</text:span> <text:span text:style-name="T2">, on peut affirmer que </text:span><text:span text:style-name="T90"><text:s/></text:span><text:span text:style-name="T58">x</text:span><text:span text:style-name="T90"> </text:span><text:span text:style-name="T2">est compris entre </text:span>9<text:span text:style-name="T2"> et </text:span>16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th12" svg:font-family="math12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math121" svg:font-family="math12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mex10" svg:font-family="cmex10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epertoire</dc:description>
    <meta:creation-date>2006-03-03T14:56:59</meta:creation-date>
    <dc:date>2006-03-03T14:57:10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31T18:02:49"/>
    <meta:user-defined meta:name="Info 1"/>
    <meta:user-defined meta:name="Info 2"/>
    <meta:user-defined meta:name="Info 3"/>
    <meta:user-defined meta:name="Info 4"/>
    <meta:document-statistic meta:table-count="0" meta:image-count="0" meta:object-count="62" meta:page-count="1" meta:paragraph-count="30" meta:word-count="270" meta:character-count="1539"/>
  </office:meta>
</office:document-meta>
</file>

<file path=Obj00DFECFE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 </math:annotation>
  </math:semantics>
</math:math>
</file>

<file path=Obj00DFECFF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i>a</math:mi>
          <math:mo math:stretchy="false">×</math:mo>
          <math:mi>b</math:mi>
        </math:mrow>
        <math:mi/>
      </math:mrow>
    </math:msqrt>
    <math:annotation math:encoding="StarMath 5.0">sqrt{{a}times{b}`} </math:annotation>
  </math:semantics>
</math:math>
</file>

<file path=Obj00DFED00/content.xml><?xml version="1.0" encoding="utf-8"?>
<!DOCTYPE math  PUBLIC '-//OpenOffice.org//DTD Modified W3C MathML 1.01//EN'  'math.dtd'>
<math:math xmlns:math="http://www.w3.org/1998/Math/MathML">
  <math:semantics>
    <math:msqrt>
      <math:mrow>
        <math:mi>a</math:mi>
        <math:mi/>
      </math:mrow>
    </math:msqrt>
    <math:annotation math:encoding="StarMath 5.0">sqrt{a`} </math:annotation>
  </math:semantics>
</math:math>
</file>

<file path=Obj00DFED01/content.xml><?xml version="1.0" encoding="utf-8"?>
<!DOCTYPE math  PUBLIC '-//OpenOffice.org//DTD Modified W3C MathML 1.01//EN'  'math.dtd'>
<math:math xmlns:math="http://www.w3.org/1998/Math/MathML">
  <math:semantics>
    <math:msqrt>
      <math:mrow>
        <math:mi>b</math:mi>
        <math:mi/>
      </math:mrow>
    </math:msqrt>
    <math:annotation math:encoding="StarMath 5.0">sqrt{b`} </math:annotation>
  </math:semantics>
</math:math>
</file>

<file path=Obj00DFED02/content.xml><?xml version="1.0" encoding="utf-8"?>
<!DOCTYPE math  PUBLIC '-//OpenOffice.org//DTD Modified W3C MathML 1.01//EN'  'math.dtd'>
<math:math xmlns:math="http://www.w3.org/1998/Math/MathML">
  <math:semantics>
    <math:msqrt>
      <math:mrow>
        <math:mn>900</math:mn>
        <math:mi/>
      </math:mrow>
    </math:msqrt>
    <math:annotation math:encoding="StarMath 5.0">sqrt{{900}`} </math:annotation>
  </math:semantics>
</math:math>
</file>

<file path=Obj00DFED03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n>9</math:mn>
          <math:mo math:stretchy="false">×</math:mo>
          <math:mn>100</math:mn>
        </math:mrow>
        <math:mi/>
      </math:mrow>
    </math:msqrt>
    <math:annotation math:encoding="StarMath 5.0">sqrt{{9}times{100}`} 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sqrt>
      <math:mrow>
        <math:mn>9</math:mn>
        <math:mi/>
      </math:mrow>
    </math:msqrt>
    <math:annotation math:encoding="StarMath 5.0">sqrt{9`} </math:annotation>
  </math:semantics>
</math:math>
</file>

<file path=Obj00DFED05/content.xml><?xml version="1.0" encoding="utf-8"?>
<!DOCTYPE math  PUBLIC '-//OpenOffice.org//DTD Modified W3C MathML 1.01//EN'  'math.dtd'>
<math:math xmlns:math="http://www.w3.org/1998/Math/MathML">
  <math:semantics>
    <math:msqrt>
      <math:mrow>
        <math:mn>100</math:mn>
        <math:mi/>
      </math:mrow>
    </math:msqrt>
    <math:annotation math:encoding="StarMath 5.0">sqrt{100`} </math:annotation>
  </math:semantics>
</math:math>
</file>

<file path=Obj00DFED06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a</math:mi>
          <math:mstyle math:fontsize="75%">
            <math:mrow>
              <math:mn>2</math:mn>
            </math:mrow>
          </math:mstyle>
        </math:msup>
        <math:mo math:stretchy="false">×</math:mo>
        <math:mrow>
          <math:mi>b</math:mi>
          <math:mi/>
        </math:mrow>
      </math:mrow>
    </math:msqrt>
    <math:annotation math:encoding="StarMath 5.0">sqrt{{a^{size *0.75{ 2}}}times{b`}} </math:annotation>
  </math:semantics>
</math:math>
</file>

<file path=Obj00DFED07/content.xml><?xml version="1.0" encoding="utf-8"?>
<!DOCTYPE math  PUBLIC '-//OpenOffice.org//DTD Modified W3C MathML 1.01//EN'  'math.dtd'>
<math:math xmlns:math="http://www.w3.org/1998/Math/MathML">
  <math:semantics>
    <math:msqrt>
      <math:mi>b</math:mi>
    </math:msqrt>
    <math:annotation math:encoding="StarMath 5.0">sqrt{b} </math:annotation>
  </math:semantics>
</math:math>
</file>

<file path=Obj00DFED08/content.xml><?xml version="1.0" encoding="utf-8"?>
<!DOCTYPE math  PUBLIC '-//OpenOffice.org//DTD Modified W3C MathML 1.01//EN'  'math.dtd'>
<math:math xmlns:math="http://www.w3.org/1998/Math/MathML">
  <math:semantics>
    <math:msqrt>
      <math:mrow>
        <math:mn>150</math:mn>
        <math:mi/>
      </math:mrow>
    </math:msqrt>
    <math:annotation math:encoding="StarMath 5.0">sqrt{{150}`} </math:annotation>
  </math:semantics>
</math:math>
</file>

<file path=Obj00DFED09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n>25</math:mn>
          <math:mo math:stretchy="false">×</math:mo>
          <math:mn>6</math:mn>
        </math:mrow>
        <math:mi/>
      </math:mrow>
    </math:msqrt>
    <math:annotation math:encoding="StarMath 5.0">sqrt{{25}times{6}`} </math:annotation>
  </math:semantics>
</math:math>
</file>

<file path=Obj00DFED0A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n>5</math:mn>
            <math:mstyle math:fontsize="75%">
              <math:mrow>
                <math:mn>2</math:mn>
              </math:mrow>
            </math:mstyle>
          </math:msup>
          <math:mo math:stretchy="false">×</math:mo>
          <math:mn>6</math:mn>
        </math:mrow>
        <math:mi/>
      </math:mrow>
    </math:msqrt>
    <math:annotation math:encoding="StarMath 5.0">sqrt{{5^{size *0.75{ 2}}}times{6}`} </math:annotation>
  </math:semantics>
</math:math>
</file>

<file path=Obj00DFED0B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6</math:mn>
      </math:msqrt>
      <math:mi/>
    </math:mrow>
    <math:annotation math:encoding="StarMath 5.0">{5}sqrt{6}`
</math:annotation>
  </math:semantics>
</math:math>
</file>

<file path=Obj00DFED0C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i>a</math:mi>
          <math:mi>b</math:mi>
        </math:mfrac>
        <math:mi/>
      </math:mrow>
    </math:msqrt>
    <math:annotation math:encoding="StarMath 5.0">sqrt{{a}over{b}`} </math:annotation>
  </math:semantics>
</math:math>
</file>

<file path=Obj00DFED0D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i>a</math:mi>
          <math:mi/>
        </math:mrow>
      </math:msqrt>
      <math:mrow>
        <math:msqrt>
          <math:mrow>
            <math:mi>b</math:mi>
            <math:mi/>
          </math:mrow>
        </math:msqrt>
        <math:mi/>
      </math:mrow>
    </math:mfrac>
    <math:annotation math:encoding="StarMath 5.0">sqrt{a`}over{sqrt{b`}`} </math:annotation>
  </math:semantics>
</math:math>
</file>

<file path=Obj00DFED0E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n>9</math:mn>
          <math:mn>4</math:mn>
        </math:mfrac>
        <math:mi/>
      </math:mrow>
    </math:msqrt>
    <math:annotation math:encoding="StarMath 5.0">sqrt{{9}over{4}`} </math:annotation>
  </math:semantics>
</math:math>
</file>

<file path=Obj00DFED0F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9</math:mn>
          <math:mi/>
        </math:mrow>
      </math:msqrt>
      <math:mrow>
        <math:msqrt>
          <math:mrow>
            <math:mn>4</math:mn>
            <math:mi/>
          </math:mrow>
        </math:msqrt>
        <math:mi/>
      </math:mrow>
    </math:mfrac>
    <math:annotation math:encoding="StarMath 5.0">sqrt{9`}over{sqrt{4`}`} </math:annotation>
  </math:semantics>
</math:math>
</file>

<file path=Obj00DFED1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{2} </math:annotation>
  </math:semantics>
</math:math>
</file>

<file path=Obj00DFED11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n>7</math:mn>
          <math:mn>2</math:mn>
        </math:mfrac>
        <math:mi/>
      </math:mrow>
    </math:msqrt>
    <math:annotation math:encoding="StarMath 5.0">sqrt{{7}over{2}`} </math:annotation>
  </math:semantics>
</math:math>
</file>

<file path=Obj00DFED12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n>14</math:mn>
          <math:mn>4</math:mn>
        </math:mfrac>
        <math:mi/>
      </math:mrow>
    </math:msqrt>
    <math:annotation math:encoding="StarMath 5.0">sqrt{{14}over{4}`} </math:annotation>
  </math:semantics>
</math:math>
</file>

<file path=Obj00DFED13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14</math:mn>
          <math:mi/>
        </math:mrow>
      </math:msqrt>
      <math:mrow>
        <math:msqrt>
          <math:mrow>
            <math:mn>4</math:mn>
            <math:mi/>
          </math:mrow>
        </math:msqrt>
        <math:mi/>
      </math:mrow>
    </math:mfrac>
    <math:annotation math:encoding="StarMath 5.0">sqrt{14`}over{sqrt{4`}`} </math:annotation>
  </math:semantics>
</math:math>
</file>

<file path=Obj00DFED14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14</math:mn>
          <math:mi/>
        </math:mrow>
      </math:msqrt>
      <math:mn>2</math:mn>
    </math:mfrac>
    <math:annotation math:encoding="StarMath 5.0">sqrt{14`}over{2}
 </math:annotation>
  </math:semantics>
</math:math>
</file>

<file path=Obj00DFED15/content.xml><?xml version="1.0" encoding="utf-8"?>
<!DOCTYPE math  PUBLIC '-//OpenOffice.org//DTD Modified W3C MathML 1.01//EN'  'math.dtd'>
<math:math xmlns:math="http://www.w3.org/1998/Math/MathML">
  <math:semantics>
    <math:msqrt>
      <math:mrow>
        <math:mn>0,007</math:mn>
        <math:mi/>
      </math:mrow>
    </math:msqrt>
    <math:annotation math:encoding="StarMath 5.0">sqrt{{0,007}`} </math:annotation>
  </math:semantics>
</math:math>
</file>

<file path=Obj00DFED16/content.xml><?xml version="1.0" encoding="utf-8"?>
<!DOCTYPE math  PUBLIC '-//OpenOffice.org//DTD Modified W3C MathML 1.01//EN'  'math.dtd'>
<math:math xmlns:math="http://www.w3.org/1998/Math/MathML">
  <math:semantics>
    <math:msqrt>
      <math:mrow>
        <math:mn>0,0070</math:mn>
        <math:mi/>
      </math:mrow>
    </math:msqrt>
    <math:annotation math:encoding="StarMath 5.0">sqrt{{0,0070}`} </math:annotation>
  </math:semantics>
</math:math>
</file>

<file path=Obj00DFED17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n>0,0001</math:mn>
          <math:mo math:stretchy="false">×</math:mo>
          <math:mn>70</math:mn>
        </math:mrow>
        <math:mi/>
      </math:mrow>
    </math:msqrt>
    <math:annotation math:encoding="StarMath 5.0">sqrt{{0,0001}times{70}`} </math:annotation>
  </math:semantics>
</math:math>
</file>

<file path=Obj00DFED18/content.xml><?xml version="1.0" encoding="utf-8"?>
<!DOCTYPE math  PUBLIC '-//OpenOffice.org//DTD Modified W3C MathML 1.01//EN'  'math.dtd'>
<math:math xmlns:math="http://www.w3.org/1998/Math/MathML">
  <math:semantics>
    <math:msqrt>
      <math:mrow>
        <math:mn>0,0001</math:mn>
        <math:mi/>
      </math:mrow>
    </math:msqrt>
    <math:annotation math:encoding="StarMath 5.0">sqrt{0,0001`} </math:annotation>
  </math:semantics>
</math:math>
</file>

<file path=Obj00DFED19/content.xml><?xml version="1.0" encoding="utf-8"?>
<!DOCTYPE math  PUBLIC '-//OpenOffice.org//DTD Modified W3C MathML 1.01//EN'  'math.dtd'>
<math:math xmlns:math="http://www.w3.org/1998/Math/MathML">
  <math:semantics>
    <math:msqrt>
      <math:mn>70</math:mn>
    </math:msqrt>
    <math:annotation math:encoding="StarMath 5.0">sqrt{70} </math:annotation>
  </math:semantics>
</math:math>
</file>

<file path=Obj00DFED1A/content.xml><?xml version="1.0" encoding="utf-8"?>
<!DOCTYPE math  PUBLIC '-//OpenOffice.org//DTD Modified W3C MathML 1.01//EN'  'math.dtd'>
<math:math xmlns:math="http://www.w3.org/1998/Math/MathML">
  <math:semantics>
    <math:msqrt>
      <math:mn>70</math:mn>
    </math:msqrt>
    <math:annotation math:encoding="StarMath 5.0">sqrt{70} </math:annotation>
  </math:semantics>
</math:math>
</file>

<file path=Obj00DFED1B/content.xml><?xml version="1.0" encoding="utf-8"?>
<!DOCTYPE math  PUBLIC '-//OpenOffice.org//DTD Modified W3C MathML 1.01//EN'  'math.dtd'>
<math:math xmlns:math="http://www.w3.org/1998/Math/MathML">
  <math:semantics>
    <math:msqrt>
      <math:mrow>
        <math:mn>0,03</math:mn>
        <math:mi/>
      </math:mrow>
    </math:msqrt>
    <math:annotation math:encoding="StarMath 5.0">sqrt{{0,03
}`} </math:annotation>
  </math:semantics>
</math:math>
</file>

<file path=Obj00DFED1C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n>0,01</math:mn>
          <math:mo math:stretchy="false">×</math:mo>
          <math:mn>3</math:mn>
        </math:mrow>
        <math:mi/>
      </math:mrow>
    </math:msqrt>
    <math:annotation math:encoding="StarMath 5.0">sqrt{{0,01}times{3}`} </math:annotation>
  </math:semantics>
</math:math>
</file>

<file path=Obj00DFED1D/content.xml><?xml version="1.0" encoding="utf-8"?>
<!DOCTYPE math  PUBLIC '-//OpenOffice.org//DTD Modified W3C MathML 1.01//EN'  'math.dtd'>
<math:math xmlns:math="http://www.w3.org/1998/Math/MathML">
  <math:semantics>
    <math:msqrt>
      <math:mrow>
        <math:mn>0,01</math:mn>
        <math:mi/>
      </math:mrow>
    </math:msqrt>
    <math:annotation math:encoding="StarMath 5.0">sqrt{0,01`} </math:annotation>
  </math:semantics>
</math:math>
</file>

<file path=Obj00DFED1E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00DFED1F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 </math:annotation>
  </math:semantics>
</math:math>
</file>

<file path=Obj00DFED20/content.xml><?xml version="1.0" encoding="utf-8"?>
<!DOCTYPE math  PUBLIC '-//OpenOffice.org//DTD Modified W3C MathML 1.01//EN'  'math.dtd'>
<math:math xmlns:math="http://www.w3.org/1998/Math/MathML">
  <math:semantics>
    <math:mfrac>
      <math:mn>5</math:mn>
      <math:msqrt>
        <math:mn>3</math:mn>
      </math:msqrt>
    </math:mfrac>
    <math:annotation math:encoding="StarMath 5.0">{5}over{sqrt{3}} </math:annotation>
  </math:semantics>
</math:math>
</file>

<file path=Obj00DFED21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sqrt>
          <math:mn>3</math:mn>
        </math:msqrt>
      </math:mfrac>
      <math:mo math:stretchy="false">×</math:mo>
      <math:mfrac>
        <math:msqrt>
          <math:mn>3</math:mn>
        </math:msqrt>
        <math:msqrt>
          <math:mn>3</math:mn>
        </math:msqrt>
      </math:mfrac>
    </math:mrow>
    <math:annotation math:encoding="StarMath 5.0">{5}over{sqrt{3}}times{sqrt{3}over{sqrt{3}}} </math:annotation>
  </math:semantics>
</math:math>
</file>

<file path=Obj00DFED22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sqrt>
          <math:mn>3</math:mn>
        </math:msqrt>
      </math:mrow>
      <math:mn>3</math:mn>
    </math:mfrac>
    <math:annotation math:encoding="StarMath 5.0">{{5}sqrt{3}}over{3} </math:annotation>
  </math:semantics>
</math:math>
</file>

<file path=Obj00DFED23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sqrt>
          <math:mn>5</math:mn>
        </math:msqrt>
        <math:mo math:stretchy="false">+</math:mo>
        <math:msqrt>
          <math:mn>3</math:mn>
        </math:msqrt>
      </math:mrow>
    </math:mfrac>
    <math:annotation math:encoding="StarMath 5.0">{2}over{sqrt{5}+sqrt{3}} </math:annotation>
  </math:semantics>
</math:math>
</file>

<file path=Obj00DFED24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row>
          <math:msqrt>
            <math:mn>5</math:mn>
          </math:msqrt>
          <math:mo math:stretchy="false">+</math:mo>
          <math:msqrt>
            <math:mn>3</math:mn>
          </math:msqrt>
        </math:mrow>
      </math:mfrac>
      <math:mo math:stretchy="false">×</math:mo>
      <math:mfrac>
        <math:mrow>
          <math:msqrt>
            <math:mn>5</math:mn>
          </math:msqrt>
          <math:mo math:stretchy="false">−</math:mo>
          <math:msqrt>
            <math:mn>3</math:mn>
          </math:msqrt>
        </math:mrow>
        <math:mrow>
          <math:msqrt>
            <math:mn>5</math:mn>
          </math:msqrt>
          <math:mo math:stretchy="false">−</math:mo>
          <math:msqrt>
            <math:mn>3</math:mn>
          </math:msqrt>
        </math:mrow>
      </math:mfrac>
    </math:mrow>
    <math:annotation math:encoding="StarMath 5.0">{2}over{sqrt{5}+sqrt{3}}times{{sqrt{5}-sqrt{3}}over{sqrt{5}-sqrt{3}}} </math:annotation>
  </math:semantics>
</math:math>
</file>

<file path=Obj00DFED2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×</math:mo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3</math:mn>
            </math:msqrt>
          </math:mrow>
          <math:mo math:stretchy="false">)</math:mo>
        </math:mrow>
      </math:mrow>
      <math:mrow>
        <math:mn>5</math:mn>
        <math:mo math:stretchy="false">−</math:mo>
        <math:mn>3</math:mn>
      </math:mrow>
    </math:mfrac>
    <math:annotation math:encoding="StarMath 5.0">{{2}times(sqrt{5}-sqrt{3}) }over{5-3} </math:annotation>
  </math:semantics>
</math:math>
</file>

<file path=Obj00DFED2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5</math:mn>
        </math:msqrt>
        <math:mo math:stretchy="false">−</math:mo>
        <math:msqrt>
          <math:mn>3</math:mn>
        </math:msqrt>
      </math:mrow>
      <math:mi/>
    </math:mrow>
    <math:annotation math:encoding="StarMath 5.0">sqrt{5}-sqrt{3}
`
</math:annotation>
  </math:semantics>
</math:math>
</file>

<file path=Obj00DFED27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00DFED28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a</math:mi>
          <math:mstyle math:fontsize="75%">
            <math:mrow>
              <math:mn>2</math:mn>
            </math:mrow>
          </math:mstyle>
        </math:msup>
        <math:mo math:stretchy="false">×</math:mo>
        <math:mrow>
          <math:mi>b</math:mi>
          <math:mi/>
        </math:mrow>
      </math:mrow>
    </math:msqrt>
    <math:annotation math:encoding="StarMath 5.0">sqrt{{a^{size *0.75{ 2}}}times{b`}} </math:annotation>
  </math:semantics>
</math:math>
</file>

<file path=Obj00DFED29/content.xml><?xml version="1.0" encoding="utf-8"?>
<!DOCTYPE math  PUBLIC '-//OpenOffice.org//DTD Modified W3C MathML 1.01//EN'  'math.dtd'>
<math:math xmlns:math="http://www.w3.org/1998/Math/MathML">
  <math:semantics>
    <math:msqrt>
      <math:mn>45</math:mn>
    </math:msqrt>
    <math:annotation math:encoding="StarMath 5.0">sqrt{45} </math:annotation>
  </math:semantics>
</math:math>
</file>

<file path=Obj00DFED2A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n>3</math:mn>
            <math:mstyle math:fontsize="75%">
              <math:mrow>
                <math:mn>2</math:mn>
              </math:mrow>
            </math:mstyle>
          </math:msup>
          <math:mo math:stretchy="false">×</math:mo>
          <math:mn>5</math:mn>
        </math:mrow>
        <math:mi/>
      </math:mrow>
    </math:msqrt>
    <math:annotation math:encoding="StarMath 5.0">sqrt{{3^{size *0.75{ 2}}}times{5}`} </math:annotation>
  </math:semantics>
</math:math>
</file>

<file path=Obj00DFED2B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5</math:mn>
      </math:msqrt>
      <math:mi/>
    </math:mrow>
    <math:annotation math:encoding="StarMath 5.0">{3}sqrt{5}`
</math:annotation>
  </math:semantics>
</math:math>
</file>

<file path=Obj00DFED2C/content.xml><?xml version="1.0" encoding="utf-8"?>
<!DOCTYPE math  PUBLIC '-//OpenOffice.org//DTD Modified W3C MathML 1.01//EN'  'math.dtd'>
<math:math xmlns:math="http://www.w3.org/1998/Math/MathML">
  <math:semantics>
    <math:msqrt>
      <math:mn>432</math:mn>
    </math:msqrt>
    <math:annotation math:encoding="StarMath 5.0">sqrt{432} </math:annotation>
  </math:semantics>
</math:math>
</file>

<file path=Obj00DFED2D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n>12</math:mn>
            <math:mstyle math:fontsize="75%">
              <math:mrow>
                <math:mn>2</math:mn>
              </math:mrow>
            </math:mstyle>
          </math:msup>
          <math:mo math:stretchy="false">×</math:mo>
          <math:mn>3</math:mn>
        </math:mrow>
        <math:mi/>
      </math:mrow>
    </math:msqrt>
    <math:annotation math:encoding="StarMath 5.0">sqrt{{12^{size *0.75{ 2}}}times{3}`} </math:annotation>
  </math:semantics>
</math:math>
</file>

<file path=Obj00DFED2E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n>3</math:mn>
      </math:msqrt>
      <math:mi/>
    </math:mrow>
    <math:annotation math:encoding="StarMath 5.0">{12}sqrt{3}`
</math:annotation>
  </math:semantics>
</math:math>
</file>

<file path=Obj00DFED2F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00DFED30/content.xml><?xml version="1.0" encoding="utf-8"?>
<!DOCTYPE math  PUBLIC '-//OpenOffice.org//DTD Modified W3C MathML 1.01//EN'  'math.dtd'>
<math:math xmlns:math="http://www.w3.org/1998/Math/MathML">
  <math:semantics>
    <math:msqrt>
      <math:mi>b</math:mi>
    </math:msqrt>
    <math:annotation math:encoding="StarMath 5.0">sqrt{b} </math:annotation>
  </math:semantics>
</math:math>
</file>

<file path=Obj00DFED31/content.xml><?xml version="1.0" encoding="utf-8"?>
<!DOCTYPE math  PUBLIC '-//OpenOffice.org//DTD Modified W3C MathML 1.01//EN'  'math.dtd'>
<math:math xmlns:math="http://www.w3.org/1998/Math/MathML">
  <math:semantics>
    <math:msqrt>
      <math:mn>49</math:mn>
    </math:msqrt>
    <math:annotation math:encoding="StarMath 5.0">sqrt{49} </math:annotation>
  </math:semantics>
</math:math>
</file>

<file path=Obj00DFED32/content.xml><?xml version="1.0" encoding="utf-8"?>
<!DOCTYPE math  PUBLIC '-//OpenOffice.org//DTD Modified W3C MathML 1.01//EN'  'math.dtd'>
<math:math xmlns:math="http://www.w3.org/1998/Math/MathML">
  <math:semantics>
    <math:msqrt>
      <math:mn>58</math:mn>
    </math:msqrt>
    <math:annotation math:encoding="StarMath 5.0">sqrt{58} </math:annotation>
  </math:semantics>
</math:math>
</file>

<file path=Obj00DFED33/content.xml><?xml version="1.0" encoding="utf-8"?>
<!DOCTYPE math  PUBLIC '-//OpenOffice.org//DTD Modified W3C MathML 1.01//EN'  'math.dtd'>
<math:math xmlns:math="http://www.w3.org/1998/Math/MathML">
  <math:semantics>
    <math:msqrt>
      <math:mn>64</math:mn>
    </math:msqrt>
    <math:annotation math:encoding="StarMath 5.0">sqrt{64} </math:annotation>
  </math:semantics>
</math:math>
</file>

<file path=Obj00DFED34/content.xml><?xml version="1.0" encoding="utf-8"?>
<!DOCTYPE math  PUBLIC '-//OpenOffice.org//DTD Modified W3C MathML 1.01//EN'  'math.dtd'>
<math:math xmlns:math="http://www.w3.org/1998/Math/MathML">
  <math:semantics>
    <math:msqrt>
      <math:mn>58</math:mn>
    </math:msqrt>
    <math:annotation math:encoding="StarMath 5.0">sqrt{58} </math:annotation>
  </math:semantics>
</math:math>
</file>

<file path=Obj00DFED35/content.xml><?xml version="1.0" encoding="utf-8"?>
<!DOCTYPE math  PUBLIC '-//OpenOffice.org//DTD Modified W3C MathML 1.01//EN'  'math.dtd'>
<math:math xmlns:math="http://www.w3.org/1998/Math/MathML">
  <math:semantics>
    <math:msqrt>
      <math:mrow>
        <math:mi>s</math:mi>
        <math:mi/>
      </math:mrow>
    </math:msqrt>
    <math:annotation math:encoding="StarMath 5.0">sqrt{s`} </math:annotation>
  </math:semantics>
</math:math>
</file>

<file path=Obj00DFED36/content.xml><?xml version="1.0" encoding="utf-8"?>
<!DOCTYPE math  PUBLIC '-//OpenOffice.org//DTD Modified W3C MathML 1.01//EN'  'math.dtd'>
<math:math xmlns:math="http://www.w3.org/1998/Math/MathML">
  <math:semantics>
    <math:msqrt>
      <math:mrow>
        <math:mi>t</math:mi>
        <math:mi/>
      </math:mrow>
    </math:msqrt>
    <math:annotation math:encoding="StarMath 5.0">sqrt{t`} </math:annotation>
  </math:semantics>
</math:math>
</file>

<file path=Obj00DFF38F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00DFF394/content.xml><?xml version="1.0" encoding="utf-8"?>
<!DOCTYPE math  PUBLIC '-//OpenOffice.org//DTD Modified W3C MathML 1.01//EN'  'math.dtd'>
<math:math xmlns:math="http://www.w3.org/1998/Math/MathML">
  <math:semantics>
    <math:msqrt>
      <math:mrow>
        <math:mi/>
        <math:mn>3,7249</math:mn>
      </math:mrow>
    </math:msqrt>
    <math:annotation math:encoding="StarMath 5.0">sqrt{`3,7249} </math:annotation>
  </math:semantics>
</math:math>
</file>

<file path=Obj00DFF395/content.xml><?xml version="1.0" encoding="utf-8"?>
<!DOCTYPE math  PUBLIC '-//OpenOffice.org//DTD Modified W3C MathML 1.01//EN'  'math.dtd'>
<math:math xmlns:math="http://www.w3.org/1998/Math/MathML">
  <math:semantics>
    <math:msqrt>
      <math:mrow>
        <math:mi/>
        <math:mn>3,7249</math:mn>
      </math:mrow>
    </math:msqrt>
    <math:annotation math:encoding="StarMath 5.0">sqrt{`3,7249} </math:annotation>
  </math:semantics>
</math:math>
</file>

<file path=Obj00DFF396/content.xml><?xml version="1.0" encoding="utf-8"?>
<!DOCTYPE math  PUBLIC '-//OpenOffice.org//DTD Modified W3C MathML 1.01//EN'  'math.dtd'>
<math:math xmlns:math="http://www.w3.org/1998/Math/MathML">
  <math:semantics>
    <math:msqrt>
      <math:mphantom>
        <math:mstyle>
          <math:mrow>
            <math:mn>1</math:mn>
          </math:mrow>
        </math:mstyle>
      </math:mphantom>
    </math:msqrt>
    <math:annotation math:encoding="StarMath 5.0">sqrt{phantom 1 } </math:annotation>
  </math:semantics>
</math:math>
</file>

<file path=Obj00DFF397/content.xml><?xml version="1.0" encoding="utf-8"?>
<!DOCTYPE math  PUBLIC '-//OpenOffice.org//DTD Modified W3C MathML 1.01//EN'  'math.dtd'>
<math:math xmlns:math="http://www.w3.org/1998/Math/MathML">
  <math:semantics>
    <math:msqrt>
      <math:mphantom>
        <math:mstyle>
          <math:mrow>
            <math:mn>1</math:mn>
          </math:mrow>
        </math:mstyle>
      </math:mphantom>
    </math:msqrt>
    <math:annotation math:encoding="StarMath 5.0">sqrt{phantom 1 } </math:annotation>
  </math:semantics>
</math:math>
</file>