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DFECB0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00DFECB0/content.xml"/>
  <manifest:file-entry manifest:media-type="text/xml" manifest:full-path="Obj00DFECB0/settings.xml"/>
  <manifest:file-entry manifest:media-type="application/vnd.oasis.opendocument.formula" manifest:full-path="Obj00DFECB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th12" svg:font-family="math12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text-align="justify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style:font-size-asian="9pt"/>
    </style:style>
    <style:style style:name="P3" style:family="paragraph" style:parent-style-name="fiche">
      <style:paragraph-properties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style:font-size-asian="9pt"/>
    </style:style>
    <style:style style:name="P4" style:family="paragraph" style:parent-style-name="fiche">
      <style:paragraph-properties fo:margin-left="0.199cm" fo:margin-right="0.199cm" style:line-height-at-least="0.635cm" fo:text-align="justify" style:justify-single-word="false" fo:text-indent="0cm" style:auto-text-indent="false">
        <style:tab-stops>
          <style:tab-stop style:position="1.051cm"/>
          <style:tab-stop style:position="2.302cm"/>
          <style:tab-stop style:position="5.801cm"/>
        </style:tab-stops>
      </style:paragraph-properties>
      <style:text-properties style:font-name="Comic Sans MS" fo:font-size="9pt" style:font-size-asian="9pt"/>
    </style:style>
    <style:style style:name="P5" style:family="paragraph" style:parent-style-name="fiche">
      <style:paragraph-properties fo:margin-left="0.199cm" fo:margin-right="0.199cm" style:line-height-at-least="0.529cm" fo:text-align="justify" style:justify-single-word="false" fo:text-indent="0cm" style:auto-text-indent="false">
        <style:tab-stops>
          <style:tab-stop style:position="0.4cm"/>
          <style:tab-stop style:position="2.302cm"/>
        </style:tab-stops>
      </style:paragraph-properties>
    </style:style>
    <style:style style:name="P6" style:family="paragraph" style:parent-style-name="fiche">
      <style:paragraph-properties fo:margin-left="0.6cm" fo:margin-right="0.199cm" fo:margin-top="0.101cm" fo:margin-bottom="0.101cm" style:line-height-at-least="0.423cm" fo:text-indent="-0.4cm" style:auto-text-indent="false">
        <style:tab-stops>
          <style:tab-stop style:position="7.959cm"/>
        </style:tab-stops>
      </style:paragraph-properties>
    </style:style>
    <style:style style:name="P7" style:family="paragraph" style:parent-style-name="fiche">
      <style:paragraph-properties fo:margin-left="0.6cm" fo:margin-right="0.199cm" fo:margin-top="0.049cm" fo:margin-bottom="0cm" style:line-height-at-least="0.423cm" fo:text-align="justify" style:justify-single-word="false" fo:text-indent="-0.4cm" style:auto-text-indent="false">
        <style:tab-stops>
          <style:tab-stop style:position="0.4cm"/>
        </style:tab-stops>
      </style:paragraph-properties>
    </style:style>
    <style:style style:name="P8" style:family="paragraph" style:parent-style-name="fiche">
      <style:paragraph-properties fo:margin-left="0.6cm" fo:margin-right="0.199cm" fo:margin-top="0.049cm" fo:margin-bottom="0cm" fo:line-height="100%" fo:text-align="justify" style:justify-single-word="false" fo:text-indent="-0.4cm" style:auto-text-indent="false">
        <style:tab-stops>
          <style:tab-stop style:position="0.4cm"/>
        </style:tab-stops>
      </style:paragraph-properties>
    </style:style>
    <style:style style:name="P9" style:family="paragraph" style:parent-style-name="fiche">
      <style:paragraph-properties fo:margin-left="0.6cm" fo:margin-right="0.199cm" fo:line-height="100%" fo:text-align="justify" style:justify-single-word="false" fo:text-indent="-0.4cm" style:auto-text-indent="false">
        <style:tab-stops>
          <style:tab-stop style:position="0.4cm"/>
          <style:tab-stop style:position="0.501cm"/>
          <style:tab-stop style:position="1.051cm"/>
          <style:tab-stop style:position="2.302cm"/>
          <style:tab-stop style:position="5.801cm"/>
        </style:tab-stops>
      </style:paragraph-properties>
    </style:style>
    <style:style style:name="P10" style:family="paragraph" style:parent-style-name="fiche">
      <style:paragraph-properties fo:margin-left="0.6cm" fo:margin-right="0.199cm" fo:line-height="100%" fo:text-align="justify" style:justify-single-word="false" fo:text-indent="-0.4cm" style:auto-text-indent="false">
        <style:tab-stops>
          <style:tab-stop style:position="0cm"/>
          <style:tab-stop style:position="0.101cm"/>
          <style:tab-stop style:position="0.651cm"/>
          <style:tab-stop style:position="1.901cm"/>
          <style:tab-stop style:position="5.401cm"/>
        </style:tab-stops>
      </style:paragraph-properties>
    </style:style>
    <style:style style:name="P11" style:family="paragraph" style:parent-style-name="fiche">
      <style:paragraph-properties fo:margin-left="0.6cm" fo:margin-right="0.199cm" fo:line-height="100%" fo:text-indent="-0.4cm" style:auto-text-indent="false">
        <style:tab-stops>
          <style:tab-stop style:position="0cm"/>
          <style:tab-stop style:position="1.901cm"/>
          <style:tab-stop style:position="3.902cm"/>
          <style:tab-stop style:position="4.651cm"/>
        </style:tab-stops>
      </style:paragraph-properties>
    </style:style>
    <style:style style:name="P12" style:family="paragraph" style:parent-style-name="fiche">
      <style:paragraph-properties fo:margin-left="0.6cm" fo:margin-right="0.199cm" fo:margin-top="0.141cm" fo:margin-bottom="0cm" fo:line-height="100%" fo:text-align="justify" style:justify-single-word="false" fo:text-indent="-0.4cm" style:auto-text-indent="false">
        <style:tab-stops>
          <style:tab-stop style:position="0cm"/>
          <style:tab-stop style:position="0.101cm"/>
          <style:tab-stop style:position="0.651cm"/>
          <style:tab-stop style:position="1.901cm"/>
          <style:tab-stop style:position="5.401cm"/>
        </style:tab-stops>
      </style:paragraph-properties>
    </style:style>
    <style:style style:name="P13" style:family="paragraph" style:parent-style-name="fiche">
      <style:paragraph-properties fo:margin-left="0.6cm" fo:margin-right="0.199cm" fo:margin-top="0cm" fo:margin-bottom="0.199cm" fo:line-height="100%" fo:text-align="justify" style:justify-single-word="false" fo:text-indent="-0.4cm" style:auto-text-indent="false">
        <style:tab-stops>
          <style:tab-stop style:position="0cm"/>
          <style:tab-stop style:position="1.901cm"/>
          <style:tab-stop style:position="5.401cm"/>
        </style:tab-stops>
      </style:paragraph-properties>
    </style:style>
    <style:style style:name="P14" style:family="paragraph" style:parent-style-name="fiche">
      <style:paragraph-properties fo:margin-left="0.6cm" fo:margin-right="0.199cm" fo:margin-top="0.199cm" fo:margin-bottom="0cm" fo:line-height="100%" fo:text-align="justify" style:justify-single-word="false" fo:text-indent="-0.4cm" style:auto-text-indent="false">
        <style:tab-stops>
          <style:tab-stop style:position="0cm"/>
          <style:tab-stop style:position="1.901cm"/>
          <style:tab-stop style:position="5.401cm"/>
        </style:tab-stops>
      </style:paragraph-properties>
    </style:style>
    <style:style style:name="P15" style:family="paragraph" style:parent-style-name="fiche">
      <style:paragraph-properties fo:margin-left="0.951cm" fo:margin-right="0.199cm" fo:margin-top="0.106cm" fo:margin-bottom="0cm" fo:line-height="100%" fo:text-align="justify" style:justify-single-word="false" fo:text-indent="-0.651cm" style:auto-text-indent="false">
        <style:tab-stops>
          <style:tab-stop style:position="0.3cm"/>
          <style:tab-stop style:position="2.05cm"/>
          <style:tab-stop style:position="2.801cm"/>
        </style:tab-stops>
      </style:paragraph-properties>
    </style:style>
    <style:style style:name="P16" style:family="paragraph" style:parent-style-name="fiche">
      <style:paragraph-properties fo:margin-left="0.951cm" fo:margin-right="0.199cm" fo:margin-top="0.071cm" fo:margin-bottom="0cm" fo:line-height="100%" fo:text-align="justify" style:justify-single-word="false" fo:text-indent="-0.651cm" style:auto-text-indent="false">
        <style:tab-stops>
          <style:tab-stop style:position="-0.351cm"/>
          <style:tab-stop style:position="1.55cm"/>
          <style:tab-stop style:position="5.05cm"/>
        </style:tab-stops>
      </style:paragraph-properties>
    </style:style>
    <style:style style:name="P17" style:family="paragraph" style:parent-style-name="fiche">
      <style:paragraph-properties fo:margin-left="0.91cm" fo:margin-right="0.199cm" fo:margin-top="0.199cm" fo:margin-bottom="0cm" fo:line-height="100%" fo:text-align="end" style:justify-single-word="false" fo:text-indent="0cm" style:auto-text-indent="false">
        <style:tab-stops>
          <style:tab-stop style:position="0cm"/>
          <style:tab-stop style:position="1.901cm"/>
          <style:tab-stop style:position="5.401cm"/>
        </style:tab-stops>
      </style:paragraph-properties>
    </style:style>
    <style:style style:name="P18" style:family="paragraph">
      <style:paragraph-properties fo:text-align="center"/>
    </style:style>
    <style:style style:name="P19" style:family="paragraph">
      <style:paragraph-properties style:writing-mode="lr-tb"/>
    </style:style>
    <style:style style:name="P20" style:family="paragraph">
      <style:paragraph-properties fo:margin-top="0.019cm" fo:margin-bottom="0cm" fo:text-align="center"/>
    </style:style>
    <style:style style:name="P21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 fo:font-size="9pt" style:font-size-asian="9pt"/>
    </style:style>
    <style:style style:name="T2" style:family="text">
      <style:text-properties style:font-name="Verdana" fo:font-size="9pt" style:font-size-asian="9pt" style:font-size-complex="9pt" style:font-weight-complex="normal"/>
    </style:style>
    <style:style style:name="T3" style:family="text">
      <style:text-properties style:font-name="Verdana" fo:font-size="9pt" fo:letter-spacing="0.049cm" style:font-size-asian="9pt" style:font-size-complex="9pt"/>
    </style:style>
    <style:style style:name="T4" style:family="text">
      <style:text-properties fo:color="#ff0000" style:font-name="Wingdings" fo:font-size="9pt" style:font-size-asian="9pt"/>
    </style:style>
    <style:style style:name="T5" style:family="text">
      <style:text-properties fo:color="#ff0000" style:font-name="Wingdings" fo:font-size="9pt" style:font-size-asian="9pt" style:font-size-complex="9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9pt" style:font-size-asian="9pt"/>
    </style:style>
    <style:style style:name="T8" style:family="text">
      <style:text-properties style:font-name="Comic Sans MS" fo:font-size="9pt" style:font-size-asian="9pt" style:font-size-complex="9pt"/>
    </style:style>
    <style:style style:name="T9" style:family="text">
      <style:text-properties style:font-name="Comic Sans MS" fo:font-size="9pt" fo:letter-spacing="0.018cm" style:font-size-asian="9pt"/>
    </style:style>
    <style:style style:name="T10" style:family="text">
      <style:text-properties style:font-name="Comic Sans MS" fo:font-size="9pt" fo:letter-spacing="0.088cm" style:font-size-asian="9pt"/>
    </style:style>
    <style:style style:name="T11" style:family="text">
      <style:text-properties style:font-name="Comic Sans MS" fo:font-size="9pt" fo:letter-spacing="0.071cm" style:font-size-asian="9pt"/>
    </style:style>
    <style:style style:name="T12" style:family="text">
      <style:text-properties style:font-name="Comic Sans MS" fo:font-size="9pt" fo:letter-spacing="0.035cm" style:font-size-asian="9pt"/>
    </style:style>
    <style:style style:name="T13" style:family="text">
      <style:text-properties style:font-name="Comic Sans MS" fo:font-size="9pt" fo:letter-spacing="0.046cm" style:font-size-asian="9pt"/>
    </style:style>
    <style:style style:name="T14" style:family="text">
      <style:text-properties style:font-name="Comic Sans MS" fo:font-size="9pt" fo:letter-spacing="0.049cm" style:font-size-asian="9pt" style:font-size-complex="9pt"/>
    </style:style>
    <style:style style:name="T15" style:family="text">
      <style:text-properties fo:color="#355e00" style:font-name="Arial" fo:font-size="8pt" fo:letter-spacing="normal" style:font-size-asian="8pt"/>
    </style:style>
    <style:style style:name="T16" style:family="text">
      <style:text-properties fo:color="#355e00" style:font-name="Arial" fo:font-size="8pt" style:font-size-asian="8pt" style:font-size-complex="8pt"/>
    </style:style>
    <style:style style:name="T17" style:family="text">
      <style:text-properties fo:color="#355e00" style:font-name="Arial" fo:font-size="8pt" style:text-underline-style="dotted" style:text-underline-width="auto" style:text-underline-color="font-color" style:font-size-asian="8pt" style:font-size-complex="8pt"/>
    </style:style>
    <style:style style:name="T18" style:family="text">
      <style:text-properties style:text-position="0% 100%" style:font-name="Cursif" fo:font-size="8pt" fo:font-style="italic" style:font-size-asian="9pt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letter-spacing="0.035cm" style:font-size-asian="10pt" style:font-size-complex="10pt"/>
    </style:style>
    <style:style style:name="T23" style:family="text">
      <style:text-properties style:font-name="Times New Roman" fo:font-size="10pt" fo:letter-spacing="0.046cm" style:font-size-asian="10pt" style:font-size-complex="10pt"/>
    </style:style>
    <style:style style:name="T24" style:family="text">
      <style:text-properties style:font-name="math12" fo:font-size="11pt" fo:font-weight="normal" style:font-name-asian="math12" style:font-size-asian="11pt" style:font-weight-asian="normal" style:font-name-complex="math12" style:font-size-complex="11pt" style:font-weight-complex="normal"/>
    </style:style>
    <style:style style:name="T25" style:family="text">
      <style:text-properties style:text-position="33% 100%" style:font-name="Comic Sans MS" fo:font-size="7pt" style:font-size-asian="7pt"/>
    </style:style>
    <style:style style:name="T26" style:family="text">
      <style:text-properties style:font-name="MT Extra" fo:font-size="12pt" style:font-size-asian="12pt"/>
    </style:style>
    <style:style style:name="T27" style:family="text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10pt"/>
    </style:style>
    <style:style style:name="T28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.018cm" svg:stroke-color="#ff0000" draw:fill="non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6" svg:stroke-width="0.018cm" svg:stroke-color="#ff0000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auto-grow-height="false" draw:auto-grow-width="false" draw:fit-to-size="false" fo:min-height="0.51cm" fo:padding-top="0.049cm" fo:padding-bottom="0.049cm" fo:padding-left="0.099cm" fo:padding-right="0.09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17" svg:stroke-width="0.018cm" svg:stroke-color="#ff0000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fill="none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19" svg:stroke-width="0.018cm" svg:stroke-color="#ff0000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000000" draw:fill="solid" draw:fill-color="#ffff99" draw:opacity="25%" draw:textarea-horizontal-align="center" draw:textarea-vertical-align="middle" fo:padding-top="0.009cm" fo:padding-bottom="0.009cm" fo:padding-left="0.009cm" fo:padding-right="0.009cm" draw:shadow-opacity="25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4" draw:style-name="gr9" draw:text-style-name="P21" svg:width="3.853cm" svg:height="0.609cm" svg:x="8.516cm" svg:y="0.071cm" draw:corner-radius="0.099cm"><text:p text:style-name="P20"><text:span text:style-name="T28">RECTANGLE</text:span></text:p></draw:rect></text:p>
      <text:p text:style-name="P1"/>
      <text:p text:style-name="P2"/>
      <text:p text:style-name="P3"><draw:line text:anchor-type="paragraph" draw:z-index="2" draw:style-name="gr2" draw:text-style-name="P18" svg:x1="9.297cm" svg:y1="4.166cm" svg:x2="3.03cm" svg:y2="0.169cm"><text:p/></draw:line><draw:ellipse text:anchor-type="paragraph" draw:z-index="8" draw:style-name="gr5" draw:text-style-name="P18" svg:width="4.181cm" svg:height="4.192cm" svg:x="3.993cm" svg:y="0.011cm"><text:p/></draw:ellipse><draw:line text:anchor-type="paragraph" draw:z-index="9" draw:style-name="gr6" draw:text-style-name="P18" svg:x1="9.216cm" svg:y1="0.108cm" svg:x2="2.949cm" svg:y2="4.105cm"><text:p/></draw:line></text:p>
      <text:p text:style-name="P3"><draw:frame text:anchor-type="paragraph" draw:z-index="3" draw:style-name="gr3" draw:text-style-name="P19" svg:width="0.389cm" svg:height="0.421cm" svg:x="7.786cm" svg:y="0.104cm"><draw:text-box><text:p text:style-name="P19"><text:span text:style-name="T27">T</text:span></text:p></draw:text-box></draw:frame><draw:frame text:anchor-type="paragraph" draw:z-index="6" draw:style-name="gr3" draw:text-style-name="P19" svg:width="0.521cm" svg:height="0.539cm" svg:x="3.993cm" svg:y="0.025cm"><draw:text-box><text:p text:style-name="P19"><text:span text:style-name="T27">R</text:span></text:p></draw:text-box></draw:frame></text:p>
      <text:p text:style-name="P3"><draw:rect text:anchor-type="paragraph" draw:z-index="10" draw:style-name="gr7" draw:text-style-name="P18" svg:width="3.5cm" svg:height="2.246cm" svg:x="4.334cm" svg:y="0.282cm"><text:p/></draw:rect></text:p>
      <text:p text:style-name="P3"/>
      <text:p text:style-name="P3"/>
      <text:p text:style-name="P3"/>
      <text:p text:style-name="P3"><draw:line text:anchor-type="paragraph" draw:z-index="7" draw:style-name="gr4" draw:text-style-name="P18" svg:x1="2.828cm" svg:y1="0cm" svg:x2="9.339cm" svg:y2="0cm"><text:p/></draw:line></text:p>
      <text:p text:style-name="P3"/>
      <text:p text:style-name="P3"/>
      <text:p text:style-name="P3"><draw:frame text:anchor-type="paragraph" draw:z-index="4" draw:style-name="gr3" draw:text-style-name="P19" svg:width="0.484cm" svg:height="0.685cm" svg:x="7.691cm" svg:y="0.071cm"><draw:text-box><text:p text:style-name="P19"><text:span text:style-name="T27">C</text:span></text:p></draw:text-box></draw:frame><draw:frame text:anchor-type="paragraph" draw:z-index="5" draw:style-name="gr3" draw:text-style-name="P19" svg:width="0.525cm" svg:height="0.65cm" svg:x="3.993cm" svg:y="0.155cm"><draw:text-box><text:p text:style-name="P19"><text:span text:style-name="T27">E</text:span></text:p></draw:text-box></draw:frame></text:p>
      <text:p text:style-name="P3"/>
      <text:p text:style-name="P3"/>
      <text:p text:style-name="P3"/>
      <text:p text:style-name="P3"/>
      <text:p text:style-name="P4">Un rectangle est un parallélogramme particulier : </text:p>
      <text:p text:style-name="P6"><draw:line text:anchor-type="paragraph" draw:z-index="11" draw:style-name="gr8" draw:text-style-name="P18" svg:x1="0.261cm" svg:y1="0.028cm" svg:x2="7.281cm" svg:y2="0.028cm"><text:p/></draw:line><text:span text:style-name="T4">w</text:span><text:span text:style-name="T7"><text:tab/>Un rectangle possède toutes les propriétés d'un parallélogramme, et des propriétés supplémentaires.</text:span><text:span text:style-name="T6"><text:tab/></text:span><text:span text:style-name="T15">Voir </text:span><text:span text:style-name="T16"><text:s text:c="2"/></text:span><text:span text:style-name="T17">PARALLÉLOGRAMME</text:span></text:p>
      <text:p text:style-name="P7"><text:span text:style-name="T4">w</text:span><text:span text:style-name="T7"><text:tab/>Un rectangle a quatre angles droits : Si un quadrilatère est un rectangle, alors ses quatre angles sont droits.</text:span></text:p>
      <text:p text:style-name="P8"><text:span text:style-name="T4">w</text:span><text:span text:style-name="T7"><text:tab/>Les diagonales d'un rectangle ont la même longueur : Si un quadrilatère est un rectangle, alors ses diagonales ont la même longueur.</text:span></text:p>
      <text:p text:style-name="P5"><text:span text:style-name="T7"><text:tab/><text:tab/></text:span><text:span text:style-name="T9">R</text:span><text:span text:style-name="T7">C = </text:span><text:span text:style-name="T9">E</text:span><text:span text:style-name="T7">T = d</text:span></text:p>
      <text:p text:style-name="P9"><text:span text:style-name="T4">w</text:span><text:span text:style-name="T7"><text:tab/>Les supports des médianes d'un rectangle sont deux axes de symétrie : Si un quadrilatère est un rectangle, alors chacune de ses médianes est un axe de symétrie.</text:span></text:p>
      <text:p text:style-name="P12"><text:span text:style-name="T4">w</text:span><text:span text:style-name="T7"><text:tab/>Un rectangle est inscriptible dans un cercle : Si un quadrilatère est un rectangle, alors ses quatre sommets appartiennent au cercle qui a pour diamètre l'une de ses diagonales. </text:span></text:p>
      <text:p text:style-name="P10"><text:span text:style-name="T4">w</text:span><text:span text:style-name="T7"><text:tab/>L'aire d'un rectangle est le produit de ses dimensions :</text:span></text:p>
      <text:p text:style-name="P15"><draw:rect text:anchor-type="paragraph" draw:z-index="0" draw:style-name="gr1" draw:text-style-name="P18" svg:width="1.966cm" svg:height="0.694cm" svg:x="0.721cm" svg:y="0.058cm" draw:corner-radius="0.102cm"><text:p/></draw:rect><text:span text:style-name="T7"><text:tab/></text:span><text:span text:style-name="T18">A</text:span><text:span text:style-name="T7"> </text:span><text:span text:style-name="T2">=</text:span><text:span text:style-name="T7"> </text:span><text:span text:style-name="T10">L</text:span><text:span text:style-name="T19">×</text:span><text:span text:style-name="T7"> </text:span><text:span text:style-name="T24">L</text:span><text:span text:style-name="T7"><text:tab/>Ex :<text:tab/>Avec <text:s/></text:span><text:span text:style-name="T24">L</text:span><text:span text:style-name="T7"> </text:span><text:span text:style-name="T20">= </text:span><text:span text:style-name="T11">3</text:span><text:span text:style-name="T7">cm e</text:span><text:span text:style-name="T11">t</text:span><text:span text:style-name="T7"> </text:span><text:span text:style-name="T10">L</text:span><text:span text:style-name="T20">= </text:span><text:span text:style-name="T11">5</text:span><text:span text:style-name="T7">cm, l'aire du rectangle est</text:span></text:p>
      <text:p text:style-name="P11"><text:span text:style-name="T7"><text:tab/><text:tab/><text:tab/></text:span><text:span text:style-name="T18">A </text:span><text:span text:style-name="T20">=</text:span><text:span text:style-name="T7"> </text:span><text:span text:style-name="T11">3</text:span><text:span text:style-name="T22">×</text:span><text:span text:style-name="T11">5</text:span><text:span text:style-name="T7"> </text:span><text:span text:style-name="T20">=</text:span><text:span text:style-name="T7"> 1</text:span><text:span text:style-name="T11">5</text:span><text:span text:style-name="T7">c</text:span><text:span text:style-name="T12">m</text:span><text:span text:style-name="T25">2</text:span></text:p>
      <text:p text:style-name="P13"><text:span text:style-name="T4">w</text:span><text:span text:style-name="T7"><text:tab/>Le périmètre d'un rectangle RECT est</text:span></text:p>
      <text:p text:style-name="P16"><draw:rect text:anchor-type="paragraph" draw:z-index="1" draw:style-name="gr1" draw:text-style-name="P18" svg:width="5.534cm" svg:height="0.696cm" svg:x="0.721cm" svg:y="0.136cm" draw:corner-radius="0.138cm"><text:p/></draw:rect><text:span text:style-name="T7"><text:tab/><text:tab/>p </text:span><text:span text:style-name="T1">=</text:span><text:span text:style-name="T7"> R</text:span><text:span text:style-name="T13">E</text:span><text:span text:style-name="T23">+</text:span><text:span text:style-name="T7">E</text:span><text:span text:style-name="T13">C</text:span><text:span text:style-name="T23">+</text:span><text:span text:style-name="T7">C</text:span><text:span text:style-name="T13">T</text:span><text:span text:style-name="T23">+</text:span><text:span text:style-name="T7">TR = 2 </text:span><text:span text:style-name="T21">×</text:span><text:span text:style-name="T7"> ( L + </text:span><text:span text:style-name="T24">L</text:span><text:span text:style-name="T26"></text:span><text:span text:style-name="T7">)</text:span></text:p>
      <text:p text:style-name="P14"><text:span text:style-name="T5">w</text:span><text:span text:style-name="T8"><text:tab/>En utilisant la propriété de Pythagore, on démontre que la diagonale a pour longueur</text:span></text:p>
      <text:p text:style-name="P17"><draw:rect text:anchor-type="paragraph" draw:z-index="12" draw:style-name="gr1" draw:text-style-name="P18" svg:width="2.052cm" svg:height="0.869cm" svg:x="0.771cm" svg:y="0.035cm" draw:corner-radius="0.127cm"><text:p/></draw:rect><text:span text:style-name="T14">d</text:span><text:span text:style-name="T3">=</text:span><draw:frame draw:style-name="fr1" draw:name="Objet530" text:anchor-type="as-char" svg:y="-0.485cm" svg:width="1.175cm" svg:height="0.639cm" draw:z-index="13"><draw:object xlink:href="./Obj00DFECB0" xlink:type="simple" xlink:show="embed" xlink:actuate="onLoad"/><draw:image xlink:href="./ObjectReplacements/Obj00DFECB0" xlink:type="simple" xlink:show="embed" xlink:actuate="onLoad"/></draw:frame><text:tab/><text:tab/><text:span text:style-name="T16">Voir <text:s/></text:span><text:span text:style-name="T17">PYTHAGORE (Théorèm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th12" svg:font-family="math12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Dash_20_16" draw:display-name="Dash 16" draw:style="rect" draw:dots2="1" draw:dots2-length="0.06cm" draw:distance="0.04cm"/>
    <draw:stroke-dash draw:name="Dash_20_17" draw:display-name="Dash 17" draw:style="rect" draw:dots2="1" draw:dots2-length="0.06cm" draw:distance="0.04cm"/>
    <draw:stroke-dash draw:name="Dash_20_19" draw:display-name="Dash 19" draw:style="rect" draw:dots2="1" draw:dots2-length="0.06cm" draw:distance="0.04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58:50</meta:creation-date>
    <dc:date>2006-03-03T14:58:53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3:40:26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4" meta:word-count="184" meta:character-count="1103"/>
  </office:meta>
</office:document-meta>
</file>

<file path=Obj00DFECB0/content.xml><?xml version="1.0" encoding="utf-8"?>
<!DOCTYPE math  PUBLIC '-//OpenOffice.org//DTD Modified W3C MathML 1.01//EN'  'math.dtd'>
<math:math xmlns:math="http://www.w3.org/1998/Math/MathML">
  <math:semantics>
    <math:msqrt>
      <math:mrow>
        <math:mi/>
        <math:mrow>
          <math:msup>
            <math:mi math:fontstyle="normal">L</math:mi>
            <math:mn>2</math:mn>
          </math:msup>
          <math:mo math:stretchy="false">+</math:mo>
          <math:msup>
            <math:mstyle math:fontsize="125%">
              <math:mrow>
                <math:mstyle math:fontfamily="serif">
                  <math:mrow>
                    <math:mi math:fontstyle="normal">L</math:mi>
                  </math:mrow>
                </math:mstyle>
              </math:mrow>
            </math:mstyle>
            <math:mn>2</math:mn>
          </math:msup>
        </math:mrow>
      </math:mrow>
    </math:msqrt>
    <math:annotation math:encoding="StarMath 5.0">sqrt{`L^{2}+{size *1.25 {font serif {L}}}^{2}} </math:annotation>
  </math:semantics>
</math:math>
</file>