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CB2/content.xml"/>
  <manifest:file-entry manifest:media-type="text/xml" manifest:full-path="Obj00DFECB2/settings.xml"/>
  <manifest:file-entry manifest:media-type="application/vnd.oasis.opendocument.formula" manifest:full-path="Obj00DFECB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CB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margin-left="1.199cm" fo:margin-right="0.25cm" fo:margin-top="0.31cm" fo:margin-bottom="0cm" fo:line-height="0.423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  <style:tab-stop style:position="5.052cm"/>
        </style:tab-stops>
      </style:paragraph-properties>
      <style:text-properties style:font-name="Comic Sans MS" fo:font-size="9pt" style:font-size-asian="9pt"/>
    </style:style>
    <style:style style:name="P3" style:family="paragraph" style:parent-style-name="fiche">
      <style:paragraph-properties fo:margin-left="1.199cm" fo:margin-right="0.25cm" style:line-height-at-least="0.635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</style:tab-stops>
      </style:paragraph-properties>
    </style:style>
    <style:style style:name="P4" style:family="paragraph" style:parent-style-name="fiche">
      <style:paragraph-properties fo:margin-left="1.199cm" fo:margin-right="0.25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  <style:tab-stop style:position="5.052cm"/>
        </style:tab-stops>
      </style:paragraph-properties>
    </style:style>
    <style:style style:name="P5" style:family="paragraph" style:parent-style-name="fiche">
      <style:paragraph-properties fo:margin-left="1.199cm" fo:margin-right="0.25cm" fo:line-height="0.459cm" fo:text-align="justify" style:justify-single-word="false" fo:text-indent="0cm" style:auto-text-indent="false">
        <style:tab-stops>
          <style:tab-stop style:position="0.801cm"/>
          <style:tab-stop style:position="6.302cm"/>
        </style:tab-stops>
      </style:paragraph-properties>
    </style:style>
    <style:style style:name="P6" style:family="paragraph" style:parent-style-name="fiche">
      <style:paragraph-properties fo:margin-left="1.199cm" fo:margin-right="0.25cm" fo:line-height="0.459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  <style:tab-stop style:position="5.052cm"/>
        </style:tab-stops>
      </style:paragraph-properties>
      <style:text-properties style:font-name="Comic Sans MS" fo:font-size="9pt" style:font-size-asian="9pt"/>
    </style:style>
    <style:style style:name="P7" style:family="paragraph" style:parent-style-name="fiche">
      <style:paragraph-properties fo:margin-left="1.199cm" fo:margin-right="0.25cm" fo:margin-top="0.035cm" fo:margin-bottom="0cm" fo:line-height="0.459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  <style:tab-stop style:position="5.052cm"/>
        </style:tab-stops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fiche">
      <style:paragraph-properties fo:margin-left="1.199cm" fo:margin-right="0.249cm" style:line-height-at-least="0.423cm" fo:text-align="justify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  <style:tab-stop style:position="5.052cm"/>
        </style:tab-stops>
      </style:paragraph-properties>
      <style:text-properties style:font-name="Arial" fo:font-size="9pt" style:font-size-asian="9pt"/>
    </style:style>
    <style:style style:name="P9" style:family="paragraph" style:parent-style-name="fiche">
      <style:paragraph-properties fo:margin-left="1.199cm" fo:margin-right="0.249cm" fo:line-height="0.459cm" fo:text-align="end" style:justify-single-word="false" fo:text-indent="0cm" style:auto-text-indent="false">
        <style:tab-stops>
          <style:tab-stop style:position="0.051cm"/>
          <style:tab-stop style:position="0.801cm"/>
          <style:tab-stop style:position="5.052cm"/>
          <style:tab-stop style:position="6.052cm"/>
        </style:tab-stops>
      </style:paragraph-properties>
    </style:style>
    <style:style style:name="P10" style:family="paragraph" style:parent-style-name="fiche">
      <style:paragraph-properties fo:margin-left="1.199cm" fo:margin-right="0.249cm" fo:margin-top="0.035cm" fo:margin-bottom="0cm" fo:text-align="end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</style:tab-stops>
      </style:paragraph-properties>
      <style:text-properties fo:color="#355e00" style:font-name="Comic Sans MS" fo:font-size="9pt" style:font-size-asian="9pt" style:font-size-complex="9pt"/>
    </style:style>
    <style:style style:name="P11" style:family="paragraph" style:parent-style-name="fiche">
      <style:paragraph-properties fo:margin-left="1.199cm" fo:margin-right="0.249cm" fo:margin-top="0.035cm" fo:margin-bottom="0cm" style:line-height-at-least="0.501cm" fo:text-align="end" style:justify-single-word="false" fo:text-indent="0cm" style:auto-text-indent="false">
        <style:tab-stops>
          <style:tab-stop style:position="0.051cm"/>
          <style:tab-stop style:position="1.302cm"/>
          <style:tab-stop style:position="4.052cm"/>
        </style:tab-stops>
      </style:paragraph-properties>
      <style:text-properties fo:color="#355e00" style:font-name="Comic Sans MS" fo:font-size="9pt" fo:font-weight="normal" style:font-size-asian="9pt" style:font-weight-asian="normal" style:font-size-complex="9pt" style:font-weight-complex="normal"/>
    </style:style>
    <style:style style:name="P12" style:family="paragraph" style:parent-style-name="fiche">
      <style:paragraph-properties fo:margin-left="0.199cm" fo:margin-right="0.25cm" fo:margin-top="0.106cm" fo:margin-bottom="0.106cm" style:line-height-at-least="0.423cm" fo:text-align="justify" style:justify-single-word="false" fo:text-indent="0cm" style:auto-text-indent="false">
        <style:tab-stops>
          <style:tab-stop style:position="0.552cm"/>
          <style:tab-stop style:position="2.302cm"/>
          <style:tab-stop style:position="5.052cm"/>
          <style:tab-stop style:position="6.052cm"/>
        </style:tab-stops>
      </style:paragraph-properties>
    </style:style>
    <style:style style:name="P13" style:family="paragraph" style:parent-style-name="fiche">
      <style:paragraph-properties fo:margin-left="0.199cm" fo:margin-right="0.25cm" fo:margin-top="0.176cm" fo:margin-bottom="0.106cm" style:line-height-at-least="0.423cm" fo:text-align="justify" style:justify-single-word="false" fo:text-indent="0cm" style:auto-text-indent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</style:style>
    <style:style style:name="P14" style:family="paragraph" style:parent-style-name="fiche">
      <style:paragraph-properties fo:margin-left="0.199cm" fo:margin-right="0.25cm" fo:margin-top="0.141cm" fo:margin-bottom="0.106cm" style:line-height-at-least="0.423cm" fo:text-align="justify" style:justify-single-word="false" fo:text-indent="0cm" style:auto-text-indent="false">
        <style:tab-stops>
          <style:tab-stop style:position="1.051cm"/>
          <style:tab-stop style:position="2.302cm"/>
          <style:tab-stop style:position="5.052cm"/>
          <style:tab-stop style:position="6.052cm"/>
        </style:tab-stops>
      </style:paragraph-properties>
    </style:style>
    <style:style style:name="P15" style:family="paragraph" style:parent-style-name="fiche">
      <style:paragraph-properties fo:margin-left="2cm" fo:margin-right="0.25cm" fo:margin-top="0.035cm" fo:margin-bottom="0cm" fo:text-align="justify" style:justify-single-word="false" fo:text-indent="-0.801cm" style:auto-text-indent="false">
        <style:tab-stops>
          <style:tab-stop style:position="0cm"/>
          <style:tab-stop style:position="5.502cm"/>
        </style:tab-stops>
      </style:paragraph-properties>
    </style:style>
    <style:style style:name="P16" style:family="paragraph" style:parent-style-name="fiche">
      <style:paragraph-properties fo:margin-left="1.191cm" fo:margin-right="0.25cm" fo:margin-top="0cm" fo:margin-bottom="0.106cm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Comic Sans MS" fo:font-size="9pt" style:font-size-asian="9pt"/>
    </style:style>
    <style:style style:name="P17" style:family="paragraph" style:parent-style-name="fiche">
      <style:paragraph-properties fo:margin-left="2.237cm" fo:margin-right="0.25cm" fo:line-height="100%" fo:text-align="justify" style:justify-single-word="false" fo:text-indent="-1.02cm" style:auto-text-indent="false">
        <style:tab-stops>
          <style:tab-stop style:position="4.002cm"/>
        </style:tab-stops>
      </style:paragraph-properties>
      <style:text-properties style:font-name="Comic Sans MS" fo:font-size="9pt" style:font-size-asian="9pt"/>
    </style:style>
    <style:style style:name="P18" style:family="paragraph" style:parent-style-name="fiche">
      <style:paragraph-properties fo:margin-left="1.199cm" fo:margin-right="0.199cm" fo:line-height="0.459cm" fo:text-align="justify" style:justify-single-word="false" fo:text-indent="0cm" style:auto-text-indent="false">
        <style:tab-stops>
          <style:tab-stop style:position="0.801cm"/>
          <style:tab-stop style:position="6.302cm"/>
        </style:tab-stops>
      </style:paragraph-properties>
    </style:style>
    <style:style style:name="P19" style:family="paragraph" style:parent-style-name="fiche">
      <style:paragraph-properties fo:margin-left="1.199cm" fo:margin-right="0.199cm" fo:line-height="0.459cm" fo:text-align="justify" style:justify-single-word="false" fo:text-indent="0cm" style:auto-text-indent="false">
        <style:tab-stops>
          <style:tab-stop style:position="0.051cm"/>
          <style:tab-stop style:position="0.801cm"/>
          <style:tab-stop style:position="5.052cm"/>
          <style:tab-stop style:position="6.302cm"/>
        </style:tab-stops>
      </style:paragraph-properties>
    </style:style>
    <style:style style:name="P20" style:family="paragraph" style:parent-style-name="fiche">
      <style:paragraph-properties fo:margin-left="1.199cm" fo:margin-right="0.199cm" style:line-height-at-least="0.501cm" fo:text-align="justify" style:justify-single-word="false" fo:text-indent="0cm" style:auto-text-indent="false">
        <style:tab-stops/>
      </style:paragraph-properties>
      <style:text-properties style:font-name="Comic Sans MS" fo:font-size="9pt" style:font-size-asian="9pt" style:font-size-complex="9pt"/>
    </style:style>
    <style:style style:name="P21" style:family="paragraph">
      <style:paragraph-properties fo:text-align="center"/>
    </style:style>
    <style:style style:name="P22" style:family="paragraph">
      <style:paragraph-properties fo:margin-top="0.019cm" fo:margin-bottom="0cm" fo:text-align="center"/>
    </style:style>
    <style:style style:name="P23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fo:letter-spacing="0.071cm" style:font-size-asian="9pt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0.035cm"/>
    </style:style>
    <style:style style:name="T6" style:family="text">
      <style:text-properties fo:color="#ff0000" style:font-name="Wingdings" fo:font-size="9pt" fo:font-weight="bold" style:font-size-asian="9pt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9pt" fo:letter-spacing="0.071cm" style:font-size-asian="9pt"/>
    </style:style>
    <style:style style:name="T11" style:family="text">
      <style:text-properties style:font-name="Arial" style:text-underline-style="dotted" style:text-underline-width="auto" style:text-underline-color="font-color"/>
    </style:style>
    <style:style style:name="T12" style:family="text">
      <style:text-properties style:font-name="Arial" fo:letter-spacing="0.071cm"/>
    </style:style>
    <style:style style:name="T13" style:family="text">
      <style:text-properties style:font-name="Arial" fo:letter-spacing="0.071cm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Comic Sans MS" fo:font-size="9pt" style:font-size-asian="9pt"/>
    </style:style>
    <style:style style:name="T15" style:family="text">
      <style:text-properties style:font-name="Comic Sans MS" fo:font-size="9pt" fo:letter-spacing="0.053cm" style:font-size-asian="9pt"/>
    </style:style>
    <style:style style:name="T16" style:family="text">
      <style:text-properties style:font-name="Comic Sans MS" fo:font-size="9pt" fo:letter-spacing="0.071cm" style:font-size-asian="9pt"/>
    </style:style>
    <style:style style:name="T17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18" style:family="text">
      <style:text-properties style:font-name="Times New Roman" fo:font-size="10pt" fo:letter-spacing="0.071cm" fo:font-style="italic" fo:font-weight="bold" style:font-size-asian="10pt" style:font-style-asian="italic" style:font-weight-asian="bold"/>
    </style:style>
    <style:style style:name="T19" style:family="text">
      <style:text-properties fo:letter-spacing="0.071cm"/>
    </style:style>
    <style:style style:name="T20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18cm" svg:stroke-color="#ff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ff" draw:textarea-horizontal-align="center" draw:textarea-vertical-align="middl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3" draw:text-style-name="P23" svg:width="4.34cm" svg:height="0.609cm" svg:x="8.029cm" svg:y="0.071cm" draw:corner-radius="0.099cm"><text:p text:style-name="P22"><text:span text:style-name="T20">RÉDUCTION</text:span></text:p></draw:rect></text:p>
      <text:p text:style-name="P1"/>
      <text:p text:style-name="P1"/>
      <text:p text:style-name="P2"><draw:line text:anchor-type="paragraph" draw:z-index="2" draw:style-name="gr2" draw:text-style-name="P21" svg:x1="1.256cm" svg:y1="0.753cm" svg:x2="3.923cm" svg:y2="0.753cm"><text:p/></draw:line>réduction, réduire<text:span text:style-name="T4"> : </text:span>en consultant un bon dictionnaire, on constate que ces mots ont différents sens, mais que le plus général est de <text:span text:style-name="T5">"</text:span>ramener à de plus justes proportion<text:span text:style-name="T5">s</text:span>", donc de diminuer tout en conservant les propriétés ou les proportions.</text:p>
      <text:p text:style-name="P8"/>
      <text:p text:style-name="P12"><draw:line text:anchor-type="paragraph" draw:z-index="1" draw:style-name="gr1" draw:text-style-name="P21" svg:x1="0.67cm" svg:y1="0.587cm" svg:x2="2.593cm" svg:y2="0.587cm"><text:p/></draw:line><text:span text:style-name="T6">u</text:span><text:span text:style-name="T8"> En géométrie </text:span><text:span text:style-name="T14">( comme pour un modèle réduit )</text:span></text:p>
      <text:p text:style-name="P3"><text:span text:style-name="T14">Une réduction, c'est un agrandissement dont le rapport </text:span><text:span text:style-name="T17">k</text:span><text:span text:style-name="T14"> est un nombre positif inférieur à 1. <text:s/>Ce rapport d'agrandissement est très souvent exprimé sous la forme <text:s/></text:span><text:span text:style-name="T17">k</text:span><text:span text:style-name="T14"> </text:span><text:span text:style-name="T2">=</text:span><text:span text:style-name="T14"> </text:span><text:span text:style-name="T9"><text:s/></text:span><text:span text:style-name="T9"><draw:frame draw:style-name="fr1" draw:name="Objet97" text:anchor-type="as-char" svg:width="0.231cm" svg:height="0.841cm" draw:z-index="0"><draw:object xlink:href="./Obj00DFECB2" xlink:type="simple" xlink:show="embed" xlink:actuate="onLoad"/><draw:image xlink:href="./ObjectReplacements/Obj00DFECB2" xlink:type="simple" xlink:show="embed" xlink:actuate="onLoad"/></draw:frame></text:span><text:span text:style-name="T9"> <text:s/></text:span></text:p>
      <text:p text:style-name="P10"><text:span text:style-name="T7">Voir </text:span><text:span text:style-name="T11">AGRANDISSEMENT</text:span><text:span text:style-name="T7"> <text:s/></text:span><text:span text:style-name="T11">ÉCHELLE</text:span><text:span text:style-name="T7"> <text:s/></text:span><text:span text:style-name="T11">RAPPORT</text:span><text:span text:style-name="T7"> </text:span></text:p>
      <text:p text:style-name="P13"><draw:line text:anchor-type="paragraph" draw:z-index="3" draw:style-name="gr1" draw:text-style-name="P21" svg:x1="0.67cm" svg:y1="0.637cm" svg:x2="3.609cm" svg:y2="0.637cm"><text:p/></draw:line><text:span text:style-name="T6">u</text:span><text:span text:style-name="T8"> Dans les problèmes </text:span><text:span text:style-name="T14">( comme pour un tarif réduit )</text:span></text:p>
      <text:p text:style-name="P4"><text:span text:style-name="T14">Une réduction, très souvent indiquée en pourcentage, entraîne une situation de proportionnalité : un tarif réduit s'obtient en multipliant le tarif de base par un nombre </text:span><text:span text:style-name="T17">k</text:span><text:span text:style-name="T14"> inférieur à 1.</text:span></text:p>
      <text:p text:style-name="P15"><text:span text:style-name="T9">Ex :<text:tab/></text:span><text:span text:style-name="T14">Avec 4</text:span><text:span text:style-name="T15">0</text:span><text:span text:style-name="T14">% de réduction, on paie 6</text:span><text:span text:style-name="T15">0</text:span><text:span text:style-name="T14">% du tarif de base.</text:span></text:p>
      <text:p text:style-name="P16">Donc pour obtenir le tarif réduit, on multiplie le tarif de base par </text:p>
      <text:p text:style-name="P17"><text:tab/><text:span text:style-name="T17">k</text:span> <text:span text:style-name="T1">=</text:span> 100% <text:span text:style-name="T7">–</text:span> 40% <text:span text:style-name="T1">=</text:span> 1 <text:span text:style-name="T7">–</text:span> 0,4 <text:span text:style-name="T1">=</text:span> 0,6 <text:span text:style-name="T1">=</text:span> 60%<text:tab/><text:tab/><text:tab/><text:tab/></text:p>
      <text:p text:style-name="P5"><text:span text:style-name="T14">Ainsi si un billet de chemin de fer coûte normalement 8</text:span><text:span text:style-name="T16">2</text:span><text:span text:style-name="T14">€,</text:span></text:p>
      <text:p text:style-name="P5"><text:span text:style-name="T14">avec 4</text:span><text:span text:style-name="T15">0</text:span><text:span text:style-name="T14">% de réduction :</text:span></text:p>
      <text:p text:style-name="P18"><text:span text:style-name="T14">La réduction s'élève à : <text:tab/>8</text:span><text:span text:style-name="T16">2x</text:span><text:span text:style-name="T14">4</text:span><text:span text:style-name="T15">0</text:span><text:span text:style-name="T16">%</text:span><text:span text:style-name="T3">=</text:span><text:span text:style-name="T14">32,8</text:span><text:span text:style-name="T16">0€</text:span></text:p>
      <text:p text:style-name="P19"><text:span text:style-name="T14">Le prix réduit du billet est :<text:tab/><text:tab/>8</text:span><text:span text:style-name="T16">2x</text:span><text:span text:style-name="T14">6</text:span><text:span text:style-name="T15">0</text:span><text:span text:style-name="T16">%</text:span><text:span text:style-name="T3">=</text:span><text:span text:style-name="T14">49,2</text:span><text:span text:style-name="T16">0€</text:span></text:p>
      <text:p text:style-name="P9"><text:span text:style-name="T14">( ou encore <text:s text:c="6"/>8</text:span><text:span text:style-name="T16">2</text:span><text:span text:style-name="T10">–</text:span><text:span text:style-name="T14">32,8</text:span><text:span text:style-name="T16">0</text:span><text:span text:style-name="T3">=</text:span><text:span text:style-name="T14">49,2</text:span><text:span text:style-name="T16">0€ ) <text:s text:c="3"/></text:span></text:p>
      <text:p text:style-name="P14"><draw:line text:anchor-type="paragraph" draw:z-index="4" draw:style-name="gr1" draw:text-style-name="P21" svg:x1="0.621cm" svg:y1="0.573cm" svg:x2="3.249cm" svg:y2="0.573cm"><text:p/></draw:line><text:span text:style-name="T6">u</text:span><text:span text:style-name="T8"> Pour les fractions</text:span></text:p>
      <text:p text:style-name="P7">Réduire des fractions au même dénominateur, c'est leur trouver des écritures équivalentes qui permettront de les comparer, de les ajouter ou de les soustraire plus simplement.</text:p>
      <text:p text:style-name="P10"><text:span text:style-name="T7">Voir <text:s/></text:span><text:span text:style-name="T11">FRACTIONS</text:span><text:span text:style-name="T7"> </text:span></text:p>
      <text:p text:style-name="P14"><draw:line text:anchor-type="paragraph" draw:z-index="5" draw:style-name="gr1" draw:text-style-name="P21" svg:x1="0.621cm" svg:y1="0.594cm" svg:x2="3.713cm" svg:y2="0.594cm"><text:p/></draw:line><text:span text:style-name="T6">u</text:span><text:span text:style-name="T8"> Pour une expression</text:span></text:p>
      <text:p text:style-name="P6">Réduire une expression algébrique, c'est lui trouver une écriture équivalente qui soit la plus simple possible.</text:p>
      <text:p text:style-name="P20">Ex : <text:s/><text:span text:style-name="T19">3</text:span><text:span text:style-name="T18">x</text:span><text:span text:style-name="T19">+5 </text:span><text:s/>est l'expression réduite de <text:s text:c="2"/><text:span text:style-name="T19">2(9</text:span><text:span text:style-name="T18">x</text:span><text:span text:style-name="T13">–</text:span><text:span text:style-name="T19">2)</text:span><text:span text:style-name="T12">–</text:span><text:span text:style-name="T19">3(5</text:span><text:span text:style-name="T18">x</text:span><text:span text:style-name="T13">–</text:span><text:span text:style-name="T19">3</text:span>)</text:p>
      <text:p text:style-name="P11"><text:span text:style-name="T7">Voir <text:s/></text:span><text:span text:style-name="T11">DÉVELOPPER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59:41</meta:creation-date>
    <dc:date>2006-03-03T14:59:4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4:18:07"/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1" meta:word-count="249" meta:character-count="1524"/>
  </office:meta>
</office:document-meta>
</file>

<file path=Obj00DFECB2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n</math:mi>
    </math:mfrac>
    <math:annotation math:encoding="StarMath 5.0">{1}over{n}</math:annotation>
  </math:semantics>
</math:math>
</file>