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CD9"/>
  <manifest:file-entry manifest:media-type="application/x-openoffice-gdimetafile;windows_formatname=&quot;GDIMetaFile&quot;" manifest:full-path="ObjectReplacements/Obj00DFECDA"/>
  <manifest:file-entry manifest:media-type="application/x-openoffice-gdimetafile;windows_formatname=&quot;GDIMetaFile&quot;" manifest:full-path="ObjectReplacements/Obj00DFECDB"/>
  <manifest:file-entry manifest:media-type="application/x-openoffice-gdimetafile;windows_formatname=&quot;GDIMetaFile&quot;" manifest:full-path="ObjectReplacements/Obj00DFECDC"/>
  <manifest:file-entry manifest:media-type="application/x-openoffice-gdimetafile;windows_formatname=&quot;GDIMetaFile&quot;" manifest:full-path="ObjectReplacements/Obj00DFECDD"/>
  <manifest:file-entry manifest:media-type="application/x-openoffice-gdimetafile;windows_formatname=&quot;GDIMetaFile&quot;" manifest:full-path="ObjectReplacements/Obj00DFECDE"/>
  <manifest:file-entry manifest:media-type="application/x-openoffice-gdimetafile;windows_formatname=&quot;GDIMetaFile&quot;" manifest:full-path="ObjectReplacements/Obj00DFECDF"/>
  <manifest:file-entry manifest:media-type="application/x-openoffice-gdimetafile;windows_formatname=&quot;GDIMetaFile&quot;" manifest:full-path="ObjectReplacements/Obj00DFECE0"/>
  <manifest:file-entry manifest:media-type="application/x-openoffice-gdimetafile;windows_formatname=&quot;GDIMetaFile&quot;" manifest:full-path="ObjectReplacements/Obj00DFECE1"/>
  <manifest:file-entry manifest:media-type="application/x-openoffice-gdimetafile;windows_formatname=&quot;GDIMetaFile&quot;" manifest:full-path="ObjectReplacements/Obj00DFECE2"/>
  <manifest:file-entry manifest:media-type="application/x-openoffice-gdimetafile;windows_formatname=&quot;GDIMetaFile&quot;" manifest:full-path="ObjectReplacements/Obj00DFECE3"/>
  <manifest:file-entry manifest:media-type="application/x-openoffice-gdimetafile;windows_formatname=&quot;GDIMetaFile&quot;" manifest:full-path="ObjectReplacements/Obj00DFECE4"/>
  <manifest:file-entry manifest:media-type="application/x-openoffice-gdimetafile;windows_formatname=&quot;GDIMetaFile&quot;" manifest:full-path="ObjectReplacements/Obj00DFECE5"/>
  <manifest:file-entry manifest:media-type="application/x-openoffice-gdimetafile;windows_formatname=&quot;GDIMetaFile&quot;" manifest:full-path="ObjectReplacements/Obj00DFECE6"/>
  <manifest:file-entry manifest:media-type="" manifest:full-path="ObjectReplacements/"/>
  <manifest:file-entry manifest:media-type="text/xml" manifest:full-path="content.xml"/>
  <manifest:file-entry manifest:media-type="text/xml" manifest:full-path="Obj00DFECD9/content.xml"/>
  <manifest:file-entry manifest:media-type="text/xml" manifest:full-path="Obj00DFECD9/settings.xml"/>
  <manifest:file-entry manifest:media-type="application/vnd.oasis.opendocument.formula" manifest:full-path="Obj00DFECD9/"/>
  <manifest:file-entry manifest:media-type="text/xml" manifest:full-path="Obj00DFECDA/content.xml"/>
  <manifest:file-entry manifest:media-type="text/xml" manifest:full-path="Obj00DFECDA/settings.xml"/>
  <manifest:file-entry manifest:media-type="application/vnd.oasis.opendocument.formula" manifest:full-path="Obj00DFECDA/"/>
  <manifest:file-entry manifest:media-type="text/xml" manifest:full-path="Obj00DFECDB/content.xml"/>
  <manifest:file-entry manifest:media-type="text/xml" manifest:full-path="Obj00DFECDB/settings.xml"/>
  <manifest:file-entry manifest:media-type="application/vnd.oasis.opendocument.formula" manifest:full-path="Obj00DFECDB/"/>
  <manifest:file-entry manifest:media-type="text/xml" manifest:full-path="Obj00DFECDC/content.xml"/>
  <manifest:file-entry manifest:media-type="text/xml" manifest:full-path="Obj00DFECDC/settings.xml"/>
  <manifest:file-entry manifest:media-type="application/vnd.oasis.opendocument.formula" manifest:full-path="Obj00DFECDC/"/>
  <manifest:file-entry manifest:media-type="text/xml" manifest:full-path="Obj00DFECDD/content.xml"/>
  <manifest:file-entry manifest:media-type="text/xml" manifest:full-path="Obj00DFECDD/settings.xml"/>
  <manifest:file-entry manifest:media-type="application/vnd.oasis.opendocument.formula" manifest:full-path="Obj00DFECDD/"/>
  <manifest:file-entry manifest:media-type="text/xml" manifest:full-path="Obj00DFECDE/content.xml"/>
  <manifest:file-entry manifest:media-type="text/xml" manifest:full-path="Obj00DFECDE/settings.xml"/>
  <manifest:file-entry manifest:media-type="application/vnd.oasis.opendocument.formula" manifest:full-path="Obj00DFECDE/"/>
  <manifest:file-entry manifest:media-type="text/xml" manifest:full-path="Obj00DFECDF/content.xml"/>
  <manifest:file-entry manifest:media-type="text/xml" manifest:full-path="Obj00DFECDF/settings.xml"/>
  <manifest:file-entry manifest:media-type="application/vnd.oasis.opendocument.formula" manifest:full-path="Obj00DFECDF/"/>
  <manifest:file-entry manifest:media-type="text/xml" manifest:full-path="Obj00DFECE0/content.xml"/>
  <manifest:file-entry manifest:media-type="text/xml" manifest:full-path="Obj00DFECE0/settings.xml"/>
  <manifest:file-entry manifest:media-type="application/vnd.oasis.opendocument.formula" manifest:full-path="Obj00DFECE0/"/>
  <manifest:file-entry manifest:media-type="text/xml" manifest:full-path="Obj00DFECE1/content.xml"/>
  <manifest:file-entry manifest:media-type="text/xml" manifest:full-path="Obj00DFECE1/settings.xml"/>
  <manifest:file-entry manifest:media-type="application/vnd.oasis.opendocument.formula" manifest:full-path="Obj00DFECE1/"/>
  <manifest:file-entry manifest:media-type="text/xml" manifest:full-path="Obj00DFECE2/content.xml"/>
  <manifest:file-entry manifest:media-type="text/xml" manifest:full-path="Obj00DFECE2/settings.xml"/>
  <manifest:file-entry manifest:media-type="application/vnd.oasis.opendocument.formula" manifest:full-path="Obj00DFECE2/"/>
  <manifest:file-entry manifest:media-type="text/xml" manifest:full-path="Obj00DFECE3/content.xml"/>
  <manifest:file-entry manifest:media-type="text/xml" manifest:full-path="Obj00DFECE3/settings.xml"/>
  <manifest:file-entry manifest:media-type="application/vnd.oasis.opendocument.formula" manifest:full-path="Obj00DFECE3/"/>
  <manifest:file-entry manifest:media-type="text/xml" manifest:full-path="Obj00DFECE4/content.xml"/>
  <manifest:file-entry manifest:media-type="text/xml" manifest:full-path="Obj00DFECE4/settings.xml"/>
  <manifest:file-entry manifest:media-type="application/vnd.oasis.opendocument.formula" manifest:full-path="Obj00DFECE4/"/>
  <manifest:file-entry manifest:media-type="text/xml" manifest:full-path="styles.xml"/>
  <manifest:file-entry manifest:media-type="text/xml" manifest:full-path="Obj00DFECE5/content.xml"/>
  <manifest:file-entry manifest:media-type="text/xml" manifest:full-path="Obj00DFECE5/settings.xml"/>
  <manifest:file-entry manifest:media-type="application/vnd.oasis.opendocument.formula" manifest:full-path="Obj00DFECE5/"/>
  <manifest:file-entry manifest:media-type="text/xml" manifest:full-path="Obj00DFECE6/content.xml"/>
  <manifest:file-entry manifest:media-type="text/xml" manifest:full-path="Obj00DFECE6/settings.xml"/>
  <manifest:file-entry manifest:media-type="application/vnd.oasis.opendocument.formula" manifest:full-path="Obj00DFECE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5.099cm" fo:margin-right="0.101cm" fo:text-align="start" style:justify-single-word="false" fo:text-indent="0cm" style:auto-text-indent="false">
        <style:tab-stops>
          <style:tab-stop style:position="6.576cm"/>
        </style:tab-stops>
      </style:paragraph-properties>
    </style:style>
    <style:style style:name="P3" style:family="paragraph" style:parent-style-name="Standard">
      <style:paragraph-properties fo:margin-left="5.099cm" fo:margin-right="0.101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margin-left="5.099cm" fo:margin-right="0.101cm" fo:margin-top="0.15cm" fo:margin-bottom="0cm" fo:text-align="justify" style:justify-single-word="false" fo:text-indent="0cm" style:auto-text-indent="false"/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margin-left="5.701cm" fo:margin-right="0.049cm" fo:margin-top="0cm" fo:margin-bottom="0.349cm" fo:text-align="justify" style:justify-single-word="false" style:register-true="tru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margin-left="0.644cm" fo:margin-right="0.101cm" fo:margin-top="0cm" fo:margin-bottom="0cm" fo:text-align="justify" style:justify-single-word="false" style:register-true="tru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margin-left="0.101cm" fo:margin-right="0.101cm" fo:margin-top="0cm" fo:margin-bottom="0.199cm" fo:text-align="justify" style:justify-single-word="false" style:register-true="tru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margin-left="0.101cm" fo:margin-right="0.101cm" fo:margin-top="0.101cm" fo:margin-bottom="0cm" fo:text-align="justify" style:justify-single-word="false" style:register-true="true" fo:text-indent="0cm" style:auto-text-indent="false" fo:background-color="transparent">
        <style:tab-stops>
          <style:tab-stop style:position="-0.635cm" style:type="center"/>
          <style:tab-stop style:position="1.007cm" style:leader-style="dotted" style:leader-text="."/>
        </style:tab-stops>
        <style:background-image/>
      </style:paragraph-properties>
      <style:text-properties fo:color="#4c1900" style:font-name="Comic Sans MS" fo:font-size="9pt" style:font-size-asian="9pt" style:font-size-complex="9pt"/>
    </style:style>
    <style:style style:name="P9" style:family="paragraph" style:parent-style-name="Standard">
      <style:paragraph-properties fo:margin-left="0.101cm" fo:margin-right="0.101cm" fo:margin-top="0cm" fo:margin-bottom="0cm" fo:text-align="justify" style:justify-single-word="false" style:register-true="true" fo:text-indent="0cm" style:auto-text-indent="false" fo:background-color="transparent">
        <style:tab-stops>
          <style:tab-stop style:position="-0.635cm" style:type="center"/>
          <style:tab-stop style:position="1.007cm" style:leader-style="dotted" style:leader-text="."/>
        </style:tab-stops>
        <style:background-image/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left="1.249cm" fo:margin-right="0.085cm" fo:margin-top="0cm" fo:margin-bottom="0cm" fo:text-align="justify" style:justify-single-word="false" style:register-true="true" fo:text-indent="-0.91cm" style:auto-text-indent="false" fo:background-color="transparent">
        <style:tab-stops/>
        <style:background-image/>
      </style:paragraph-properties>
      <style:text-properties style:use-window-font-color="true" style:font-name="Times New Roman" fo:font-size="8.80000019073486pt" fo:font-style="italic" style:font-size-asian="8.80000019073486pt" style:font-style-asian="italic" style:font-size-complex="8.80000019073486pt" style:font-style-complex="italic"/>
    </style:style>
    <style:style style:name="P11" style:family="paragraph" style:parent-style-name="Standard">
      <style:paragraph-properties fo:margin-left="2.2cm" fo:margin-right="0.101cm" fo:margin-top="0cm" fo:margin-bottom="0cm" fo:text-align="justify" style:justify-single-word="false" style:register-true="true" fo:text-indent="0cm" style:auto-text-indent="false" fo:background-color="transparent">
        <style:tab-stops>
          <style:tab-stop style:position="-0.635cm" style:type="center"/>
          <style:tab-stop style:position="1.007cm" style:leader-style="dotted" style:leader-text="."/>
        </style:tab-stops>
        <style:background-image/>
      </style:paragraph-properties>
      <style:text-properties style:use-window-font-color="true" style:font-name="Comic Sans MS" fo:font-size="8pt" style:font-size-asian="8pt" style:font-size-complex="8pt"/>
    </style:style>
    <style:style style:name="P12" style:family="paragraph" style:parent-style-name="Standard">
      <style:paragraph-properties fo:margin-left="1.291cm" fo:margin-right="0.085cm" fo:margin-top="0cm" fo:margin-bottom="0cm" fo:text-align="justify" style:justify-single-word="false" style:register-true="true" fo:text-indent="0cm" style:auto-text-indent="false" fo:background-color="transparent">
        <style:tab-stops>
          <style:tab-stop style:position="-0.635cm" style:type="center"/>
          <style:tab-stop style:position="1.007cm" style:leader-style="dotted" style:leader-text="."/>
        </style:tab-stops>
        <style:background-image/>
      </style:paragraph-properties>
      <style:text-properties fo:color="#4c1900" style:font-name="Comic Sans MS" fo:font-size="8pt" style:font-size-asian="8pt" style:font-size-complex="8pt"/>
    </style:style>
    <style:style style:name="P13" style:family="paragraph" style:parent-style-name="Standard">
      <style:paragraph-properties fo:margin-left="0.651cm" fo:margin-right="0.101cm" fo:margin-top="0.101cm" fo:margin-bottom="0cm" fo:text-align="justify" style:justify-single-word="false" style:register-true="true" fo:text-indent="-0.55cm" style:auto-text-indent="false" fo:background-color="transparent">
        <style:tab-stops>
          <style:tab-stop style:position="-0.635cm" style:type="center"/>
          <style:tab-stop style:position="1.007cm" style:leader-style="dotted" style:leader-text="."/>
        </style:tab-stops>
        <style:background-image/>
      </style:paragraph-properties>
      <style:text-properties fo:color="#000000" style:font-name="Comic Sans MS" fo:font-size="9pt" style:font-size-asian="9pt" style:font-size-complex="9pt"/>
    </style:style>
    <style:style style:name="P14" style:family="paragraph" style:parent-style-name="Standard">
      <style:paragraph-properties fo:margin-left="0.651cm" fo:margin-right="0.101cm" fo:margin-top="0cm" fo:margin-bottom="0cm" fo:text-align="justify" style:justify-single-word="false" style:register-true="true" fo:text-indent="-0.55cm" style:auto-text-indent="false" fo:background-color="transparent">
        <style:tab-stops>
          <style:tab-stop style:position="-0.635cm" style:type="center"/>
          <style:tab-stop style:position="1.007cm" style:leader-style="dotted" style:leader-text="."/>
        </style:tab-stops>
        <style:background-image/>
      </style:paragraph-properties>
      <style:text-properties fo:color="#4c1900" style:font-name="Comic Sans MS" fo:font-size="9pt" style:font-size-asian="9pt" style:font-size-complex="9pt"/>
    </style:style>
    <style:style style:name="P15" style:family="paragraph" style:parent-style-name="Standard">
      <style:paragraph-properties fo:margin-left="0.651cm" fo:margin-right="0.101cm" fo:margin-top="0.199cm" fo:margin-bottom="0cm" fo:text-align="justify" style:justify-single-word="false" style:register-true="true" fo:text-indent="-0.55cm" style:auto-text-indent="false" fo:background-color="transparent">
        <style:tab-stops>
          <style:tab-stop style:position="-0.635cm" style:type="center"/>
          <style:tab-stop style:position="1.007cm" style:leader-style="dotted" style:leader-text="."/>
        </style:tab-stops>
        <style:background-image/>
      </style:paragraph-properties>
      <style:text-properties fo:color="#000000" style:font-name="Comic Sans MS" fo:font-size="9pt" style:font-size-asian="9pt" style:font-size-complex="9pt"/>
    </style:style>
    <style:style style:name="P16" style:family="paragraph" style:parent-style-name="Standard">
      <style:paragraph-properties fo:margin-left="0.499cm" fo:margin-right="0cm" fo:margin-top="0.6cm" fo:margin-bottom="0cm" fo:text-align="start" style:justify-single-word="false" fo:text-indent="0cm" style:auto-text-indent="false">
        <style:tab-stops>
          <style:tab-stop style:position="7.144cm"/>
        </style:tab-stops>
      </style:paragraph-properties>
      <style:text-properties style:font-name="Comic Sans MS" fo:font-size="9pt" style:font-size-asian="9pt" style:font-size-complex="9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000080" style:font-name="Comic Sans MS" fo:font-size="7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color="#000080" style:font-name="Comic Sans MS" fo:font-size="8pt"/>
    </style:style>
    <style:style style:name="P21" style:family="paragraph">
      <style:paragraph-properties fo:text-align="center"/>
      <style:text-properties fo:color="#000080" style:font-name="Times New Roman" fo:font-size="9pt"/>
    </style:style>
    <style:style style:name="P22" style:family="paragraph">
      <style:paragraph-properties fo:text-align="center"/>
      <style:text-properties fo:color="#0000ff" style:font-name="Comic Sans MS" fo:font-size="7pt"/>
    </style:style>
    <style:style style:name="P23" style:family="paragraph">
      <style:paragraph-properties fo:text-align="center"/>
      <style:text-properties fo:color="#000080" style:font-name="Comic Sans MS" fo:font-size="8pt"/>
    </style:style>
    <style:style style:name="P24" style:family="paragraph">
      <style:paragraph-properties fo:margin-top="0.131cm" fo:margin-bottom="0cm" fo:text-align="start">
        <style:tab-stops/>
      </style:paragraph-properties>
    </style:style>
    <style:style style:name="P25" style:family="paragraph">
      <style:paragraph-properties fo:text-align="start"/>
      <style:text-properties style:font-name="Comic Sans MS" fo:font-size="7pt"/>
    </style:style>
    <style:style style:name="P26" style:family="paragraph">
      <style:paragraph-properties fo:text-align="center"/>
      <style:text-properties fo:color="#ff0000" style:font-name="Comic Sans MS" fo:font-size="7pt"/>
    </style:style>
    <style:style style:name="P27" style:family="paragraph">
      <style:paragraph-properties fo:text-align="center"/>
      <style:text-properties style:font-name="Comic Sans MS" fo:font-size="7pt"/>
    </style:style>
    <style:style style:name="P28" style:family="paragraph">
      <style:paragraph-properties fo:text-align="center"/>
      <style:text-properties style:font-name="Comic Sans MS" fo:font-size="6pt"/>
    </style:style>
    <style:style style:name="P29" style:family="paragraph">
      <style:paragraph-properties fo:margin-left="0.45cm" fo:margin-right="0cm" fo:line-height="90%" fo:text-align="start" fo:text-indent="-0.172cm">
        <style:tab-stops/>
      </style:paragraph-properties>
    </style:style>
    <style:style style:name="P30" style:family="paragraph">
      <style:paragraph-properties fo:margin-left="0.45cm" fo:margin-right="0cm" fo:margin-top="0.101cm" fo:margin-bottom="0cm" fo:text-align="start" fo:text-indent="-0.172cm">
        <style:tab-stops/>
      </style:paragraph-properties>
    </style:style>
    <style:style style:name="P31" style:family="paragraph">
      <style:paragraph-properties fo:margin-left="0.45cm" fo:margin-right="0cm" fo:margin-top="0.049cm" fo:margin-bottom="0cm" fo:text-align="start" fo:text-indent="-0.172cm">
        <style:tab-stops/>
      </style:paragraph-properties>
    </style:style>
    <style:style style:name="P32" style:family="paragraph">
      <style:paragraph-properties fo:text-align="center"/>
      <style:text-properties style:font-name="Verdana" fo:font-size="7pt"/>
    </style:style>
    <style:style style:name="P33" style:family="paragraph">
      <style:paragraph-properties fo:margin-left="0.45cm" fo:margin-right="0cm" fo:text-align="start" fo:text-indent="-0.172cm">
        <style:tab-stops/>
      </style:paragraph-properties>
    </style:style>
    <style:style style:name="P34" style:family="paragraph">
      <style:paragraph-properties fo:margin-left="0.45cm" fo:margin-right="0cm" fo:text-align="start" fo:text-indent="-0.172cm">
        <style:tab-stops/>
      </style:paragraph-properties>
      <style:text-properties style:font-name="Comic Sans MS" fo:font-size="7pt"/>
    </style:style>
    <style:style style:name="P35" style:family="paragraph">
      <style:paragraph-properties fo:margin-top="0.019cm" fo:margin-bottom="0cm" fo:text-align="center"/>
    </style:style>
    <style:style style:name="P36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Comic Sans MS" fo:font-size="9pt" fo:background-color="transparent" style:font-size-asian="9pt" style:font-size-complex="9pt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fo:color="#000080" style:font-name="Webdings" fo:font-size="10pt" style:text-underline-style="solid" style:text-underline-width="auto" style:text-underline-color="font-color" style:text-underline-mode="continuous" style:text-line-through-mode="continuous" style:font-name-asian="Arial" style:font-size-asian="10pt" style:font-name-complex="Arial" style:font-size-complex="10pt"/>
    </style:style>
    <style:style style:name="T5" style:family="text">
      <style:text-properties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999999" style:font-name="Wingdings"/>
    </style:style>
    <style:style style:name="T8" style:family="text">
      <style:text-properties fo:color="#000000" style:text-underline-style="none"/>
    </style:style>
    <style:style style:name="T9" style:family="text">
      <style:text-properties style:use-window-font-color="true" style:font-name="Times New Roman" fo:font-size="8.80000019073486pt" fo:font-style="italic" style:font-size-asian="8.80000019073486pt" style:font-style-asian="italic" style:font-size-complex="8.80000019073486pt" style:font-style-complex="italic"/>
    </style:style>
    <style:style style:name="T10" style:family="text">
      <style:text-properties style:use-window-font-color="true" style:font-name="Times New Roman" fo:font-size="4pt" fo:font-style="italic" style:font-size-asian="4pt" style:font-style-asian="italic" style:font-size-complex="4pt" style:font-style-complex="italic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fo:color="#4c1900"/>
    </style:style>
    <style:style style:name="T13" style:family="text">
      <style:text-properties fo:color="#000080" style:font-name="Comic Sans MS" fo:font-size="7pt"/>
    </style:style>
    <style:style style:name="T14" style:family="text">
      <style:text-properties fo:color="#000080" style:font-name="Comic Sans MS" fo:font-size="8pt"/>
    </style:style>
    <style:style style:name="T15" style:family="text">
      <style:text-properties fo:color="#000080" style:font-name="Times New Roman" fo:font-size="9pt"/>
    </style:style>
    <style:style style:name="T16" style:family="text">
      <style:text-properties style:font-name="Comic Sans MS" fo:font-size="7pt"/>
    </style:style>
    <style:style style:name="T17" style:family="text">
      <style:text-properties fo:color="#ff0000" style:font-name="Comic Sans MS" fo:font-size="7pt"/>
    </style:style>
    <style:style style:name="T18" style:family="text">
      <style:text-properties style:font-name="Comic Sans MS" fo:font-size="6pt"/>
    </style:style>
    <style:style style:name="T19" style:family="text">
      <style:text-properties style:text-position="-40% 100%" style:font-name="Comic Sans MS" fo:font-size="7pt"/>
    </style:style>
    <style:style style:name="T20" style:family="text">
      <style:text-properties style:text-position="sub 100%" style:font-name="Comic Sans MS" fo:font-size="7pt"/>
    </style:style>
    <style:style style:name="T21" style:family="text">
      <style:text-properties style:text-position="-25% 100%" style:font-name="Comic Sans MS" fo:font-size="7pt"/>
    </style:style>
    <style:style style:name="T22" style:family="text">
      <style:text-properties style:font-name="Symbol" fo:font-size="9pt"/>
    </style:style>
    <style:style style:name="T23" style:family="text">
      <style:text-properties style:font-name="Comic Sans MS" fo:font-size="3pt"/>
    </style:style>
    <style:style style:name="T24" style:family="text">
      <style:text-properties style:font-name="Times New Roman1" fo:font-size="8pt"/>
    </style:style>
    <style:style style:name="T25" style:family="text">
      <style:text-properties style:font-name="Verdana" fo:font-size="7pt"/>
    </style:style>
    <style:style style:name="T26" style:family="text">
      <style:text-properties style:font-name="Verdana" fo:font-weight="bold"/>
    </style:style>
    <style:style style:name="T27" style:family="text">
      <style:text-properties style:font-name="Verdana" fo:font-size="10pt" fo:font-weight="bold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4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ff" draw:fill="none" draw:fill-color="#ffffff" fo:min-height="0.34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svg:stroke-color="#00008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1cm" svg:stroke-color="#ff0000" draw:marker-start="Extrémité_20_7" draw:marker-start-width="0.161cm" draw:marker-end-width="0.37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cm" svg:stroke-color="#000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1" style:family="graphic">
      <style:graphic-properties draw:stroke="none" svg:stroke-color="#000000" draw:fill="none" draw:fill-color="#ffffff" fo:min-height="1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00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ff0000" draw:fill="none" draw:fill-color="#ffffff" fo:min-height="0.845cm" style:run-through="background"/>
    </style:style>
    <style:style style:name="gr14" style:family="graphic">
      <style:graphic-properties draw:stroke="none" svg:stroke-color="#000000" draw:fill="none" draw:fill-color="#ffffff" fo:min-height="0.379cm" style:run-through="background"/>
    </style:style>
    <style:style style:name="gr15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16" style:family="graphic">
      <style:graphic-properties draw:stroke="none" svg:stroke-color="#000000" draw:fill="none" draw:fill-color="#ffffff" fo:min-height="0.422cm" style:run-through="background"/>
    </style:style>
    <style:style style:name="gr17" style:family="graphic">
      <style:graphic-properties draw:stroke="none" svg:stroke-color="#000000" draw:fill="none" draw:fill-color="#ffffff" fo:min-height="0.425cm" style:run-through="background"/>
    </style:style>
    <style:style style:name="gr18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9" style:family="graphic">
      <style:graphic-properties style:run-through="background"/>
    </style:style>
    <style:style style:name="gr20" style:family="graphic">
      <style:graphic-properties svg:stroke-width="0.011cm" svg:stroke-color="#808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1" style:family="graphic">
      <style:graphic-properties draw:stroke="none" svg:stroke-color="#000000" draw:fill="none" draw:fill-color="#ffffff" fo:min-height="2.14cm" style:run-through="background"/>
    </style:style>
    <style:style style:name="gr22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3" style:family="graphic">
      <style:graphic-properties draw:stroke="none" svg:stroke-color="#000000" draw:fill="none" draw:fill-color="#ffffff" fo:min-height="0.845cm" style:run-through="background"/>
    </style:style>
    <style:style style:name="gr24" style:family="graphic">
      <style:graphic-properties draw:stroke="none" svg:stroke-color="#000000" draw:fill="none" draw:fill-color="#ffffff" fo:min-height="0.34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39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011cm" svg:stroke-color="#00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30" style:family="graphic">
      <style:graphic-properties draw:stroke="none" svg:stroke-color="#000000" draw:fill="none" draw:fill-color="#ffffff" fo:min-height="0.36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.011cm" svg:stroke-color="#0000ff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011cm" draw:marker-start-width="0.37cm" draw:marker-end-width="0.37cm" draw:fill-color="#fffce5" draw:opacity="25%" draw:textarea-horizontal-align="center" draw:textarea-vertical-align="middle" fo:padding-top="0.005cm" fo:padding-bottom="0.005cm" fo:padding-left="0.005cm" fo:padding-right="0.005cm" draw:shadow-opacity="25%" style:run-through="background"/>
    </style:style>
    <style:style style:name="gr33" style:family="graphic">
      <style:graphic-properties svg:stroke-width="0.011cm" svg:stroke-color="#666666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34" style:family="graphic">
      <style:graphic-properties draw:stroke="none" svg:stroke-color="#000000" draw:fill="none" draw:fill-color="#ffffff" fo:min-height="0.4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37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41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37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.2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3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3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1.065cm" style:run-through="background"/>
    </style:style>
    <style:style style:name="gr43" style:family="graphic">
      <style:graphic-properties draw:stroke="none" svg:stroke-color="#000000" draw:fill="none" draw:fill-color="#ffffff" fo:min-height="0.362cm" style:run-through="background"/>
    </style:style>
    <style:style style:name="gr44" style:family="graphic">
      <style:graphic-properties svg:stroke-width="0.011cm" svg:stroke-color="#0000ff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45" style:family="graphic">
      <style:graphic-properties draw:stroke="none" svg:stroke-color="#000000" draw:fill="none" draw:fill-color="#ffffff" fo:min-height="0.393cm" style:run-through="background"/>
    </style:style>
    <style:style style:name="gr46" style:family="graphic">
      <style:graphic-properties svg:stroke-width="0.011cm" draw:marker-start-width="0.37cm" draw:marker-end-width="0.37cm" draw:fill-color="#fffce5" draw:opacity="25%" draw:textarea-horizontal-align="center" draw:textarea-vertical-align="middle" fo:padding-top="0.005cm" fo:padding-bottom="0.005cm" fo:padding-left="0.005cm" fo:padding-right="0.005cm" draw:shadow-opacity="25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1.26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width="0.011cm" svg:stroke-color="#666666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89" draw:style-name="gr49" draw:text-style-name="P36" svg:width="7.663cm" svg:height="1.149cm" svg:x="4.706cm" svg:y="0.071cm" draw:corner-radius="0.099cm"><text:p text:style-name="P35"><text:span text:style-name="T26">Relations trigonométriques</text:span></text:p><text:p text:style-name="P35"><text:span text:style-name="T27">dans le triangle rectangle</text:span></text:p></draw:rect></text:p>
      <text:p text:style-name="P1"/>
      <text:p text:style-name="P1"/>
      <text:p text:style-name="P1"/>
      <text:p text:style-name="P2"><draw:line text:anchor-type="paragraph" draw:z-index="15" draw:style-name="gr12" draw:text-style-name="P17" svg:x1="5.553cm" svg:y1="0.9cm" svg:x2="8.792cm" svg:y2="0.9cm"><text:p/></draw:line><draw:g text:anchor-type="paragraph" draw:z-index="16" draw:style-name="gr9"><draw:frame draw:style-name="gr13" draw:text-style-name="P26" svg:width="1.482cm" svg:height="0.846cm" svg:x="-0.118cm" svg:y="3.073cm"><draw:text-box><text:p text:style-name="P17"><text:span text:style-name="T17">angle aigu choisi</text:span></text:p></draw:text-box></draw:frame><draw:frame draw:style-name="gr14" draw:text-style-name="P27" svg:width="0.569cm" svg:height="0.38cm" svg:x="0.314cm" svg:y="3.948cm"><draw:text-box><text:p text:style-name="P17"><text:span text:style-name="T16">B</text:span></text:p></draw:text-box></draw:frame><draw:polygon draw:style-name="gr15" draw:text-style-name="P17" svg:width="2.724cm" svg:height="2.991cm" svg:x="0.82cm" svg:y="1.078cm" svg:viewBox="0 0 2725 2992" draw:points="2725,2992 2725,0 0,2992"><text:p/></draw:polygon><draw:frame draw:style-name="gr16" draw:text-style-name="P27" svg:width="1.729cm" svg:height="0.422cm" svg:x="0.741cm" svg:y="1.889cm"><draw:text-box><text:p text:style-name="P17"><text:span text:style-name="T16">hypoténuse</text:span></text:p></draw:text-box></draw:frame><draw:frame draw:style-name="gr17" draw:text-style-name="P27" svg:width="0.567cm" svg:height="0.426cm" svg:x="3.387cm" svg:y="0.653cm"><draw:text-box><text:p text:style-name="P17"><text:span text:style-name="T16">C</text:span></text:p></draw:text-box></draw:frame><draw:frame draw:style-name="gr17" draw:text-style-name="P27" svg:width="0.567cm" svg:height="0.426cm" svg:x="3.392cm" svg:y="3.907cm"><draw:text-box><text:p text:style-name="P17"><text:span text:style-name="T16">A</text:span></text:p></draw:text-box></draw:frame><draw:ellipse draw:style-name="gr18" draw:text-style-name="P17" svg:width="0.81cm" svg:height="0.952cm" svg:x="0.555cm" svg:y="3.59cm" draw:kind="arc" draw:start-angle="359.34" draw:end-angle="59.8"><text:p/></draw:ellipse><draw:g draw:style-name="gr19"><draw:line draw:style-name="gr20" draw:text-style-name="P17" svg:x1="3.168cm" svg:y1="3.703cm" svg:x2="3.545cm" svg:y2="3.703cm"><text:p/></draw:line><draw:line draw:style-name="gr20" draw:text-style-name="P17" svg:x1="3.168cm" svg:y1="4.07cm" svg:x2="3.168cm" svg:y2="3.703cm"><text:p/></draw:line></draw:g><draw:g draw:style-name="gr19"><draw:frame draw:style-name="gr21" draw:text-style-name="P28" svg:width="0.981cm" svg:height="2.14cm" svg:x="3.741cm" svg:y="1.711cm"><draw:text-box><text:p text:style-name="P17"><text:span text:style-name="T16">Côté opposé à l'angle</text:span><text:span text:style-name="T18"> </text:span><text:span text:style-name="T16"> </text:span><text:span text:style-name="T19">B</text:span><text:span text:style-name="T20"> </text:span></text:p></draw:text-box></draw:frame><draw:g draw:style-name="gr19"><draw:line draw:style-name="gr22" draw:text-style-name="P17" svg:x1="4.103cm" svg:y1="2.884cm" svg:x2="4.23cm" svg:y2="2.812cm"><text:p/></draw:line><draw:line draw:style-name="gr22" draw:text-style-name="P17" svg:x1="4.355cm" svg:y1="2.884cm" svg:x2="4.23cm" svg:y2="2.812cm"><text:p/></draw:line></draw:g></draw:g><draw:g draw:style-name="gr19"><draw:frame draw:style-name="gr23" draw:text-style-name="P27" svg:width="2.331cm" svg:height="0.846cm" svg:x="1.062cm" svg:y="4.258cm"><draw:text-box><text:p text:style-name="P17"><text:span text:style-name="T16">côté adjacent </text:span><text:span text:style-name="T21">à</text:span><text:span text:style-name="T16"> </text:span><text:span text:style-name="T21">l'angle B</text:span></text:p></draw:text-box></draw:frame><draw:g draw:style-name="gr19"><draw:line draw:style-name="gr22" draw:text-style-name="P17" svg:x1="2.621cm" svg:y1="4.71cm" svg:x2="2.748cm" svg:y2="4.638cm"><text:p/></draw:line><draw:line draw:style-name="gr22" draw:text-style-name="P17" svg:x1="2.873cm" svg:y1="4.71cm" svg:x2="2.748cm" svg:y2="4.638cm"><text:p/></draw:line></draw:g></draw:g></draw:g><text:span text:style-name="T1">Si un triangle est rectangle, alors par définition, le </text:span><text:span text:style-name="T2">cosinus</text:span><text:span text:style-name="T1"> d'un angle aigu de ce triangle est le quotient (de la longueur) du côté adjacent à cet angle par (la longueur de) l'hypoténuse.</text:span></text:p>
      <text:p text:style-name="P3"/>
      <text:p text:style-name="P3"><draw:frame draw:style-name="fr1" draw:name="Objet86" text:anchor-type="paragraph" svg:x="7.542cm" svg:y="0.434cm" svg:width="1.198cm" svg:height="0.39cm" draw:z-index="86"><draw:object xlink:href="./Obj00DFECE5" xlink:type="simple" xlink:show="embed" xlink:actuate="onLoad"/><draw:image xlink:href="./ObjectReplacements/Obj00DFECE5" xlink:type="simple" xlink:show="embed" xlink:actuate="onLoad"/></draw:frame><draw:g text:anchor-type="paragraph" draw:z-index="9" draw:style-name="gr9"><draw:line draw:style-name="gr10" draw:text-style-name="P17" svg:x1="8.22cm" svg:y1="0.498cm" svg:x2="8.405cm" svg:y2="0.397cm"><text:p/></draw:line><draw:line draw:style-name="gr10" draw:text-style-name="P17" svg:x1="8.587cm" svg:y1="0.498cm" svg:x2="8.405cm" svg:y2="0.397cm"><text:p/></draw:line></draw:g><draw:g text:anchor-type="paragraph" draw:z-index="10" draw:style-name="gr9"><draw:line draw:style-name="gr10" draw:text-style-name="P17" svg:x1="11.973cm" svg:y1="0.273cm" svg:x2="12.107cm" svg:y2="0.201cm"><text:p/></draw:line><draw:line draw:style-name="gr10" draw:text-style-name="P17" svg:x1="12.238cm" svg:y1="0.273cm" svg:x2="12.107cm" svg:y2="0.201cm"><text:p/></draw:line></draw:g></text:p>
      <text:p text:style-name="P3"/>
      <text:p text:style-name="P4"><draw:frame text:anchor-type="paragraph" draw:z-index="0" draw:style-name="gr1" draw:text-style-name="P18" svg:width="2.186cm" svg:height="0.458cm" svg:x="10.095cm" svg:y="1.894cm"><draw:text-box><text:p text:style-name="P17"><text:span text:style-name="T13">côté opposé à B</text:span></text:p></draw:text-box></draw:frame><draw:frame text:anchor-type="paragraph" draw:z-index="1" draw:style-name="gr2" draw:text-style-name="P20" svg:width="7.397cm" svg:height="1.015cm" svg:x="5.135cm" svg:y="-1.33cm"><draw:text-box><text:p text:style-name="P19"><text:span text:style-name="T14">(Ici) <text:s/>On sait que le triangle ABC est rectangle en A.</text:span></text:p><text:p text:style-name="P19"><text:span text:style-name="T14"><text:s text:c="9"/></text:span><text:span text:style-name="T14">Donc, par définition</text:span></text:p></draw:text-box></draw:frame><draw:frame text:anchor-type="paragraph" draw:z-index="2" draw:style-name="gr3" draw:text-style-name="P21" svg:width="0.653cm" svg:height="0.362cm" svg:x="8.527cm" svg:y="-0.392cm"><draw:text-box><text:p text:style-name="P17"><text:span text:style-name="T15">=</text:span></text:p></draw:text-box></draw:frame><draw:frame text:anchor-type="paragraph" draw:z-index="3" draw:style-name="gr4" draw:text-style-name="P22" svg:width="1.445cm" svg:height="0.348cm" svg:x="10.338cm" svg:y="-0.143cm"><draw:text-box><text:p text:style-name="P17"><text:span text:style-name="T13">hypoténuse</text:span></text:p></draw:text-box></draw:frame><draw:frame text:anchor-type="paragraph" draw:z-index="4" draw:style-name="gr5" draw:text-style-name="P18" svg:width="2.297cm" svg:height="0.359cm" svg:x="10.044cm" svg:y="-0.654cm"><draw:text-box><text:p text:style-name="P17"><text:span text:style-name="T13">côté adjacent à B</text:span></text:p></draw:text-box></draw:frame><draw:frame text:anchor-type="paragraph" draw:z-index="5" draw:style-name="gr6" draw:text-style-name="P23" svg:width="0.475cm" svg:height="0.405cm" svg:x="8.998cm" svg:y="-0.136cm"><draw:text-box><text:p text:style-name="P17"><text:span text:style-name="T14">BC</text:span></text:p></draw:text-box></draw:frame><draw:frame text:anchor-type="paragraph" draw:z-index="6" draw:style-name="gr6" draw:text-style-name="P23" svg:width="0.475cm" svg:height="0.405cm" svg:x="8.998cm" svg:y="-0.642cm"><draw:text-box><text:p text:style-name="P17"><text:span text:style-name="T14">BA</text:span></text:p></draw:text-box></draw:frame><draw:line text:anchor-type="paragraph" draw:z-index="7" draw:style-name="gr7" draw:text-style-name="P17" svg:x1="9.07cm" svg:y1="-0.203cm" svg:x2="9.414cm" svg:y2="-0.203cm"><text:p/></draw:line><draw:line text:anchor-type="paragraph" draw:z-index="8" draw:style-name="gr8" draw:text-style-name="P17" svg:x1="9.594cm" svg:y1="0.034cm" svg:x2="10.151cm" svg:y2="0.034cm"><text:p/></draw:line><draw:line text:anchor-type="paragraph" draw:z-index="11" draw:style-name="gr8" draw:text-style-name="P17" svg:x1="9.594cm" svg:y1="-0.411cm" svg:x2="9.996cm" svg:y2="-0.411cm"><text:p/></draw:line><draw:line text:anchor-type="paragraph" draw:z-index="37" draw:style-name="gr12" draw:text-style-name="P17" svg:x1="5.637cm" svg:y1="1.067cm" svg:x2="8.838cm" svg:y2="1.067cm"><text:p/></draw:line><draw:g text:anchor-type="paragraph" draw:z-index="88" draw:style-name="gr9"><draw:line draw:style-name="gr10" draw:text-style-name="P17" svg:x1="11.889cm" svg:y1="1.966cm" svg:x2="11.991cm" svg:y2="1.894cm"><text:p/></draw:line><draw:line draw:style-name="gr10" draw:text-style-name="P17" svg:x1="12.093cm" svg:y1="1.966cm" svg:x2="11.991cm" svg:y2="1.894cm"><text:p/></draw:line></draw:g>Si un triangle est rectangle, alors par définition, le <text:span text:style-name="T5">sinus </text:span>d'un angle aigu de ce triangle est le quotient (de la longueur) du côté opposé à cet angle par (la longueur de) l'hypoténuse.</text:p>
      <text:p text:style-name="P5"><draw:frame text:anchor-type="paragraph" draw:z-index="17" draw:style-name="gr3" draw:text-style-name="P21" svg:width="0.622cm" svg:height="0.362cm" svg:x="8.705cm" svg:y="0.265cm"><draw:text-box><text:p text:style-name="P17"><text:span text:style-name="T15">=</text:span></text:p></draw:text-box></draw:frame><draw:frame text:anchor-type="paragraph" draw:z-index="18" draw:style-name="gr24" draw:text-style-name="P18" svg:width="1.377cm" svg:height="0.348cm" svg:x="10.428cm" svg:y="0.411cm"><draw:text-box><text:p text:style-name="P17"><text:span text:style-name="T13">hypoténuse</text:span></text:p></draw:text-box></draw:frame><draw:frame text:anchor-type="paragraph" draw:z-index="19" draw:style-name="gr6" draw:text-style-name="P23" svg:width="0.452cm" svg:height="0.405cm" svg:x="9.153cm" svg:y="0.418cm"><draw:text-box><text:p text:style-name="P17"><text:span text:style-name="T14">BC</text:span></text:p></draw:text-box></draw:frame><draw:frame text:anchor-type="paragraph" draw:z-index="20" draw:style-name="gr6" draw:text-style-name="P23" svg:width="0.452cm" svg:height="0.405cm" svg:x="9.165cm" svg:y="0.014cm"><draw:text-box><text:p text:style-name="P17"><text:span text:style-name="T14">AC</text:span></text:p></draw:text-box></draw:frame><draw:line text:anchor-type="paragraph" draw:z-index="21" draw:style-name="gr7" draw:text-style-name="P17" svg:x1="9.222cm" svg:y1="0.418cm" svg:x2="9.55cm" svg:y2="0.418cm"><text:p/></draw:line><draw:g text:anchor-type="paragraph" draw:z-index="23" draw:style-name="gr9"><draw:line draw:style-name="gr10" draw:text-style-name="P17" svg:x1="8.356cm" svg:y1="0.239cm" svg:x2="8.532cm" svg:y2="0.138cm"><text:p/></draw:line><draw:line draw:style-name="gr10" draw:text-style-name="P17" svg:x1="8.705cm" svg:y1="0.239cm" svg:x2="8.532cm" svg:y2="0.138cm"><text:p/></draw:line></draw:g><draw:line text:anchor-type="paragraph" draw:z-index="24" draw:style-name="gr8" draw:text-style-name="P17" svg:x1="9.712cm" svg:y1="0.185cm" svg:x2="10.218cm" svg:y2="0.185cm"><text:p/></draw:line><draw:frame draw:style-name="fr2" draw:name="Objet87" text:anchor-type="paragraph" svg:x="7.721cm" svg:y="0.256cm" svg:width="1.145cm" svg:height="0.39cm" draw:z-index="87"><draw:object xlink:href="./Obj00DFECE6" xlink:type="simple" xlink:show="embed" xlink:actuate="onLoad"/><draw:image xlink:href="./ObjectReplacements/Obj00DFECE6" xlink:type="simple" xlink:show="embed" xlink:actuate="onLoad"/></draw:frame></text:p>
      <text:p text:style-name="P6"><draw:frame draw:style-name="fr1" draw:name="Objet88" text:anchor-type="paragraph" svg:x="7.687cm" svg:y="1.626cm" svg:width="1.198cm" svg:height="0.39cm" draw:z-index="82"><draw:object xlink:href="./Obj00DFECE1" xlink:type="simple" xlink:show="embed" xlink:actuate="onLoad"/><draw:image xlink:href="./ObjectReplacements/Obj00DFECE1" xlink:type="simple" xlink:show="embed" xlink:actuate="onLoad"/></draw:frame><draw:line text:anchor-type="paragraph" draw:z-index="22" draw:style-name="gr8" draw:text-style-name="P17" svg:x1="9.721cm" svg:y1="0.143cm" svg:x2="10.25cm" svg:y2="0.143cm"><text:p/></draw:line><draw:line text:anchor-type="paragraph" draw:z-index="25" draw:style-name="gr25" draw:text-style-name="P17" svg:x1="8.073cm" svg:y1="0.825cm" svg:x2="12.001cm" svg:y2="0.82cm"><text:p/></draw:line><draw:frame text:anchor-type="paragraph" draw:z-index="26" draw:style-name="gr3" draw:text-style-name="P21" svg:width="0.622cm" svg:height="0.362cm" svg:x="8.768cm" svg:y="1.653cm"><draw:text-box><text:p text:style-name="P17"><text:span text:style-name="T15">=</text:span></text:p></draw:text-box></draw:frame><draw:frame text:anchor-type="paragraph" draw:z-index="29" draw:style-name="gr6" draw:text-style-name="P23" svg:width="0.452cm" svg:height="0.405cm" svg:x="9.229cm" svg:y="1.402cm"><draw:text-box><text:p text:style-name="P17"><text:span text:style-name="T14">AC</text:span></text:p></draw:text-box></draw:frame><draw:g text:anchor-type="paragraph" draw:z-index="32" draw:style-name="gr9"><draw:line draw:style-name="gr10" draw:text-style-name="P17" svg:x1="8.329cm" svg:y1="1.627cm" svg:x2="8.505cm" svg:y2="1.526cm"><text:p/></draw:line><draw:line draw:style-name="gr10" draw:text-style-name="P17" svg:x1="8.678cm" svg:y1="1.627cm" svg:x2="8.505cm" svg:y2="1.526cm"><text:p/></draw:line></draw:g><draw:frame text:anchor-type="paragraph" draw:z-index="33" draw:style-name="gr1" draw:text-style-name="P18" svg:width="2.186cm" svg:height="0.458cm" svg:x="10.158cm" svg:y="1.355cm"><draw:text-box><text:p text:style-name="P17"><text:span text:style-name="T13">côté opposé à B</text:span></text:p></draw:text-box></draw:frame><draw:g text:anchor-type="paragraph" draw:z-index="34" draw:style-name="gr9"><draw:line draw:style-name="gr10" draw:text-style-name="P17" svg:x1="11.963cm" svg:y1="1.445cm" svg:x2="12.064cm" svg:y2="1.355cm"><text:p/></draw:line><draw:line draw:style-name="gr10" draw:text-style-name="P17" svg:x1="12.163cm" svg:y1="1.445cm" svg:x2="12.064cm" svg:y2="1.355cm"><text:p/></draw:line></draw:g><draw:line text:anchor-type="paragraph" draw:z-index="35" draw:style-name="gr8" draw:text-style-name="P17" svg:x1="9.775cm" svg:y1="1.573cm" svg:x2="10.281cm" svg:y2="1.573cm"><text:p/></draw:line>Si un triangle est rectangle, alors par définition, la <text:span text:style-name="T5">tangente d</text:span>'un angle aigu de ce triangle est le quotient (de la longueur) du côté opposé à cet angle par (la longueur du) côté adjacent.</text:p>
      <text:p text:style-name="P7"><draw:frame text:anchor-type="paragraph" draw:z-index="27" draw:style-name="gr24" draw:text-style-name="P18" svg:width="2.197cm" svg:height="0.348cm" svg:x="10.202cm" svg:y="0.116cm"><draw:text-box><text:p text:style-name="P19"><text:span text:style-name="T13">côté adjacent à B</text:span></text:p></draw:text-box></draw:frame><draw:frame text:anchor-type="paragraph" draw:z-index="28" draw:style-name="gr6" draw:text-style-name="P23" svg:width="0.452cm" svg:height="0.405cm" svg:x="9.216cm" svg:y="0.123cm"><draw:text-box><text:p text:style-name="P17"><text:span text:style-name="T14">AB</text:span></text:p></draw:text-box></draw:frame><draw:line text:anchor-type="paragraph" draw:z-index="30" draw:style-name="gr7" draw:text-style-name="P17" svg:x1="9.285cm" svg:y1="0.123cm" svg:x2="9.613cm" svg:y2="0.123cm"><text:p/></draw:line><draw:line text:anchor-type="paragraph" draw:z-index="31" draw:style-name="gr8" draw:text-style-name="P17" svg:x1="9.784cm" svg:y1="0.293cm" svg:x2="10.07cm" svg:y2="0.293cm"><text:p/></draw:line><draw:g text:anchor-type="paragraph" draw:z-index="36" draw:style-name="gr9"><draw:line draw:style-name="gr10" draw:text-style-name="P17" svg:x1="12.028cm" svg:y1="0.206cm" svg:x2="12.129cm" svg:y2="0.116cm"><text:p/></draw:line><draw:line draw:style-name="gr10" draw:text-style-name="P17" svg:x1="12.228cm" svg:y1="0.206cm" svg:x2="12.129cm" svg:y2="0.116cm"><text:p/></draw:line></draw:g></text:p>
      <text:p text:style-name="P10"><text:span text:style-name="T6">Note</text:span> :<text:tab/>Pour ne pas confondre cosinus et sinus, on peut commencer dans l'ordre alphabétique :</text:p>
      <text:p text:style-name="P11"><text:span text:style-name="T3">c</text:span>osinus <text:span text:style-name="T7">ð</text:span> <text:span text:style-name="T3">s</text:span>inus <text:span text:style-name="T7">ð</text:span> <text:span text:style-name="T8">t</text:span>angente <text:s/>/ <text:s/><text:span text:style-name="T3">a</text:span>djacent <text:span text:style-name="T7">ð</text:span> <text:span text:style-name="T3">h</text:span>ypoténuse <text:span text:style-name="T7">ð</text:span> <text:span text:style-name="T3">o</text:span>pposé</text:p>
      <text:p text:style-name="P12"><text:span text:style-name="T9">et savoir que la tangente correspond à la pente (la pente est de 10</text:span><text:span text:style-name="T10"> </text:span><text:span text:style-name="T9">% quand <text:s/>l'altitude augmente de 10</text:span><text:span text:style-name="T10"> </text:span><text:span text:style-name="T9">m pour une distance horizontale de 100</text:span><text:span text:style-name="T10"> </text:span><text:span text:style-name="T9">m).</text:span></text:p>
      <text:p text:style-name="P8"><text:span text:style-name="T11">Attention à l'utilisation de la calculatrice</text:span> <text:s/></text:p>
      <text:p text:style-name="P13"><draw:line text:anchor-type="paragraph" draw:z-index="38" draw:style-name="gr26" draw:text-style-name="P17" svg:x1="0.175cm" svg:y1="0.018cm" svg:x2="6.484cm" svg:y2="0.018cm"><text:p/></draw:line>1°)<text:tab/><text:span text:style-name="T12">Quand on connaît la mesure d'un angle, la calculatrice ne permet pas de trouver la mesure d'un côté, mais une valeur approchée.</text:span></text:p>
      <text:p text:style-name="P14"><draw:g text:anchor-type="paragraph" draw:z-index="68" draw:style-name="gr28"><draw:frame draw:style-name="gr42" draw:text-style-name="P25" svg:width="6.959cm" svg:height="1.066cm" svg:x="5.399cm" svg:y="0.152cm"><draw:text-box><text:p text:style-name="P19"><text:span text:style-name="T16">On sait que le triangle AHS est rectangle en H.</text:span></text:p><text:p text:style-name="P24"><text:span text:style-name="T16">Donc, par définition :</text:span></text:p></draw:text-box></draw:frame><draw:g draw:style-name="gr19"><draw:line draw:style-name="gr29" draw:text-style-name="P17" svg:x1="8.433cm" svg:y1="0.639cm" svg:x2="8.609cm" svg:y2="0.538cm"><text:p/></draw:line><draw:line draw:style-name="gr29" draw:text-style-name="P17" svg:x1="8.782cm" svg:y1="0.639cm" svg:x2="8.609cm" svg:y2="0.538cm"><text:p/></draw:line></draw:g><draw:frame draw:style-name="gr43" draw:text-style-name="P25" svg:width="2.493cm" svg:height="0.362cm" svg:x="5.399cm" svg:y="1.217cm"><draw:text-box><text:p text:style-name="P19"><text:span text:style-name="T16">et </text:span><text:span text:style-name="T18">HAS</text:span><text:span text:style-name="T23"> </text:span><text:span text:style-name="T24">=</text:span><text:span text:style-name="T23"> </text:span><text:span text:style-name="T18">60°</text:span><text:span text:style-name="T16"> <text:s text:c="2"/>on a </text:span></text:p></draw:text-box></draw:frame><draw:frame draw:style-name="gr43" draw:text-style-name="P25" svg:width="0.629cm" svg:height="0.362cm" svg:x="9.775cm" svg:y="1.177cm"><draw:text-box><text:p text:style-name="P19"><text:span text:style-name="T16">donc</text:span></text:p></draw:text-box></draw:frame><draw:frame draw:style-name="gr43" draw:text-style-name="P25" svg:width="2.493cm" svg:height="0.362cm" svg:x="9.692cm" svg:y="0.612cm"><draw:text-box><text:p text:style-name="P19"><text:span text:style-name="T16">D'où comme </text:span><text:span text:style-name="T18">AH</text:span><text:span text:style-name="T23"> </text:span><text:span text:style-name="T24">=</text:span><text:span text:style-name="T23"> </text:span><text:span text:style-name="T18">10 m</text:span></text:p></draw:text-box></draw:frame><draw:frame draw:style-name="gr43" draw:text-style-name="P25" svg:width="0.354cm" svg:height="0.362cm" svg:x="11.998cm" svg:y="1.161cm"><draw:text-box><text:p text:style-name="P17"><text:span text:style-name="T16"><text:s/></text:span><text:span text:style-name="T18">m</text:span></text:p></draw:text-box></draw:frame><draw:rect draw:style-name="gr44" draw:text-style-name="P17" svg:width="1.833cm" svg:height="0.736cm" svg:x="10.498cm" svg:y="1.018cm"><text:p/></draw:rect><draw:g draw:style-name="gr19"><draw:line draw:style-name="gr29" draw:text-style-name="P17" svg:x1="5.768cm" svg:y1="1.271cm" svg:x2="5.944cm" svg:y2="1.17cm"><text:p/></draw:line><draw:line draw:style-name="gr29" draw:text-style-name="P17" svg:x1="6.117cm" svg:y1="1.271cm" svg:x2="5.944cm" svg:y2="1.17cm"><text:p/></draw:line></draw:g><draw:frame draw:style-name="gr45" draw:text-style-name="P25" svg:width="6.555cm" svg:height="0.394cm" svg:x="5.406cm" svg:y="1.814cm"><draw:text-box><text:p text:style-name="P19"><text:span text:style-name="T16">Donc, arrondie à 0,01 m, <text:s text:c="3"/>AS </text:span><text:span text:style-name="T22">»</text:span><text:span text:style-name="T16"> 12,36 m </text:span></text:p></draw:text-box></draw:frame><draw:rect draw:style-name="gr44" draw:text-style-name="P17" svg:width="1.721cm" svg:height="0.468cm" svg:x="8.329cm" svg:y="1.782cm"><text:p/></draw:rect></draw:g><draw:frame text:anchor-type="paragraph" draw:z-index="70" draw:style-name="gr35" draw:text-style-name="P27" svg:width="0.369cm" svg:height="0.376cm" svg:x="3.958cm" svg:y="0.258cm"><draw:text-box><text:p text:style-name="P17"><text:span text:style-name="T16">S</text:span></text:p></draw:text-box></draw:frame><draw:frame text:anchor-type="paragraph" draw:z-index="72" draw:style-name="gr47" draw:text-style-name="P34" svg:width="2.772cm" svg:height="1.269cm" svg:x="0.658cm" svg:y="0.079cm"><draw:text-box><text:p text:style-name="P33"><text:span text:style-name="T16">Calculer AS puis</text:span></text:p><text:p text:style-name="P33"><text:span text:style-name="T16">donner sa valeur</text:span></text:p><text:p text:style-name="P33"><text:span text:style-name="T16">arrondie à 0,01 m</text:span></text:p></draw:text-box></draw:frame><draw:frame text:anchor-type="paragraph" draw:z-index="78" draw:style-name="gr36" draw:text-style-name="P27" svg:width="0.516cm" svg:height="0.412cm" svg:x="0.143cm" svg:y="0.079cm"><draw:text-box><text:p text:style-name="P19"><text:span text:style-name="T16">Ex :</text:span></text:p></draw:text-box></draw:frame></text:p>
      <text:p text:style-name="P14"><draw:frame text:anchor-type="paragraph" draw:z-index="63" draw:style-name="gr40" draw:text-style-name="P32" svg:width="0.332cm" svg:height="0.304cm" svg:x="8.869cm" svg:y="0.217cm"><draw:text-box><text:p text:style-name="P17"><text:span text:style-name="T25">=</text:span></text:p></draw:text-box></draw:frame><draw:polygon text:anchor-type="paragraph" draw:z-index="69" draw:style-name="gr46" draw:text-style-name="P17" svg:width="2.671cm" svg:height="1.361cm" svg:x="1.469cm" svg:y="0.189cm" svg:viewBox="0 0 2672 1362" draw:points="0,1362 2672,1362 2672,0"><text:p/></draw:polygon><draw:frame draw:style-name="fr3" draw:name="Objet177" text:anchor-type="char" svg:x="9.118cm" svg:y="0.069cm" svg:width="0.39cm" svg:height="0.646cm" draw:z-index="84"><draw:object xlink:href="./Obj00DFECE3" xlink:type="simple" xlink:show="embed" xlink:actuate="onLoad"/><draw:image xlink:href="./ObjectReplacements/Obj00DFECE3" xlink:type="simple" xlink:show="embed" xlink:actuate="onLoad"/></draw:frame><draw:frame draw:style-name="fr3" draw:name="Objet91" text:anchor-type="char" svg:x="7.929cm" svg:y="0.111cm" svg:width="0.995cm" svg:height="0.445cm" draw:z-index="85"><draw:object xlink:href="./Obj00DFECE4" xlink:type="simple" xlink:show="embed" xlink:actuate="onLoad"/><draw:image xlink:href="./ObjectReplacements/Obj00DFECE4" xlink:type="simple" xlink:show="embed" xlink:actuate="onLoad"/></draw:frame></text:p>
      <text:p text:style-name="P14"><draw:frame text:anchor-type="paragraph" draw:z-index="64" draw:style-name="gr41" draw:text-style-name="P32" svg:width="0.332cm" svg:height="0.304cm" svg:x="8.498cm" svg:y="0.328cm"><draw:text-box><text:p text:style-name="P17"><text:span text:style-name="T25">=</text:span></text:p></draw:text-box></draw:frame><draw:frame text:anchor-type="paragraph" draw:z-index="65" draw:style-name="gr41" draw:text-style-name="P32" svg:width="0.332cm" svg:height="0.304cm" svg:x="10.89cm" svg:y="0.328cm"><draw:text-box><text:p text:style-name="P17"><text:span text:style-name="T25">=</text:span></text:p></draw:text-box></draw:frame><draw:frame draw:style-name="fr4" draw:name="Objet92" text:anchor-type="char" svg:x="7.646cm" svg:y="0.247cm" svg:width="0.885cm" svg:height="0.445cm" draw:z-index="79"><draw:object xlink:href="./Obj00DFECDE" xlink:type="simple" xlink:show="embed" xlink:actuate="onLoad"/><draw:image xlink:href="./ObjectReplacements/Obj00DFECDE" xlink:type="simple" xlink:show="embed" xlink:actuate="onLoad"/></draw:frame><draw:frame draw:style-name="fr4" draw:name="Objet179" text:anchor-type="char" svg:x="11.169cm" svg:y="0.166cm" svg:width="0.93cm" svg:height="0.646cm" draw:z-index="80"><draw:object xlink:href="./Obj00DFECDF" xlink:type="simple" xlink:show="embed" xlink:actuate="onLoad"/><draw:image xlink:href="./ObjectReplacements/Obj00DFECDF" xlink:type="simple" xlink:show="embed" xlink:actuate="onLoad"/></draw:frame><draw:frame draw:style-name="fr4" draw:name="Objet178" text:anchor-type="char" svg:x="8.777cm" svg:y="0.196cm" svg:width="0.376cm" svg:height="0.646cm" draw:z-index="81"><draw:object xlink:href="./Obj00DFECE0" xlink:type="simple" xlink:show="embed" xlink:actuate="onLoad"/><draw:image xlink:href="./ObjectReplacements/Obj00DFECE0" xlink:type="simple" xlink:show="embed" xlink:actuate="onLoad"/></draw:frame><draw:frame draw:style-name="fr4" draw:name="Objet93" text:anchor-type="char" svg:x="10.566cm" svg:y="0.189cm" svg:width="0.325cm" svg:height="0.445cm" draw:z-index="83"><draw:object xlink:href="./Obj00DFECE2" xlink:type="simple" xlink:show="embed" xlink:actuate="onLoad"/><draw:image xlink:href="./ObjectReplacements/Obj00DFECE2" xlink:type="simple" xlink:show="embed" xlink:actuate="onLoad"/></draw:frame></text:p>
      <text:p text:style-name="P14"><draw:line text:anchor-type="paragraph" draw:z-index="76" draw:style-name="gr48" draw:text-style-name="P17" svg:x1="4.142cm" svg:y1="0.434cm" svg:x2="3.932cm" svg:y2="0.434cm"><text:p/></draw:line><draw:line text:anchor-type="paragraph" draw:z-index="77" draw:style-name="gr48" draw:text-style-name="P17" svg:x1="3.932cm" svg:y1="0.662cm" svg:x2="3.932cm" svg:y2="0.434cm"><text:p/></draw:line><draw:frame text:anchor-type="paragraph" draw:z-index="67" draw:style-name="gr34" draw:text-style-name="P27" svg:width="0.371cm" svg:height="0.451cm" svg:x="1.099cm" svg:y="0.504cm"><draw:text-box><text:p text:style-name="P17"><text:span text:style-name="T16">A</text:span></text:p></draw:text-box></draw:frame><draw:frame text:anchor-type="paragraph" draw:z-index="75" draw:style-name="gr37" draw:text-style-name="P27" svg:width="0.567cm" svg:height="0.373cm" svg:x="2.014cm" svg:y="0.323cm"><draw:text-box><text:p text:style-name="P17"><text:span text:style-name="T16">36°</text:span></text:p></draw:text-box></draw:frame></text:p>
      <text:p text:style-name="P14"><draw:frame text:anchor-type="paragraph" draw:z-index="71" draw:style-name="gr36" draw:text-style-name="P27" svg:width="0.516cm" svg:height="0.412cm" svg:x="4.05cm" svg:y="0.111cm"><draw:text-box><text:p text:style-name="P17"><text:span text:style-name="T16">H</text:span></text:p></draw:text-box></draw:frame><draw:frame text:anchor-type="paragraph" draw:z-index="73" draw:style-name="gr37" draw:text-style-name="P27" svg:width="1.038cm" svg:height="0.373cm" svg:x="2.351cm" svg:y="0.217cm"><draw:text-box><text:p text:style-name="P17"><text:span text:style-name="T16">10 m</text:span></text:p></draw:text-box></draw:frame><draw:circle text:anchor-type="paragraph" draw:z-index="74" draw:style-name="gr38" draw:text-style-name="P17" svg:width="0.689cm" svg:height="0.689cm" svg:x="1.138cm" svg:y="-0.095cm" draw:kind="arc" draw:start-angle="1.41" draw:end-angle="31.35"><text:p/></draw:circle></text:p>
      <text:p text:style-name="P15">2°)<text:tab/><text:span text:style-name="T12">Quand on connaît un de ces nombres (le cosinus, le sinus ou la tangente) la calculatrice ne permet pas d'obtenir l'angle, mais une valeur approchée.</text:span></text:p>
      <text:p text:style-name="P9"><draw:frame text:anchor-type="paragraph" draw:z-index="13" draw:style-name="gr11" draw:text-style-name="P25" svg:width="6.959cm" svg:height="1.066cm" svg:x="5.413cm" svg:y="0.115cm"><draw:text-box><text:p text:style-name="P19"><text:span text:style-name="T16">On sait que le triangle ABC est rectangle en A.</text:span></text:p><text:p text:style-name="P24"><text:span text:style-name="T16">Donc, par définition :</text:span></text:p></draw:text-box></draw:frame><draw:frame text:anchor-type="paragraph" draw:z-index="52" draw:style-name="gr39" draw:text-style-name="P27" svg:width="3.451cm" svg:height="1.235cm" svg:x="0.679cm" svg:y="0.104cm"><draw:text-box><text:p text:style-name="P29"><text:span text:style-name="T16">Exprimer <text:s/>cos(ABC).</text:span></text:p><text:p text:style-name="P30"><text:span text:style-name="T16">Donner la valeur arrondie</text:span></text:p><text:p text:style-name="P31"><text:span text:style-name="T16">à 1° de ABC</text:span></text:p></draw:text-box></draw:frame><draw:g text:anchor-type="paragraph" draw:z-index="53" draw:style-name="gr28"><draw:line draw:style-name="gr29" draw:text-style-name="P17" svg:x1="2.676cm" svg:y1="0.145cm" svg:x2="2.852cm" svg:y2="0.044cm"><text:p/></draw:line><draw:line draw:style-name="gr29" draw:text-style-name="P17" svg:x1="3.025cm" svg:y1="0.145cm" svg:x2="2.852cm" svg:y2="0.044cm"><text:p/></draw:line></draw:g><draw:frame text:anchor-type="paragraph" draw:z-index="54" draw:style-name="gr36" draw:text-style-name="P27" svg:width="0.516cm" svg:height="0.412cm" svg:x="0.164cm" svg:y="0.078cm"><draw:text-box><text:p text:style-name="P19"><text:span text:style-name="T16">Ex :</text:span></text:p></draw:text-box></draw:frame></text:p>
      <text:p text:style-name="P9"><draw:g text:anchor-type="paragraph" draw:z-index="40" draw:style-name="gr28"><draw:line draw:style-name="gr29" draw:text-style-name="P17" svg:x1="8.414cm" svg:y1="0.194cm" svg:x2="8.59cm" svg:y2="0.093cm"><text:p/></draw:line><draw:line draw:style-name="gr29" draw:text-style-name="P17" svg:x1="8.763cm" svg:y1="0.194cm" svg:x2="8.59cm" svg:y2="0.093cm"><text:p/></draw:line></draw:g><draw:g text:anchor-type="paragraph" draw:z-index="45" draw:style-name="gr28"><draw:polygon draw:style-name="gr32" draw:text-style-name="P17" svg:width="2.668cm" svg:height="1.361cm" draw:transform="rotate (-2.66878295922403) translate (4.81894444444444cm 1.61219444444444cm)" svg:viewBox="0 0 2669 1362" draw:points="2669,-40481 2,-40479 0,-41841"><text:p/></draw:polygon><draw:line draw:style-name="gr33" draw:text-style-name="P17" svg:x1="4.304cm" svg:y1="0.603cm" svg:x2="4.117cm" svg:y2="0.698cm"><text:p/></draw:line><draw:line draw:style-name="gr33" draw:text-style-name="P17" svg:x1="4.013cm" svg:y1="0.495cm" svg:x2="4.117cm" svg:y2="0.698cm"><text:p/></draw:line></draw:g><draw:frame text:anchor-type="paragraph" draw:z-index="47" draw:style-name="gr35" draw:text-style-name="P27" svg:width="0.369cm" svg:height="0.376cm" svg:x="4.23cm" svg:y="0.026cm"><draw:text-box><text:p text:style-name="P17"><text:span text:style-name="T16">A</text:span></text:p></draw:text-box></draw:frame><draw:g text:anchor-type="paragraph" draw:z-index="58" draw:style-name="gr28"><draw:line draw:style-name="gr29" draw:text-style-name="P17" svg:x1="1.824cm" svg:y1="0.523cm" svg:x2="2cm" svg:y2="0.422cm"><text:p/></draw:line><draw:line draw:style-name="gr29" draw:text-style-name="P17" svg:x1="2.173cm" svg:y1="0.523cm" svg:x2="2cm" svg:y2="0.422cm"><text:p/></draw:line></draw:g><draw:frame text:anchor-type="paragraph" draw:z-index="60" draw:style-name="gr40" draw:text-style-name="P32" svg:width="0.332cm" svg:height="0.304cm" svg:x="8.812cm" svg:y="0.182cm"><draw:text-box><text:p text:style-name="P17"><text:span text:style-name="T25">=</text:span></text:p></draw:text-box></draw:frame><draw:frame draw:style-name="fr3" draw:name="Objet94" text:anchor-type="char" svg:x="7.932cm" svg:y="0.042cm" svg:width="0.951cm" svg:height="0.445cm" draw:z-index="12"><draw:object xlink:href="./Obj00DFECD9" xlink:type="simple" xlink:show="embed" xlink:actuate="onLoad"/><draw:image xlink:href="./ObjectReplacements/Obj00DFECD9" xlink:type="simple" xlink:show="embed" xlink:actuate="onLoad"/></draw:frame><draw:frame draw:style-name="fr3" draw:name="Objet174" text:anchor-type="char" svg:x="9.144cm" svg:y="0.026cm" svg:width="0.362cm" svg:height="0.646cm" draw:z-index="66"><draw:object xlink:href="./Obj00DFECDD" xlink:type="simple" xlink:show="embed" xlink:actuate="onLoad"/><draw:image xlink:href="./ObjectReplacements/Obj00DFECDD" xlink:type="simple" xlink:show="embed" xlink:actuate="onLoad"/></draw:frame></text:p>
      <text:p text:style-name="P9"><draw:frame text:anchor-type="paragraph" draw:z-index="41" draw:style-name="gr30" draw:text-style-name="P25" svg:width="2.16cm" svg:height="0.362cm" svg:x="8.079cm" svg:y="0.289cm"><draw:text-box><text:p text:style-name="P19"><text:span text:style-name="T16">et BC</text:span><text:span text:style-name="T23"> </text:span><text:span text:style-name="T24">=</text:span><text:span text:style-name="T23"> </text:span><text:span text:style-name="T18">9 </text:span><text:span text:style-name="T16">cm <text:s/>on a </text:span></text:p></draw:text-box></draw:frame><draw:frame text:anchor-type="paragraph" draw:z-index="42" draw:style-name="gr30" draw:text-style-name="P25" svg:width="2.615cm" svg:height="0.362cm" svg:x="5.413cm" svg:y="0.291cm"><draw:text-box><text:p text:style-name="P19"><text:span text:style-name="T16">D'où comme AB</text:span><text:span text:style-name="T23"> </text:span><text:span text:style-name="T24">=</text:span><text:span text:style-name="T23"> </text:span><text:span text:style-name="T16">3 cm</text:span></text:p></draw:text-box></draw:frame><draw:frame text:anchor-type="paragraph" draw:z-index="50" draw:style-name="gr37" draw:text-style-name="P27" svg:width="0.567cm" svg:height="0.373cm" svg:x="4.535cm" svg:y="0.24cm"><draw:text-box><text:p text:style-name="P17"><text:span text:style-name="T16">3 cm</text:span></text:p></draw:text-box></draw:frame><draw:g text:anchor-type="paragraph" draw:z-index="55" draw:style-name="gr28"><draw:line draw:style-name="gr29" draw:text-style-name="P17" svg:x1="10.735cm" svg:y1="0.329cm" svg:x2="10.911cm" svg:y2="0.228cm"><text:p/></draw:line><draw:line draw:style-name="gr29" draw:text-style-name="P17" svg:x1="11.084cm" svg:y1="0.329cm" svg:x2="10.911cm" svg:y2="0.228cm"><text:p/></draw:line></draw:g><draw:frame text:anchor-type="paragraph" draw:z-index="61" draw:style-name="gr40" draw:text-style-name="P32" svg:width="0.332cm" svg:height="0.304cm" svg:x="11.158cm" svg:y="0.328cm"><draw:text-box><text:p text:style-name="P17"><text:span text:style-name="T25">=</text:span></text:p></draw:text-box></draw:frame><draw:frame text:anchor-type="paragraph" draw:z-index="62" draw:style-name="gr40" draw:text-style-name="P32" svg:width="0.332cm" svg:height="0.304cm" svg:x="11.591cm" svg:y="0.328cm"><draw:text-box><text:p text:style-name="P17"><text:span text:style-name="T25">=</text:span></text:p></draw:text-box></draw:frame><draw:rect text:anchor-type="paragraph" draw:z-index="43" draw:style-name="gr31" draw:text-style-name="P17" svg:width="1.95cm" svg:height="0.733cm" svg:x="10.186cm" svg:y="0.093cm"><text:p/></draw:rect><draw:frame draw:style-name="fr3" draw:name="Objet176" text:anchor-type="char" svg:x="11.862cm" svg:y="0.18cm" svg:width="0.226cm" svg:height="0.646cm" draw:z-index="14"><draw:object xlink:href="./Obj00DFECDA" xlink:type="simple" xlink:show="embed" xlink:actuate="onLoad"/><draw:image xlink:href="./ObjectReplacements/Obj00DFECDA" xlink:type="simple" xlink:show="embed" xlink:actuate="onLoad"/></draw:frame><draw:frame draw:style-name="fr3" draw:name="Objet95" text:anchor-type="char" svg:x="10.238cm" svg:y="0.208cm" svg:width="0.951cm" svg:height="0.445cm" draw:z-index="57"><draw:object xlink:href="./Obj00DFECDB" xlink:type="simple" xlink:show="embed" xlink:actuate="onLoad"/><draw:image xlink:href="./ObjectReplacements/Obj00DFECDB" xlink:type="simple" xlink:show="embed" xlink:actuate="onLoad"/></draw:frame><draw:frame draw:style-name="fr3" draw:name="Objet175" text:anchor-type="char" svg:x="11.386cm" svg:y="0.173cm" svg:width="0.238cm" svg:height="0.646cm" draw:z-index="59"><draw:object xlink:href="./Obj00DFECDC" xlink:type="simple" xlink:show="embed" xlink:actuate="onLoad"/><draw:image xlink:href="./ObjectReplacements/Obj00DFECDC" xlink:type="simple" xlink:show="embed" xlink:actuate="onLoad"/></draw:frame></text:p>
      <text:p text:style-name="P9"><draw:circle text:anchor-type="paragraph" draw:z-index="51" draw:style-name="gr38" draw:text-style-name="P17" svg:width="0.689cm" svg:height="0.689cm" svg:x="4.491cm" svg:y="0.39cm" draw:kind="arc" draw:start-angle="115.89" draw:end-angle="175.98"><text:p/></draw:circle><draw:rect text:anchor-type="paragraph" draw:z-index="56" draw:style-name="gr31" draw:text-style-name="P17" svg:width="1.442cm" svg:height="0.571cm" svg:x="7.671cm" svg:y="0.372cm"><text:p/></draw:rect></text:p>
      <text:p text:style-name="P9"><draw:frame text:anchor-type="paragraph" draw:z-index="39" draw:style-name="gr27" draw:text-style-name="P25" svg:width="3.611cm" svg:height="0.394cm" svg:x="5.42cm" svg:y="0.048cm"><draw:text-box><text:p text:style-name="P19"><text:span text:style-name="T16">Donc, arrondi à 1°, <text:s text:c="3"/>ABC </text:span><text:span text:style-name="T22">»</text:span><text:span text:style-name="T16"> 71</text:span><text:span text:style-name="T23"> </text:span><text:span text:style-name="T16">° </text:span></text:p></draw:text-box></draw:frame><draw:g text:anchor-type="paragraph" draw:z-index="44" draw:style-name="gr28"><draw:line draw:style-name="gr29" draw:text-style-name="P17" svg:x1="7.858cm" svg:y1="0.108cm" svg:x2="8.034cm" svg:y2="0.007cm"><text:p/></draw:line><draw:line draw:style-name="gr29" draw:text-style-name="P17" svg:x1="8.207cm" svg:y1="0.108cm" svg:x2="8.034cm" svg:y2="0.007cm"><text:p/></draw:line></draw:g><draw:frame text:anchor-type="paragraph" draw:z-index="46" draw:style-name="gr34" draw:text-style-name="P27" svg:width="0.371cm" svg:height="0.451cm" svg:x="4.819cm" svg:y="0.145cm"><draw:text-box><text:p text:style-name="P17"><text:span text:style-name="T16">B</text:span></text:p></draw:text-box></draw:frame><draw:frame text:anchor-type="paragraph" draw:z-index="48" draw:style-name="gr36" draw:text-style-name="P27" svg:width="0.516cm" svg:height="0.412cm" svg:x="1.411cm" svg:y="0.212cm"><draw:text-box><text:p text:style-name="P17"><text:span text:style-name="T16">C</text:span></text:p></draw:text-box></draw:frame><draw:frame text:anchor-type="paragraph" draw:z-index="49" draw:style-name="gr37" draw:text-style-name="P27" svg:width="1.038cm" svg:height="0.373cm" svg:x="2.842cm" svg:y="0.284cm"><draw:text-box><text:p text:style-name="P17"><text:span text:style-name="T16">9 cm</text:span></text:p></draw:text-box></draw:frame></text:p>
      <text:p text:style-name="P16"><text:a xlink:type="simple" xlink:href="#Début%7Cregion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Extrémité_20_7" draw:display-name="Extrémité 7" svg:viewBox="0 0 2132 2132" svg:d="m1066 0 1066 2132-712-272h-708l-712 27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rigonometrie</dc:title>
    <dc:description>Fiche Résumé Répertoire</dc:description>
    <meta:creation-date>2006-03-03T15:02:11</meta:creation-date>
    <dc:date>2006-03-03T15:02:18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4:36:07"/>
    <meta:user-defined meta:name="Info 1"/>
    <meta:user-defined meta:name="Info 2"/>
    <meta:user-defined meta:name="Info 3"/>
    <meta:user-defined meta:name="Info 4"/>
    <meta:document-statistic meta:table-count="0" meta:image-count="0" meta:object-count="14" meta:page-count="1" meta:paragraph-count="9" meta:word-count="206" meta:character-count="1193"/>
  </office:meta>
</office:document-meta>
</file>

<file path=Obj00DFECD9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row>
          <math:mi>cos</math:mi>
          <math:mrow>
            <math:mo math:stretchy="false">(</math:mo>
            <math:mi>ABC</math:mi>
            <math:mo math:stretchy="false">)</math:mo>
          </math:mrow>
        </math:mrow>
      </math:mrow>
    </math:mstyle>
    <math:annotation math:encoding="StarMath 5.0">size *0.7 {cos (ABC)}
 </math:annotation>
  </math:semantics>
</math:math>
</file>

<file path=Obj00DFECDA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row>
          <math:mfrac>
            <math:mn>1</math:mn>
            <math:mn>3</math:mn>
          </math:mfrac>
          <math:mi/>
        </math:mrow>
      </math:mrow>
    </math:mstyle>
    <math:annotation math:encoding="StarMath 5.0">size *0.7 {{1}over{3}`}
 </math:annotation>
  </math:semantics>
</math:math>
</file>

<file path=Obj00DFECDB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row>
          <math:mi>cos</math:mi>
          <math:mrow>
            <math:mo math:stretchy="false">(</math:mo>
            <math:mi>ABC</math:mi>
            <math:mo math:stretchy="false">)</math:mo>
          </math:mrow>
        </math:mrow>
      </math:mrow>
    </math:mstyle>
    <math:annotation math:encoding="StarMath 5.0">size *0.7 {cos (ABC)}
 </math:annotation>
  </math:semantics>
</math:math>
</file>

<file path=Obj00DFECDC/content.xml><?xml version="1.0" encoding="utf-8"?>
<!DOCTYPE math  PUBLIC '-//OpenOffice.org//DTD Modified W3C MathML 1.01//EN'  'math.dtd'>
<math:math xmlns:math="http://www.w3.org/1998/Math/MathML">
  <math:semantics>
    <math:mrow>
      <math:mi/>
      <math:mstyle math:fontsize="70%">
        <math:mrow>
          <math:mfrac>
            <math:mn>3</math:mn>
            <math:mn>9</math:mn>
          </math:mfrac>
        </math:mrow>
      </math:mstyle>
    </math:mrow>
    <math:annotation math:encoding="StarMath 5.0"> `size *0.7 {{3}over{9}}
 </math:annotation>
  </math:semantics>
</math:math>
</file>

<file path=Obj00DFECDD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frac>
          <math:mi>AB</math:mi>
          <math:mi>BC</math:mi>
        </math:mfrac>
      </math:mrow>
    </math:mstyle>
    <math:annotation math:encoding="StarMath 5.0">size *0.7 {{AB}over{BC}}
 </math:annotation>
  </math:semantics>
</math:math>
</file>

<file path=Obj00DFECDE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row>
          <math:mi>cos</math:mi>
          <math:mrow>
            <math:mo math:stretchy="false">(</math:mo>
            <math:mrow>
              <math:mn>36</math:mn>
              <math:mi math:fontstyle="normal">°</math:mi>
            </math:mrow>
            <math:mo math:stretchy="false">)</math:mo>
          </math:mrow>
        </math:mrow>
      </math:mrow>
    </math:mstyle>
    <math:annotation math:encoding="StarMath 5.0">size *0.7 {cos (36°)}
 </math:annotation>
  </math:semantics>
</math:math>
</file>

<file path=Obj00DFECDF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frac>
          <math:mn>10</math:mn>
          <math:mrow>
            <math:mi>cos</math:mi>
            <math:mrow>
              <math:mo math:stretchy="false">(</math:mo>
              <math:mrow>
                <math:mn>36</math:mn>
                <math:mi math:fontstyle="normal">°</math:mi>
              </math:mrow>
              <math:mo math:stretchy="false">)</math:mo>
            </math:mrow>
          </math:mrow>
        </math:mfrac>
      </math:mrow>
    </math:mstyle>
    <math:annotation math:encoding="StarMath 5.0"> size *0.7 {{10}over{cos (36°)}}
 </math:annotation>
  </math:semantics>
</math:math>
</file>

<file path=Obj00DFECE0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frac>
          <math:mn>10</math:mn>
          <math:mi>AS</math:mi>
        </math:mfrac>
      </math:mrow>
    </math:mstyle>
    <math:annotation math:encoding="StarMath 5.0"> size *0.7 {{10}over{AS}}
 </math:annotation>
  </math:semantics>
</math:math>
</file>

<file path=Obj00DFECE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tan</math:mi>
          <math:mrow>
            <math:mo math:stretchy="false">(</math:mo>
            <math:mi>ABC</math:mi>
            <math:mo math:stretchy="false">)</math:mo>
          </math:mrow>
        </math:mrow>
      </math:mrow>
    </math:mstyle>
    <math:annotation math:encoding="StarMath 5.0">color blue {tan (ABC)}
 </math:annotation>
  </math:semantics>
</math:math>
</file>

<file path=Obj00DFECE2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i>AS</math:mi>
      </math:mrow>
    </math:mstyle>
    <math:annotation math:encoding="StarMath 5.0">size *0.7 {AS} 
 </math:annotation>
  </math:semantics>
</math:math>
</file>

<file path=Obj00DFECE3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frac>
          <math:mi>AH</math:mi>
          <math:mi>AS</math:mi>
        </math:mfrac>
      </math:mrow>
    </math:mstyle>
    <math:annotation math:encoding="StarMath 5.0">size *0.7 {{AH}over{AS}}
 </math:annotation>
  </math:semantics>
</math:math>
</file>

<file path=Obj00DFECE4/content.xml><?xml version="1.0" encoding="utf-8"?>
<!DOCTYPE math  PUBLIC '-//OpenOffice.org//DTD Modified W3C MathML 1.01//EN'  'math.dtd'>
<math:math xmlns:math="http://www.w3.org/1998/Math/MathML">
  <math:semantics>
    <math:mstyle math:fontsize="70%">
      <math:mrow>
        <math:mrow>
          <math:mi>cos</math:mi>
          <math:mrow>
            <math:mo math:stretchy="false">(</math:mo>
            <math:mi>HAS</math:mi>
            <math:mo math:stretchy="false">)</math:mo>
          </math:mrow>
        </math:mrow>
      </math:mrow>
    </math:mstyle>
    <math:annotation math:encoding="StarMath 5.0">size *0.7 {cos (HAS)}
 </math:annotation>
  </math:semantics>
</math:math>
</file>

<file path=Obj00DFECE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cos</math:mi>
          <math:mrow>
            <math:mo math:stretchy="false">(</math:mo>
            <math:mi>ABC</math:mi>
            <math:mo math:stretchy="false">)</math:mo>
          </math:mrow>
        </math:mrow>
      </math:mrow>
    </math:mstyle>
    <math:annotation math:encoding="StarMath 5.0">color blue {cos (ABC)}
 </math:annotation>
  </math:semantics>
</math:math>
</file>

<file path=Obj00DFECE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sin</math:mi>
          <math:mrow>
            <math:mo math:stretchy="false">(</math:mo>
            <math:mi>ABC</math:mi>
            <math:mo math:stretchy="false">)</math:mo>
          </math:mrow>
        </math:mrow>
      </math:mrow>
    </math:mstyle>
    <math:annotation math:encoding="StarMath 5.0">color blue {sin (ABC)}
 </math:annotation>
  </math:semantics>
</math:math>
</file>