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margin-left="0cm" fo:margin-right="0.199cm" fo:margin-top="0.18cm" fo:margin-bottom="0.27cm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iche">
      <style:paragraph-properties fo:margin-left="0cm" fo:margin-right="0.199cm" fo:margin-top="0.3cm" fo:margin-bottom="0.4cm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fiche">
      <style:paragraph-properties fo:margin-left="0.199cm" fo:margin-right="0.199cm" fo:margin-top="0.18cm" fo:margin-bottom="0.27cm" fo:line-height="0.423cm" fo:text-align="justify" style:justify-single-word="false" fo:text-indent="0.55cm" style:auto-text-indent="false">
        <style:tab-stops>
          <style:tab-stop style:position="1.051cm"/>
        </style:tab-stops>
      </style:paragraph-properties>
    </style:style>
    <style:style style:name="P5" style:family="paragraph" style:parent-style-name="fiche">
      <style:paragraph-properties fo:margin-left="1.501cm" fo:margin-right="0.75cm" fo:margin-top="0.212cm" fo:margin-bottom="0cm" fo:text-indent="0cm" style:auto-text-indent="false">
        <style:tab-stops/>
      </style:paragraph-properties>
    </style:style>
    <style:style style:name="P6" style:family="paragraph" style:parent-style-name="fiche">
      <style:paragraph-properties fo:margin-left="1.501cm" fo:margin-right="0.998cm" fo:text-indent="0cm" style:auto-text-indent="false">
        <style:tab-stops/>
      </style:paragraph-properties>
      <style:text-properties style:font-name="Comic Sans MS" fo:font-size="9pt" style:font-size-asian="9pt"/>
    </style:style>
    <style:style style:name="P7" style:family="paragraph" style:parent-style-name="fiche">
      <style:paragraph-properties fo:margin-left="2.002cm" fo:margin-right="1cm" fo:margin-top="0.035cm" fo:margin-bottom="0cm" fo:text-indent="-0.501cm" style:auto-text-indent="false">
        <style:tab-stops/>
      </style:paragraph-properties>
    </style:style>
    <style:style style:name="P8" style:family="paragraph" style:parent-style-name="fiche">
      <style:paragraph-properties fo:margin-left="2.002cm" fo:margin-right="1cm" fo:text-indent="-0.501cm" style:auto-text-indent="false">
        <style:tab-stops/>
      </style:paragraph-properties>
    </style:style>
    <style:style style:name="P9" style:family="paragraph" style:parent-style-name="fiche">
      <style:paragraph-properties fo:margin-left="0.501cm" fo:margin-right="0cm" fo:margin-top="0.31cm" fo:margin-bottom="0cm" fo:line-height="0.423cm" fo:text-indent="0cm" style:auto-text-indent="false">
        <style:tab-stops>
          <style:tab-stop style:position="0.75cm"/>
          <style:tab-stop style:position="5.001cm"/>
        </style:tab-stops>
      </style:paragraph-properties>
    </style:style>
    <style:style style:name="P10" style:family="paragraph" style:parent-style-name="fiche">
      <style:paragraph-properties fo:line-height="0.423cm">
        <style:tab-stops>
          <style:tab-stop style:position="1.251cm"/>
          <style:tab-stop style:position="5.502cm"/>
        </style:tab-stops>
      </style:paragraph-properties>
      <style:text-properties style:font-name="Comic Sans MS" fo:font-size="9pt" style:font-size-asian="9pt"/>
    </style:style>
    <style:style style:name="P11" style:family="paragraph" style:parent-style-name="fiche">
      <style:paragraph-properties fo:line-height="0.423cm">
        <style:tab-stops>
          <style:tab-stop style:position="1.251cm"/>
          <style:tab-stop style:position="5.502cm"/>
        </style:tab-stops>
      </style:paragraph-properties>
    </style:style>
    <style:style style:name="P12" style:family="paragraph" style:parent-style-name="fiche">
      <style:paragraph-properties fo:margin-left="2.101cm" fo:margin-right="0.75cm" fo:margin-top="0.27cm" fo:margin-bottom="0cm" fo:line-height="0.423cm" fo:text-indent="-1.76cm" style:auto-text-indent="false">
        <style:tab-stops/>
      </style:paragraph-properties>
    </style:style>
    <style:style style:name="P13" style:family="paragraph" style:parent-style-name="fiche">
      <style:paragraph-properties fo:margin-left="2.101cm" fo:margin-right="0.75cm" fo:line-height="0.423cm" fo:text-indent="-2.101cm" style:auto-text-indent="false">
        <style:tab-stops/>
      </style:paragraph-properties>
      <style:text-properties style:font-name="Comic Sans MS" fo:font-size="9pt" style:font-size-asian="9pt"/>
    </style:style>
    <style:style style:name="P14" style:family="paragraph" style:parent-style-name="fiche">
      <style:paragraph-properties fo:margin-left="2.101cm" fo:margin-right="0.199cm" fo:line-height="0.423cm" fo:text-align="justify" style:justify-single-word="false" fo:text-indent="0cm" style:auto-text-indent="false">
        <style:tab-stops>
          <style:tab-stop style:position="5.401cm"/>
        </style:tab-stops>
      </style:paragraph-properties>
    </style:style>
    <style:style style:name="P15" style:family="paragraph" style:parent-style-name="fiche">
      <style:paragraph-properties fo:margin-left="2.101cm" fo:margin-right="0.199cm" fo:line-height="0.423cm" fo:text-align="justify" style:justify-single-word="false" fo:text-indent="0cm" style:auto-text-indent="false">
        <style:tab-stops>
          <style:tab-stop style:position="5.401cm"/>
        </style:tab-stops>
      </style:paragraph-properties>
      <style:text-properties style:font-name="Comic Sans MS" fo:font-size="9pt" style:font-size-asian="9pt"/>
    </style:style>
    <style:style style:name="P16" style:family="paragraph" style:parent-style-name="fiche">
      <style:paragraph-properties fo:margin-left="1cm" fo:margin-right="1cm" fo:margin-top="0.106cm" fo:margin-bottom="0.106cm" fo:text-align="center" style:justify-single-word="false" fo:text-indent="-0.25cm" style:auto-text-indent="false">
        <style:tab-stops>
          <style:tab-stop style:position="3.002cm"/>
          <style:tab-stop style:position="6.502cm"/>
        </style:tab-stops>
      </style:paragraph-properties>
      <style:text-properties style:font-name="Comic Sans MS" fo:font-size="9pt" style:font-size-asian="9pt"/>
    </style:style>
    <style:style style:name="P17" style:family="paragraph" style:parent-style-name="fiche">
      <style:paragraph-properties fo:margin-left="0.4cm" fo:margin-right="0.199cm" fo:margin-top="0.106cm" fo:margin-bottom="0.071cm" fo:line-height="0.423cm" fo:text-indent="0cm" style:auto-text-indent="false">
        <style:tab-stops>
          <style:tab-stop style:position="1.101cm"/>
          <style:tab-stop style:position="1.351cm"/>
          <style:tab-stop style:position="7.101cm"/>
        </style:tab-stops>
      </style:paragraph-properties>
    </style:style>
    <style:style style:name="P18" style:family="paragraph" style:parent-style-name="fiche">
      <style:paragraph-properties fo:margin-left="0.4cm" fo:margin-right="0.501cm" fo:line-height="0.423cm" fo:text-align="justify" style:justify-single-word="false" fo:text-indent="0cm" style:auto-text-indent="false">
        <style:tab-stops>
          <style:tab-stop style:position="0.351cm"/>
          <style:tab-stop style:position="0.6cm"/>
          <style:tab-stop style:position="7.101cm"/>
        </style:tab-stops>
      </style:paragraph-properties>
    </style:style>
    <style:style style:name="P19" style:family="paragraph" style:parent-style-name="fiche">
      <style:paragraph-properties fo:margin-left="0.4cm" fo:margin-right="0.501cm" fo:margin-top="0.035cm" fo:margin-bottom="0cm" fo:line-height="0.423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8pt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P20" style:family="paragraph" style:parent-style-name="fiche">
      <style:paragraph-properties fo:margin-left="3.501cm" fo:margin-right="0.199cm" fo:line-height="0.423cm" fo:text-indent="-3.101cm" style:auto-text-indent="false">
        <style:tab-stops>
          <style:tab-stop style:position="-2.75cm"/>
          <style:tab-stop style:position="-2.501cm"/>
          <style:tab-stop style:position="0cm"/>
          <style:tab-stop style:position="4.001cm"/>
        </style:tab-stops>
      </style:paragraph-properties>
    </style:style>
    <style:style style:name="P21" style:family="paragraph" style:parent-style-name="fiche">
      <style:paragraph-properties fo:margin-left="1cm" fo:margin-right="0.199cm" fo:line-height="0.423cm" fo:text-indent="-0.25cm" style:auto-text-indent="false">
        <style:tab-stops/>
      </style:paragraph-properties>
    </style:style>
    <style:style style:name="P22" style:family="paragraph">
      <style:paragraph-properties fo:text-align="center"/>
    </style:style>
    <style:style style:name="P23" style:family="paragraph">
      <style:paragraph-properties fo:margin-top="0.019cm" fo:margin-bottom="0cm" fo:text-align="center"/>
    </style:style>
    <style:style style:name="P24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Comic Sans MS" fo:font-size="9pt" style:font-size-asian="9pt"/>
    </style:style>
    <style:style style:name="T2" style:family="text">
      <style:text-properties style:font-name="Comic Sans MS" fo:font-size="9pt" fo:letter-spacing="0.042cm" style:font-size-asian="9pt"/>
    </style:style>
    <style:style style:name="T3" style:family="text">
      <style:text-properties style:font-name="Comic Sans MS" fo:font-size="9pt" fo:letter-spacing="0.053cm" style:font-size-asian="9pt"/>
    </style:style>
    <style:style style:name="T4" style:family="text">
      <style:text-properties style:font-name="Comic Sans MS" fo:font-size="9pt" fo:letter-spacing="0.049cm" style:font-size-asian="9pt"/>
    </style:style>
    <style:style style:name="T5" style:family="text">
      <style:text-properties style:font-name="Comic Sans MS" fo:font-size="9pt" fo:font-weight="bold" style:font-size-asian="9pt" style:font-weight-asian="bold"/>
    </style:style>
    <style:style style:name="T6" style:family="text">
      <style:text-properties style:font-name="Comic Sans MS" fo:font-size="9pt" fo:letter-spacing="0.018cm" style:font-size-asian="9pt"/>
    </style:style>
    <style:style style:name="T7" style:family="text">
      <style:text-properties style:font-name="Comic Sans MS" fo:font-size="7pt" style:font-size-asian="7pt"/>
    </style:style>
    <style:style style:name="T8" style:family="text">
      <style:text-properties style:font-name="Comic Sans MS" fo:font-size="8pt" style:font-size-asian="8pt"/>
    </style:style>
    <style:style style:name="T9" style:family="text">
      <style:text-properties style:font-name="Comic Sans MS" fo:font-size="8pt" fo:letter-spacing="0.018cm" style:font-size-asian="8pt"/>
    </style:style>
    <style:style style:name="T10" style:family="text">
      <style:text-properties style:font-name="Arial" fo:font-size="8pt" fo:letter-spacing="0.042cm" style:font-size-asian="8pt" style:font-size-complex="8pt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9pt" style:font-size-asian="9pt"/>
    </style:style>
    <style:style style:name="T14" style:family="text">
      <style:text-properties style:font-name="Arial" fo:font-size="9pt" fo:letter-spacing="0.035cm" style:font-size-asian="9pt"/>
    </style:style>
    <style:style style:name="T15" style:family="text">
      <style:text-properties style:font-name="Wingdings" fo:font-size="9pt" style:font-size-asian="9pt"/>
    </style:style>
    <style:style style:name="T16" style:family="text">
      <style:text-properties fo:color="#000080" style:font-name="Comic Sans MS" fo:font-size="9pt" style:font-size-asian="9pt"/>
    </style:style>
    <style:style style:name="T17" style:family="text">
      <style:text-properties fo:color="#000080" style:font-name="Arial" fo:font-size="9pt" style:font-size-asian="9pt"/>
    </style:style>
    <style:style style:name="T18" style:family="text">
      <style:text-properties fo:color="#ff0000" style:font-name="Wingdings" fo:font-size="9pt" style:font-size-asian="9pt"/>
    </style:style>
    <style:style style:name="T19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20" style:family="text">
      <style:text-properties style:font-name="Times New Roman" fo:font-size="9pt" fo:letter-spacing="0.018cm" fo:font-style="italic" fo:font-weight="bold" style:font-size-asian="9pt" style:font-style-asian="italic" style:font-weight-asian="bold"/>
    </style:style>
    <style:style style:name="T21" style:family="text">
      <style:text-properties style:font-name="Verdana" fo:font-weight="bold"/>
    </style:style>
    <style:style style:name="gr1" style:family="graphic">
      <style:graphic-properties draw:stroke="solid" svg:stroke-width="0.018cm" svg:stroke-color="#ff0000" draw:fill="solid" draw:fill-color="#ffffcc" draw:opacity="25%" draw:textarea-horizontal-align="center" draw:textarea-vertical-align="middle" fo:padding-top="0.009cm" fo:padding-bottom="0.009cm" fo:padding-left="0.009cm" fo:padding-right="0.009cm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ff0000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ff0000" draw:fill="none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7" draw:style-name="gr5" draw:text-style-name="P24" svg:width="5.97cm" svg:height="0.609cm" svg:x="6.399cm" svg:y="0.071cm" draw:corner-radius="0.099cm"><text:p text:style-name="P23"><text:span text:style-name="T21">Nombres RELATIFS (1)</text:span></text:p></draw:rect></text:p>
      <text:p text:style-name="P1"/>
      <text:p text:style-name="P1"/>
      <text:p text:style-name="P1"/>
      <text:p text:style-name="P2">SOMME DE DEUX NOMBRES RELATIFS</text:p>
      <text:p text:style-name="P4"><draw:line text:anchor-type="paragraph" draw:z-index="4" draw:style-name="gr3" draw:text-style-name="P22" svg:x1="-0.023cm" svg:y1="0.062cm" svg:x2="6.648cm" svg:y2="0.062cm"><text:p/></draw:line><draw:circle text:anchor-type="paragraph" draw:z-index="5" draw:style-name="gr4" draw:text-style-name="P22" svg:width="0.398cm" svg:height="0.398cm" svg:x="10.802cm" svg:y="1.143cm"><text:p/></draw:circle><draw:circle text:anchor-type="paragraph" draw:z-index="6" draw:style-name="gr4" draw:text-style-name="P22" svg:width="0.398cm" svg:height="0.398cm" svg:x="5.893cm" svg:y="1.159cm"><text:p/></draw:circle><text:span text:style-name="T1">La somme de deux relatifs correspond à un bilan et se calcule en deux temps. Pour calculer </text:span><text:span text:style-name="T2">A+</text:span><text:span text:style-name="T1">B avec </text:span><text:span text:style-name="T2">A=</text:span><text:span text:style-name="T10">–</text:span><text:span text:style-name="T1">3 et </text:span><text:span text:style-name="T2">B=</text:span><text:span text:style-name="T1">5, on peut considérer qu’on descend de 3 puis qu’on monte de 5. Donc, finalement, <text:s/></text:span><text:span text:style-name="T7">1° </text:span><text:span text:style-name="T1">,</text:span><text:span text:style-name="T7"> </text:span><text:span text:style-name="T1">on monte </text:span><text:span text:style-name="T3">(</text:span><text:span text:style-name="T1">le signe est </text:span><text:span text:style-name="T3">+</text:span><text:span text:style-name="T1">), <text:s/></text:span><text:span text:style-name="T7">2° </text:span><text:span text:style-name="T1">,</text:span><text:span text:style-name="T7"> <text:s/></text:span><text:span text:style-name="T1">de la différence </text:span><text:span text:style-name="T2">5</text:span><text:span text:style-name="T10">–</text:span><text:span text:style-name="T2">3=</text:span><text:span text:style-name="T1">2. <text:s/>D’où <text:s/></text:span><text:span text:style-name="T2">A+B=</text:span><text:span text:style-name="T10">–</text:span><text:span text:style-name="T2">3+5=</text:span><text:span text:style-name="T1">2</text:span></text:p>
      <text:p text:style-name="P5"><draw:rect text:anchor-type="paragraph" draw:z-index="0" draw:style-name="gr1" draw:text-style-name="P22" svg:width="10.374cm" svg:height="2.839cm" svg:x="0.82cm" svg:y="0.222cm" draw:corner-radius="0.205cm"><text:p/></draw:rect><text:span text:style-name="T1">Pour ajouter deux relatifs A et B et trouver leur somme </text:span><text:span text:style-name="T4">A+</text:span><text:span text:style-name="T1">B ,</text:span></text:p>
      <text:p text:style-name="P6">on calcule d'abord le signe du résultat :</text:p>
      <text:p text:style-name="P7"><draw:line text:anchor-type="paragraph" draw:z-index="1" draw:style-name="gr2" draw:text-style-name="P22" svg:x1="1.559cm" svg:y1="-0.005cm" svg:x2="7.091cm" svg:y2="-0.005cm"><text:p/></draw:line><text:span text:style-name="T15">w</text:span><text:span text:style-name="T1"><text:tab/>la somme de deux nombres positifs est positive.</text:span></text:p>
      <text:p text:style-name="P8"><text:span text:style-name="T15">w</text:span><text:span text:style-name="T1"><text:tab/>la somme de deux nombres négatifs est négative.</text:span></text:p>
      <text:p text:style-name="P8"><text:span text:style-name="T15">w</text:span><text:span text:style-name="T1"><text:tab/>lorsqu'on ajoute deux nombres de signes opposés, il faut les connaître pour trouver le signe du résultat.</text:span></text:p>
      <text:p text:style-name="P9"><text:span text:style-name="T13">E</text:span><text:span text:style-name="T14">x</text:span><text:span text:style-name="T13">:<text:tab/></text:span><text:span text:style-name="T1">Avec <text:s/>A = 5 <text:s/>et <text:s/>B = 9<text:tab/>A + B = 5 + 9 = 14 <text:s/><text:tab/></text:span></text:p>
      <text:p text:style-name="P10"><text:tab/>Avec <text:s/>A = <text:span text:style-name="T12">– </text:span>2 <text:s/>et <text:s/>B = <text:span text:style-name="T12">–</text:span> 3<text:tab/>A + B = <text:span text:style-name="T12">–</text:span> 2 <text:span text:style-name="T12">–</text:span> 3 = <text:span text:style-name="T12">–</text:span> 5 <text:tab/></text:p>
      <text:p text:style-name="P10"><text:tab/>Avec <text:s/>A = 7 <text:s/>et <text:s/>B = <text:span text:style-name="T12">–</text:span> 4<text:tab/>A + B = 7 <text:span text:style-name="T12">–</text:span> 4 = 3<text:tab/></text:p>
      <text:p text:style-name="P11"><text:span text:style-name="T1"><text:tab/>Avec <text:s/>A = 5 <text:s/>et <text:s/>B = </text:span><text:span text:style-name="T12">–</text:span><text:span text:style-name="T1"> 9<text:tab/>A + B = 5 </text:span><text:span text:style-name="T12">–</text:span><text:span text:style-name="T1"> 9 = </text:span><text:span text:style-name="T12">–</text:span><text:span text:style-name="T1"> 4</text:span><text:span text:style-name="T13"><text:tab/></text:span></text:p>
      <text:p text:style-name="P12"><text:span text:style-name="T8">Remarque</text:span><text:span text:style-name="T9">s </text:span><text:span text:style-name="T8">:</text:span><text:span text:style-name="T1"><text:tab/>5 </text:span><text:span text:style-name="T12">–</text:span><text:span text:style-name="T1"> 3 ; 2 </text:span><text:span text:style-name="T12">–</text:span><text:span text:style-name="T1"> 8 ; </text:span><text:span text:style-name="T12">–</text:span><text:span text:style-name="T1"> 3 </text:span><text:span text:style-name="T12">–</text:span><text:span text:style-name="T1"> 5 <text:s/>sont des sommes de nombres relatifs et non pas des différences de nombres relatifs.</text:span></text:p>
      <text:p text:style-name="P13"><text:tab/><text:tab/>5 <text:span text:style-name="T12">–</text:span> 3 <text:s/>est la somme de + 5 et de <text:span text:style-name="T12">–</text:span> 3.</text:p>
      <text:p text:style-name="P14"><text:span text:style-name="T1">L'addition des relatifs est commutative : <text:s/></text:span><text:span text:style-name="T4">A+</text:span><text:span text:style-name="T1">B = </text:span><text:span text:style-name="T4">B+</text:span><text:span text:style-name="T1">A</text:span></text:p>
      <text:p text:style-name="P15">et écrire <text:s/>3 <text:span text:style-name="T12">–</text:span> 5 = <text:span text:style-name="T12">–</text:span> 5 + 3 <text:s/>traduit cette propriété.</text:p>
      <text:p text:style-name="P3">DIFFÉRENCE ENTRE DEUX NOMBRES RELATIFS</text:p>
      <text:p text:style-name="P16"><draw:rect text:anchor-type="paragraph" draw:z-index="2" draw:style-name="gr1" draw:text-style-name="P22" svg:width="8.893cm" svg:height="0.645cm" svg:x="1.778cm" svg:y="0.335cm" draw:corner-radius="0.101cm"><text:p/></draw:rect><draw:line text:anchor-type="paragraph" draw:z-index="3" draw:style-name="gr3" draw:text-style-name="P22" svg:x1="0.03cm" svg:y1="0.065cm" svg:x2="8.341cm" svg:y2="0.058cm"><text:p/></draw:line>Pour retrancher un nombre B , on ajoute son opposé <text:s/>– B</text:p>
      <text:p text:style-name="P9"><text:span text:style-name="T13">E</text:span><text:span text:style-name="T14">x</text:span><text:span text:style-name="T11">:</text:span><text:span text:style-name="T13"><text:tab/></text:span><text:span text:style-name="T1">Avec A = 5 <text:s/>et <text:s/>B = </text:span><text:span text:style-name="T12">–</text:span><text:span text:style-name="T1"> 2<text:tab/>A </text:span><text:span text:style-name="T12">–</text:span><text:span text:style-name="T1"> B = 5 </text:span><text:span text:style-name="T12">–</text:span><text:span text:style-name="T1"> ( </text:span><text:span text:style-name="T12">–</text:span><text:span text:style-name="T1"> 2 ) = 5 + 2 = 7</text:span></text:p>
      <text:p text:style-name="P10"><text:tab/>Avec A = <text:span text:style-name="T12">–</text:span> 3 <text:s/>et <text:s/>B = 5<text:tab/>A <text:span text:style-name="T12">–</text:span> B = <text:span text:style-name="T12">–</text:span> 3 <text:span text:style-name="T12">–</text:span> 5 = <text:span text:style-name="T12">–</text:span> 8</text:p>
      <text:p text:style-name="P10"><text:tab/>Avec A = <text:span text:style-name="T12">–</text:span> 7 <text:s/>et <text:s/>B = <text:span text:style-name="T12">–</text:span> 3 <text:tab/>A <text:span text:style-name="T12">–</text:span> B = <text:span text:style-name="T12">–</text:span> 7 <text:span text:style-name="T12">–</text:span> (<text:span text:style-name="T12">–</text:span> 3 ) = <text:span text:style-name="T12">–</text:span> 7 + 3 = <text:span text:style-name="T12">–</text:span> 4</text:p>
      <text:p text:style-name="P17"><text:span text:style-name="T1">Attention : l'écriture d'un </text:span><text:span text:style-name="T12">–</text:span><text:span text:style-name="T5"> </text:span><text:span text:style-name="T1">a trois significations. C'est selon le cas :</text:span></text:p>
      <text:p text:style-name="P18"><text:span text:style-name="T16"><text:tab/></text:span><text:span text:style-name="T18">w</text:span><text:span text:style-name="T1"><text:tab/>le signe d'un nombre ( sa place par rapport à l'origine )</text:span></text:p>
      <text:p text:style-name="P20"><text:span text:style-name="T17"><text:tab/></text:span><text:span text:style-name="T18">w</text:span><text:span text:style-name="T1"><text:tab/>« l'opposé de »<text:tab/></text:span><text:span text:style-name="T8">Par exemple – </text:span><text:span text:style-name="T19">x</text:span><text:span text:style-name="T8"> désigne l’opposé de </text:span><text:span text:style-name="T20">x</text:span><text:span text:style-name="T8"> ; mais on ne connaît pas le signe de – </text:span><text:span text:style-name="T20">x</text:span><text:span text:style-name="T8"> tant qu’on ne connaît pas le signe de </text:span><text:span text:style-name="T20">x</text:span><text:span text:style-name="T8">.</text:span></text:p>
      <text:p text:style-name="P21"><text:span text:style-name="T18">w</text:span><text:span text:style-name="T1"><text:tab/>le symbole d’une soustraction.</text:span></text:p>
      <text:p text:style-name="P19"><text:span text:style-name="T1">Il faut savoir retrouver laquelle de ces trois significations convient le mieux pour mener à bien un calcul </text:span><text:span text:style-name="T4">(</text:span><text:span text:style-name="T1">et bien sûr, il ne faut jamais utiliser de tirets devant l’écriture d’un nombr</text:span><text:span text:style-name="T6">e</text:span><text:span text:style-name="T1">)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00:13</meta:creation-date>
    <dc:date>2006-03-03T15:00:16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4:25:4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352" meta:character-count="1818"/>
  </office:meta>
</office:document-meta>
</file>