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CBF/content.xml"/>
  <manifest:file-entry manifest:media-type="text/xml" manifest:full-path="Obj00DFECBF/settings.xml"/>
  <manifest:file-entry manifest:media-type="application/vnd.oasis.opendocument.formula" manifest:full-path="Obj00DFECBF/"/>
  <manifest:file-entry manifest:media-type="text/xml" manifest:full-path="Obj00DFECC0/content.xml"/>
  <manifest:file-entry manifest:media-type="text/xml" manifest:full-path="Obj00DFECC0/settings.xml"/>
  <manifest:file-entry manifest:media-type="application/vnd.oasis.opendocument.formula" manifest:full-path="Obj00DFECC0/"/>
  <manifest:file-entry manifest:media-type="text/xml" manifest:full-path="Obj00DFECC1/content.xml"/>
  <manifest:file-entry manifest:media-type="text/xml" manifest:full-path="Obj00DFECC1/settings.xml"/>
  <manifest:file-entry manifest:media-type="application/vnd.oasis.opendocument.formula" manifest:full-path="Obj00DFECC1/"/>
  <manifest:file-entry manifest:media-type="text/xml" manifest:full-path="Obj00DFECC2/content.xml"/>
  <manifest:file-entry manifest:media-type="text/xml" manifest:full-path="Obj00DFECC2/settings.xml"/>
  <manifest:file-entry manifest:media-type="application/vnd.oasis.opendocument.formula" manifest:full-path="Obj00DFECC2/"/>
  <manifest:file-entry manifest:media-type="text/xml" manifest:full-path="Obj00DFECC3/content.xml"/>
  <manifest:file-entry manifest:media-type="text/xml" manifest:full-path="Obj00DFECC3/settings.xml"/>
  <manifest:file-entry manifest:media-type="application/vnd.oasis.opendocument.formula" manifest:full-path="Obj00DFECC3/"/>
  <manifest:file-entry manifest:media-type="text/xml" manifest:full-path="Obj00DFECC4/content.xml"/>
  <manifest:file-entry manifest:media-type="text/xml" manifest:full-path="Obj00DFECC4/settings.xml"/>
  <manifest:file-entry manifest:media-type="application/vnd.oasis.opendocument.formula" manifest:full-path="Obj00DFECC4/"/>
  <manifest:file-entry manifest:media-type="text/xml" manifest:full-path="Obj00DFECC5/content.xml"/>
  <manifest:file-entry manifest:media-type="text/xml" manifest:full-path="Obj00DFECC5/settings.xml"/>
  <manifest:file-entry manifest:media-type="application/vnd.oasis.opendocument.formula" manifest:full-path="Obj00DFECC5/"/>
  <manifest:file-entry manifest:media-type="text/xml" manifest:full-path="Obj00DFECC6/content.xml"/>
  <manifest:file-entry manifest:media-type="text/xml" manifest:full-path="Obj00DFECC6/settings.xml"/>
  <manifest:file-entry manifest:media-type="application/vnd.oasis.opendocument.formula" manifest:full-path="Obj00DFECC6/"/>
  <manifest:file-entry manifest:media-type="text/xml" manifest:full-path="Obj00DFECC7/content.xml"/>
  <manifest:file-entry manifest:media-type="text/xml" manifest:full-path="Obj00DFECC7/settings.xml"/>
  <manifest:file-entry manifest:media-type="application/vnd.oasis.opendocument.formula" manifest:full-path="Obj00DFECC7/"/>
  <manifest:file-entry manifest:media-type="text/xml" manifest:full-path="Obj00DFECC8/content.xml"/>
  <manifest:file-entry manifest:media-type="text/xml" manifest:full-path="Obj00DFECC8/settings.xml"/>
  <manifest:file-entry manifest:media-type="application/vnd.oasis.opendocument.formula" manifest:full-path="Obj00DFECC8/"/>
  <manifest:file-entry manifest:media-type="text/xml" manifest:full-path="Obj00DFECC9/content.xml"/>
  <manifest:file-entry manifest:media-type="text/xml" manifest:full-path="Obj00DFECC9/settings.xml"/>
  <manifest:file-entry manifest:media-type="application/vnd.oasis.opendocument.formula" manifest:full-path="Obj00DFECC9/"/>
  <manifest:file-entry manifest:media-type="text/xml" manifest:full-path="Obj00DFECCA/content.xml"/>
  <manifest:file-entry manifest:media-type="text/xml" manifest:full-path="Obj00DFECCA/settings.xml"/>
  <manifest:file-entry manifest:media-type="application/vnd.oasis.opendocument.formula" manifest:full-path="Obj00DFECCA/"/>
  <manifest:file-entry manifest:media-type="application/x-openoffice-gdimetafile;windows_formatname=&quot;GDIMetaFile&quot;" manifest:full-path="ObjectReplacements/Obj00DFECBF"/>
  <manifest:file-entry manifest:media-type="application/x-openoffice-gdimetafile;windows_formatname=&quot;GDIMetaFile&quot;" manifest:full-path="ObjectReplacements/Obj00DFECC0"/>
  <manifest:file-entry manifest:media-type="application/x-openoffice-gdimetafile;windows_formatname=&quot;GDIMetaFile&quot;" manifest:full-path="ObjectReplacements/Obj00DFECC1"/>
  <manifest:file-entry manifest:media-type="application/x-openoffice-gdimetafile;windows_formatname=&quot;GDIMetaFile&quot;" manifest:full-path="ObjectReplacements/Obj00DFECC2"/>
  <manifest:file-entry manifest:media-type="application/x-openoffice-gdimetafile;windows_formatname=&quot;GDIMetaFile&quot;" manifest:full-path="ObjectReplacements/Obj00DFECC3"/>
  <manifest:file-entry manifest:media-type="application/x-openoffice-gdimetafile;windows_formatname=&quot;GDIMetaFile&quot;" manifest:full-path="ObjectReplacements/Obj00DFECC4"/>
  <manifest:file-entry manifest:media-type="application/x-openoffice-gdimetafile;windows_formatname=&quot;GDIMetaFile&quot;" manifest:full-path="ObjectReplacements/Obj00DFECC5"/>
  <manifest:file-entry manifest:media-type="application/x-openoffice-gdimetafile;windows_formatname=&quot;GDIMetaFile&quot;" manifest:full-path="ObjectReplacements/Obj00DFECC6"/>
  <manifest:file-entry manifest:media-type="application/x-openoffice-gdimetafile;windows_formatname=&quot;GDIMetaFile&quot;" manifest:full-path="ObjectReplacements/Obj00DFECC7"/>
  <manifest:file-entry manifest:media-type="application/x-openoffice-gdimetafile;windows_formatname=&quot;GDIMetaFile&quot;" manifest:full-path="ObjectReplacements/Obj00DFECC8"/>
  <manifest:file-entry manifest:media-type="application/x-openoffice-gdimetafile;windows_formatname=&quot;GDIMetaFile&quot;" manifest:full-path="ObjectReplacements/Obj00DFECC9"/>
  <manifest:file-entry manifest:media-type="application/x-openoffice-gdimetafile;windows_formatname=&quot;GDIMetaFile&quot;" manifest:full-path="ObjectReplacements/Obj00DFECCA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Standard">
      <style:paragraph-properties>
        <style:tab-stops>
          <style:tab-stop style:position="2.487cm"/>
        </style:tab-stops>
      </style:paragraph-properties>
      <style:text-properties style:font-name="Comic Sans MS" fo:font-size="9pt" style:font-size-asian="9pt" style:font-size-complex="9pt"/>
    </style:style>
    <style:style style:name="P3" style:family="paragraph" style:parent-style-name="fiche">
      <style:paragraph-properties fo:margin-left="1.501cm" fo:margin-right="0.199cm" fo:margin-top="0.199cm" fo:margin-bottom="0.199cm" fo:text-align="justify" style:justify-single-word="false" fo:text-indent="-1.501cm" style:auto-text-indent="false">
        <style:tab-stops>
          <style:tab-stop style:position="5.001cm"/>
        </style:tab-stops>
      </style:paragraph-properties>
      <style:text-properties style:use-window-font-color="true" style:font-name="Arial" fo:font-size="11pt" fo:letter-spacing="0.018cm" style:text-underline-style="none" fo:font-weight="bold" style:text-und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fiche">
      <style:paragraph-properties fo:margin-left="1.501cm" fo:margin-right="0.199cm" fo:margin-top="0.199cm" fo:margin-bottom="0.199cm" fo:text-align="justify" style:justify-single-word="false" fo:text-indent="-1.501cm" style:auto-text-indent="false">
        <style:tab-stops>
          <style:tab-stop style:position="5.001cm"/>
        </style:tab-stops>
      </style:paragraph-properties>
    </style:style>
    <style:style style:name="P5" style:family="paragraph" style:parent-style-name="fiche">
      <style:paragraph-properties fo:margin-left="1.501cm" fo:margin-right="0.199cm" fo:margin-top="0.199cm" fo:margin-bottom="0.199cm" fo:text-align="justify" style:justify-single-word="false" fo:text-indent="-1.501cm" style:auto-text-indent="false">
        <style:tab-stops>
          <style:tab-stop style:position="5.0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fiche">
      <style:paragraph-properties fo:margin-left="1.501cm" fo:margin-right="0.199cm" fo:margin-top="0.176cm" fo:margin-bottom="0cm" fo:text-align="justify" style:justify-single-word="false" fo:text-indent="-1.501cm" style:auto-text-indent="false">
        <style:tab-stops>
          <style:tab-stop style:position="-0.75cm"/>
          <style:tab-stop style:position="5.001cm"/>
        </style:tab-stops>
      </style:paragraph-properties>
    </style:style>
    <style:style style:name="P7" style:family="paragraph" style:parent-style-name="fiche">
      <style:paragraph-properties fo:margin-left="0.464cm" fo:margin-right="0.4cm" fo:margin-top="0.423cm" fo:margin-bottom="0cm" fo:text-indent="0cm" style:auto-text-indent="false">
        <style:tab-stops/>
      </style:paragraph-properties>
      <style:text-properties style:font-name="Comic Sans MS" fo:font-size="9pt" style:font-size-asian="9pt"/>
    </style:style>
    <style:style style:name="P8" style:family="paragraph" style:parent-style-name="fiche">
      <style:paragraph-properties fo:margin-left="0.501cm" fo:margin-right="0.501cm" fo:text-align="justify" style:justify-single-word="false" fo:text-indent="0cm" style:auto-text-indent="false">
        <style:tab-stops>
          <style:tab-stop style:position="0.3cm"/>
        </style:tab-stops>
      </style:paragraph-properties>
    </style:style>
    <style:style style:name="P9" style:family="paragraph" style:parent-style-name="fiche">
      <style:paragraph-properties fo:margin-left="0.501cm" fo:margin-right="0.501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0" style:family="paragraph" style:parent-style-name="fiche">
      <style:paragraph-properties fo:margin-left="0.199cm" fo:margin-right="0.199cm" style:line-height-at-least="0.423cm" fo:text-align="justify" style:justify-single-word="false" fo:text-indent="0cm" style:auto-text-indent="false">
        <style:tab-stops>
          <style:tab-stop style:position="1.051cm"/>
        </style:tab-stops>
      </style:paragraph-properties>
      <style:text-properties style:font-name="Arial" fo:font-size="9pt" style:font-size-asian="9pt"/>
    </style:style>
    <style:style style:name="P11" style:family="paragraph" style:parent-style-name="fiche">
      <style:paragraph-properties fo:margin-left="0.199cm" fo:margin-right="0.4cm" fo:margin-top="0cm" fo:margin-bottom="0.106cm" style:line-height-at-least="0.423cm" fo:text-align="justify" style:justify-single-word="false" fo:text-indent="-0.199cm" style:auto-text-indent="false">
        <style:tab-stops>
          <style:tab-stop style:position="0.552cm"/>
          <style:tab-stop style:position="6.802cm"/>
        </style:tab-stops>
      </style:paragraph-properties>
    </style:style>
    <style:style style:name="P12" style:family="paragraph" style:parent-style-name="fiche">
      <style:paragraph-properties fo:margin-left="0.199cm" fo:margin-right="0.199cm" fo:margin-top="0cm" fo:margin-bottom="0.106cm" style:line-height-at-least="0.423cm" fo:text-align="justify" style:justify-single-word="false" fo:text-indent="-0.199cm" style:auto-text-indent="false">
        <style:tab-stops>
          <style:tab-stop style:position="0.552cm"/>
          <style:tab-stop style:position="6.802cm"/>
        </style:tab-stops>
      </style:paragraph-properties>
    </style:style>
    <style:style style:name="P13" style:family="paragraph" style:parent-style-name="fiche">
      <style:paragraph-properties fo:margin-left="0.199cm" fo:margin-right="0.199cm" style:line-height-at-least="0.423cm" fo:text-align="justify" style:justify-single-word="false" fo:text-indent="-0.199cm" style:auto-text-indent="false">
        <style:tab-stops>
          <style:tab-stop style:position="0.552cm"/>
          <style:tab-stop style:position="6.802cm"/>
        </style:tab-stops>
      </style:paragraph-properties>
    </style:style>
    <style:style style:name="P14" style:family="paragraph" style:parent-style-name="fiche">
      <style:paragraph-properties fo:margin-left="0.199cm" fo:margin-right="0.199cm" style:line-height-at-least="0.423cm" fo:text-align="justify" style:justify-single-word="false" fo:text-indent="-0.199cm" style:auto-text-indent="false">
        <style:tab-stops>
          <style:tab-stop style:position="0.552cm"/>
          <style:tab-stop style:position="7.553cm"/>
        </style:tab-stops>
      </style:paragraph-properties>
    </style:style>
    <style:style style:name="P15" style:family="paragraph" style:parent-style-name="Standard">
      <style:paragraph-properties fo:margin-left="0.499cm" fo:margin-right="0.291cm" fo:margin-top="0.4cm" fo:margin-bottom="0.199cm" fo:text-align="end" style:justify-single-word="false" fo:text-indent="0cm" style:auto-text-indent="false">
        <style:tab-stops>
          <style:tab-stop style:position="6.576cm"/>
        </style:tab-stops>
      </style:paragraph-properties>
      <style:text-properties style:font-name="Comic Sans MS" fo:font-size="9pt" style:font-size-asian="9pt" style:font-size-complex="9pt"/>
    </style:style>
    <style:style style:name="P16" style:family="paragraph" style:parent-style-name="Standard">
      <style:paragraph-properties fo:margin-left="0.499cm" fo:margin-right="0.291cm" fo:margin-top="0.4cm" fo:margin-bottom="0.199cm" fo:text-align="start" style:justify-single-word="false" fo:text-indent="0cm" style:auto-text-indent="false">
        <style:tab-stops>
          <style:tab-stop style:position="6.576cm"/>
        </style:tab-stops>
      </style:paragraph-properties>
    </style:style>
    <style:style style:name="P17" style:family="paragraph" style:parent-style-name="Standard">
      <style:paragraph-properties fo:margin-left="0.499cm" fo:margin-right="0.291cm" fo:margin-top="0.4cm" fo:margin-bottom="0.199cm" fo:text-align="end" style:justify-single-word="false" fo:text-indent="0cm" style:auto-text-indent="false">
        <style:tab-stops>
          <style:tab-stop style:position="6.576cm"/>
        </style:tab-stops>
      </style:paragraph-properties>
      <style:text-properties fo:color="#355e00" style:font-name="Comic Sans MS" fo:font-size="9pt" fo:letter-spacing="0.018cm" style:text-underline-style="dotted" style:text-underline-width="auto" style:text-underline-color="font-color" fo:font-weight="normal" style:text-underline-mode="continuous" style:text-line-through-mode="continuous" style:font-name-asian="Arial" style:font-size-asian="9pt" style:font-weight-asian="normal" style:font-name-complex="Arial" style:font-size-complex="9pt" style:font-weight-complex="normal"/>
    </style:style>
    <style:style style:name="P18" style:family="paragraph" style:parent-style-name="fiche">
      <style:paragraph-properties fo:margin-left="0.501cm" fo:margin-right="0.199cm" fo:margin-top="0.106cm" fo:margin-bottom="0.141cm" fo:text-align="justify" style:justify-single-word="false" fo:text-indent="0cm" style:auto-text-indent="false">
        <style:tab-stops>
          <style:tab-stop style:position="0.75cm"/>
          <style:tab-stop style:position="10.751cm" style:type="right"/>
        </style:tab-stops>
      </style:paragraph-properties>
    </style:style>
    <style:style style:name="P19" style:family="paragraph" style:parent-style-name="fiche">
      <style:paragraph-properties fo:margin-top="0.212cm" fo:margin-bottom="0cm">
        <style:tab-stops>
          <style:tab-stop style:position="1.251cm"/>
          <style:tab-stop style:position="2.501cm"/>
        </style:tab-stops>
      </style:paragraph-properties>
    </style:style>
    <style:style style:name="P20" style:family="paragraph">
      <style:paragraph-properties fo:text-align="center"/>
    </style:style>
    <style:style style:name="P21" style:family="paragraph">
      <style:paragraph-properties fo:margin-top="0.019cm" fo:margin-bottom="0cm" fo:text-align="center"/>
    </style:style>
    <style:style style:name="P22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font-name="Verdana" fo:font-size="9pt" fo:letter-spacing="0.049cm" style:font-size-asian="9pt"/>
    </style:style>
    <style:style style:name="T2" style:family="text">
      <style:text-properties fo:color="#ff0000" style:font-name="Wingdings" fo:font-size="9pt" style:font-size-asian="9pt"/>
    </style:style>
    <style:style style:name="T3" style:family="text">
      <style:text-properties style:font-name="Comic Sans MS" fo:font-size="9pt" style:font-size-asian="9pt"/>
    </style:style>
    <style:style style:name="T4" style:family="text">
      <style:text-properties style:font-name="Arial"/>
    </style:style>
    <style:style style:name="T5" style:family="text">
      <style:text-properties style:font-name="Arial" fo:font-size="9pt" style:font-size-asian="9pt"/>
    </style:style>
    <style:style style:name="T6" style:family="text">
      <style:text-properties style:font-name="Arial" fo:font-size="9pt" fo:letter-spacing="0.049cm" style:font-size-asian="9pt"/>
    </style:style>
    <style:style style:name="T7" style:family="text">
      <style:text-properties style:font-name="Arial" fo:font-size="9pt" fo:letter-spacing="0.053cm" style:font-size-asian="9pt"/>
    </style:style>
    <style:style style:name="T8" style:family="text">
      <style:text-properties style:font-name="Arial" fo:font-size="5pt" style:font-size-asian="5pt"/>
    </style:style>
    <style:style style:name="T9" style:family="text">
      <style:text-properties style:font-name="Arial" fo:letter-spacing="0.049cm"/>
    </style:style>
    <style:style style:name="T10" style:family="text">
      <style:text-properties style:font-name="Arial" fo:font-size="8pt" style:text-underline-style="none" style:text-underline-mode="continuous" style:text-line-through-mode="continuous" style:font-size-asian="8pt" style:font-size-complex="8pt"/>
    </style:style>
    <style:style style:name="T11" style:family="text">
      <style:text-properties style:font-name="Arial" fo:font-size="8pt" style:text-underline-mode="continuous" style:text-line-through-mode="continuous" style:font-size-asian="8pt" style:font-size-complex="8pt"/>
    </style:style>
    <style:style style:name="T12" style:family="text">
      <style:text-properties style:text-position="-10% 100%" style:font-name="Arial" fo:font-size="9pt" fo:letter-spacing="0.049cm" style:font-size-asian="9pt"/>
    </style:style>
    <style:style style:name="T13" style:family="text">
      <style:text-properties style:text-position="-10% 100%" style:font-name="Verdana" fo:font-size="9pt" fo:letter-spacing="0.049cm" style:font-size-asian="9pt"/>
    </style:style>
    <style:style style:name="T14" style:family="text">
      <style:text-properties fo:color="#000000" style:font-name="Comic Sans MS" fo:font-size="8pt" fo:font-style="italic" style:font-size-asian="8pt" style:font-style-asian="italic"/>
    </style:style>
    <style:style style:name="T15" style:family="text">
      <style:text-properties fo:color="#000000" style:font-name="Times New Roman" fo:font-size="9.80000019073486pt" fo:font-style="italic" style:font-size-asian="9.80000019073486pt" style:font-style-asian="italic" style:font-size-complex="9.80000019073486pt"/>
    </style:style>
    <style:style style:name="T16" style:family="text">
      <style:text-properties fo:color="#000000" style:font-name="Times New Roman" fo:font-size="9.80000019073486pt" fo:font-style="italic" style:font-size-asian="9.80000019073486pt" style:font-style-asian="italic" style:font-size-complex="9.80000019073486pt" style:font-style-complex="italic"/>
    </style:style>
    <style:style style:name="T17" style:family="text">
      <style:text-properties fo:color="#000000" style:font-name="Times New Roman" fo:font-size="9.80000019073486pt" fo:letter-spacing="0.049cm" fo:font-style="italic" style:font-size-asian="9.80000019073486pt" style:font-style-asian="italic" style:font-size-complex="9.80000019073486pt"/>
    </style:style>
    <style:style style:name="T18" style:family="text">
      <style:text-properties fo:color="#000000" style:font-name="Times New Roman" fo:font-size="9.80000019073486pt" fo:letter-spacing="0.049cm" fo:font-style="italic" style:font-size-asian="9.80000019073486pt" style:font-style-asian="italic" style:font-size-complex="9.80000019073486pt" style:font-style-complex="italic"/>
    </style:style>
    <style:style style:name="T19" style:family="text">
      <style:text-properties fo:color="#000000" style:font-name="Times New Roman" fo:font-size="9.80000019073486pt" fo:letter-spacing="0.049cm" style:font-size-asian="9.80000019073486pt" style:font-size-complex="9.80000019073486pt"/>
    </style:style>
    <style:style style:name="T20" style:family="text">
      <style:text-properties fo:color="#000000" style:font-name="Times New Roman" fo:font-size="9.80000019073486pt" style:font-size-asian="9.80000019073486pt" style:font-size-complex="9.80000019073486pt"/>
    </style:style>
    <style:style style:name="T21" style:family="text">
      <style:text-properties fo:color="#000000" style:font-name="Times New Roman" fo:font-size="9.80000019073486pt" fo:letter-spacing="0.035cm" fo:font-style="italic" style:font-size-asian="9.80000019073486pt" style:font-style-asian="italic" style:font-size-complex="9.80000019073486pt"/>
    </style:style>
    <style:style style:name="T22" style:family="text">
      <style:text-properties style:text-position="42% 100%" style:font-name="Arial" fo:font-size="7pt" fo:letter-spacing="0.049cm" style:font-size-asian="7pt"/>
    </style:style>
    <style:style style:name="T23" style:family="text">
      <style:text-properties style:text-position="42% 100%" style:font-name="Arial" fo:font-size="7pt" style:font-size-asian="7pt"/>
    </style:style>
    <style:style style:name="T24" style:family="text">
      <style:text-properties style:text-position="42% 100%" style:font-name="Arial" fo:font-size="7pt" fo:letter-spacing="0.053cm" style:font-size-asian="7pt"/>
    </style:style>
    <style:style style:name="T25" style:family="text">
      <style:text-properties fo:color="#000080" style:font-name="Comic Sans MS" fo:font-size="8pt" style:font-size-asian="8pt"/>
    </style:style>
    <style:style style:name="T26" style:family="text">
      <style:text-properties fo:color="#000080" style:font-name="Comic Sans MS" fo:font-size="8pt" fo:letter-spacing="0.025cm" style:font-size-asian="8pt"/>
    </style:style>
    <style:style style:name="T27" style:family="text">
      <style:text-properties style:font-name="Times New Roman" fo:font-size="10pt" fo:font-style="italic" fo:font-weight="bold" style:font-size-asian="10pt" style:font-style-asian="italic" style:font-weight-asian="bold"/>
    </style:style>
    <style:style style:name="T28" style:family="text">
      <style:text-properties fo:color="#355e00" style:font-name="Arial" fo:font-size="8pt" fo:letter-spacing="0.018cm" style:text-underline-style="none" fo:font-weight="normal" style:text-underline-mode="continuous" style:text-line-through-mode="continuous" style:font-name-asian="Arial" style:font-size-asian="8pt" style:font-weight-asian="normal" style:font-name-complex="Arial" style:font-size-complex="8pt" style:font-weight-complex="normal"/>
    </style:style>
    <style:style style:name="T29" style:family="text">
      <style:text-properties fo:color="#355e00" style:font-name="Arial" fo:font-size="8pt" fo:letter-spacing="0.018cm" style:text-underline-style="dotted" style:text-underline-width="auto" style:text-underline-color="font-color" fo:font-weight="normal" style:text-underline-mode="continuous" style:text-line-through-mode="continuous" style:font-name-asian="Arial" style:font-size-asian="8pt" style:font-weight-asian="normal" style:font-name-complex="Arial" style:font-size-complex="8pt" style:font-weight-complex="normal"/>
    </style:style>
    <style:style style:name="T30" style:family="text">
      <style:text-properties style:text-position="30% 100%" style:font-name="Times New Roman" fo:font-size="10pt" fo:font-style="italic" fo:font-weight="bold" style:font-size-asian="10pt" style:font-style-asian="italic" style:font-weight-asian="bold"/>
    </style:style>
    <style:style style:name="T31" style:family="text">
      <style:text-properties fo:color="#4c1900" style:font-name="Times New Roman" fo:font-size="10pt" fo:font-style="italic" fo:font-weight="bold" style:font-size-asian="10pt" style:font-style-asian="italic" style:font-weight-asian="bold"/>
    </style:style>
    <style:style style:name="T32" style:family="text">
      <style:text-properties fo:color="#4c1900" style:font-name="Comic Sans MS" fo:font-size="9pt" style:font-size-asian="9pt"/>
    </style:style>
    <style:style style:name="T33" style:family="text">
      <style:text-properties fo:color="#4c1900" style:font-name="Arial" fo:font-size="9pt" style:font-size-asian="9pt"/>
    </style:style>
    <style:style style:name="T34" style:family="text">
      <style:text-properties style:font-name="Verdana" fo:font-weight="bol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.018cm" svg:stroke-color="#ff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5" draw:style-name="gr2" draw:text-style-name="P22" svg:width="5.97cm" svg:height="0.609cm" svg:x="6.399cm" svg:y="0.071cm" draw:corner-radius="0.099cm"><text:p text:style-name="P21"><text:span text:style-name="T34">Nombres RELATIFS (2)</text:span></text:p></draw:rect></text:p>
      <text:p text:style-name="P1"/>
      <text:p text:style-name="P1"/>
      <text:p text:style-name="P3">PRODUIT DE DEUX OU PLUSIEURS NOMBRES RELATIFS</text:p>
      <text:p text:style-name="P7"><draw:line text:anchor-type="paragraph" draw:z-index="12" draw:style-name="gr1" draw:text-style-name="P20" svg:x1="-0.011cm" svg:y1="0.053cm" svg:x2="11.373cm" svg:y2="0.053cm"><text:p/></draw:line>Pour calculer le produit de deux ou plusieurs relatifs, on compte d'abord le nombre de facteurs négatifs afin de calculer le signe du résultat.</text:p>
      <text:p text:style-name="P8"><text:span text:style-name="T2">w</text:span><text:span text:style-name="T3"><text:tab/>Si l'un des facteurs est nul, le produit est nul.</text:span></text:p>
      <text:p text:style-name="P8"><text:span text:style-name="T2">w</text:span><text:span text:style-name="T3"><text:tab/>Si le nombre de facteurs négatifs est pair, le produit est positif.</text:span></text:p>
      <text:p text:style-name="P9"><text:span text:style-name="T2">w</text:span><text:span text:style-name="T3"><text:tab/>Si le nombre de facteurs négatifs est impair, le produit est négatif.</text:span></text:p>
      <text:p text:style-name="P10"/>
      <text:p text:style-name="P11"><text:span text:style-name="T5">Ex:<text:tab/></text:span><text:span text:style-name="T6">2</text:span><text:span text:style-name="T12">×</text:span><text:span text:style-name="T6">(–4)</text:span><text:span text:style-name="T12">×</text:span><text:span text:style-name="T6">(–5)</text:span><text:span text:style-name="T12">×</text:span><text:span text:style-name="T6">(–7)</text:span><text:span text:style-name="T12">×</text:span><text:span text:style-name="T5">25</text:span><text:span text:style-name="T1">=</text:span><text:span text:style-name="T6">–7</text:span><text:span text:style-name="T5">000<text:tab/></text:span><text:span text:style-name="T14">i</text:span><text:span text:style-name="T16">l y a 3 facteurs négatif</text:span><text:span text:style-name="T18">s</text:span></text:p>
      <text:p text:style-name="P12"><text:span text:style-name="T5"><text:tab/><text:tab/></text:span><text:span text:style-name="T6">–5</text:span><text:span text:style-name="T12">×</text:span><text:span text:style-name="T6">9</text:span><text:span text:style-name="T12">×</text:span><text:span text:style-name="T6">(–2)</text:span><text:span text:style-name="T12">×</text:span><text:span text:style-name="T6">(–7)</text:span><text:span text:style-name="T12">×</text:span><text:span text:style-name="T6">(–</text:span><text:span text:style-name="T5">1</text:span><text:span text:style-name="T6">0)</text:span><text:span text:style-name="T1">=</text:span><text:span text:style-name="T6">6</text:span><text:span text:style-name="T5">300<text:tab/></text:span><text:span text:style-name="T14">i</text:span><text:span text:style-name="T15">l y a 4 facteurs négatif</text:span><text:span text:style-name="T17">s</text:span></text:p>
      <text:p text:style-name="P12"><text:span text:style-name="T5"><text:tab/><text:tab/></text:span><text:span text:style-name="T6">–2</text:span><text:span text:style-name="T12">×</text:span><text:span text:style-name="T5">1</text:span><text:span text:style-name="T6">9</text:span><text:span text:style-name="T12">×</text:span><text:span text:style-name="T6">(–7)</text:span><text:span text:style-name="T12">×</text:span><text:span text:style-name="T6">(</text:span><text:span text:style-name="T5">1</text:span><text:span text:style-name="T6">2–8–4)</text:span><text:span text:style-name="T12">×</text:span><text:span text:style-name="T5">1</text:span><text:span text:style-name="T6">9</text:span><text:span text:style-name="T1">=</text:span><text:span text:style-name="T5">0<text:tab/></text:span><text:span text:style-name="T19">(</text:span><text:span text:style-name="T20">1</text:span><text:span text:style-name="T19">2–8–4) </text:span><text:span text:style-name="T15">est un facteur nu</text:span><text:span text:style-name="T17">l</text:span></text:p>
      <text:p text:style-name="P13"><text:span text:style-name="T5"><text:tab/><text:tab/></text:span><text:span text:style-name="T6">7</text:span><text:span text:style-name="T12">×</text:span><text:span text:style-name="T6">(–</text:span><text:span text:style-name="T5">1</text:span><text:span text:style-name="T6">0)</text:span><text:span text:style-name="T22">2</text:span><text:span text:style-name="T12">×</text:span><text:span text:style-name="T6">(–2)</text:span><text:span text:style-name="T22">5</text:span><text:span text:style-name="T12">×</text:span><text:span text:style-name="T5">1</text:span><text:span text:style-name="T6">0</text:span><text:span text:style-name="T22">–4</text:span><text:span text:style-name="T1">=</text:span><text:span text:style-name="T6">–</text:span><text:span text:style-name="T5">0,14<text:tab/></text:span><text:span text:style-name="T14">i</text:span><text:span text:style-name="T15">l y a <text:s/></text:span><text:span text:style-name="T21">2+5=</text:span><text:span text:style-name="T15">7 facteurs négatif</text:span><text:span text:style-name="T17">s</text:span></text:p>
      <text:p text:style-name="P14"><text:span text:style-name="T5"><text:tab/><text:tab/></text:span><text:span text:style-name="T5"><draw:frame draw:style-name="fr1" draw:name="Objet99" text:anchor-type="as-char" svg:width="0.256cm" svg:height="0.841cm" draw:z-index="0"><draw:object xlink:href="./Obj00DFECBF" xlink:type="simple" xlink:show="embed" xlink:actuate="onLoad"/><draw:image xlink:href="./ObjectReplacements/Obj00DFECBF" xlink:type="simple" xlink:show="embed" xlink:actuate="onLoad"/></draw:frame></text:span><text:span text:style-name="T12">×</text:span><text:span text:style-name="T12"><draw:frame draw:style-name="fr1" draw:name="Objet89" text:anchor-type="as-char" svg:width="0.69cm" svg:height="0.841cm" draw:z-index="1"><draw:object xlink:href="./Obj00DFECC0" xlink:type="simple" xlink:show="embed" xlink:actuate="onLoad"/><draw:image xlink:href="./ObjectReplacements/Obj00DFECC0" xlink:type="simple" xlink:show="embed" xlink:actuate="onLoad"/></draw:frame></text:span><text:span text:style-name="T12">×</text:span><text:span text:style-name="T12"><draw:frame draw:style-name="fr1" draw:name="Objet101" text:anchor-type="as-char" svg:width="0.87cm" svg:height="0.841cm" draw:z-index="2"><draw:object xlink:href="./Obj00DFECC1" xlink:type="simple" xlink:show="embed" xlink:actuate="onLoad"/><draw:image xlink:href="./ObjectReplacements/Obj00DFECC1" xlink:type="simple" xlink:show="embed" xlink:actuate="onLoad"/></draw:frame></text:span><text:span text:style-name="T12">×</text:span><text:span text:style-name="T12"><draw:frame draw:style-name="fr1" draw:name="Objet100" text:anchor-type="as-char" svg:width="0.256cm" svg:height="0.841cm" draw:z-index="3"><draw:object xlink:href="./Obj00DFECC2" xlink:type="simple" xlink:show="embed" xlink:actuate="onLoad"/><draw:image xlink:href="./ObjectReplacements/Obj00DFECC2" xlink:type="simple" xlink:show="embed" xlink:actuate="onLoad"/></draw:frame></text:span><text:span text:style-name="T13">=</text:span><text:span text:style-name="T13"><draw:frame draw:style-name="fr1" draw:name="Objet102" text:anchor-type="as-char" svg:width="1.558cm" svg:height="0.843cm" draw:z-index="4"><draw:object xlink:href="./Obj00DFECC3" xlink:type="simple" xlink:show="embed" xlink:actuate="onLoad"/><draw:image xlink:href="./ObjectReplacements/Obj00DFECC3" xlink:type="simple" xlink:show="embed" xlink:actuate="onLoad"/></draw:frame></text:span><text:span text:style-name="T13">=</text:span><text:span text:style-name="T13"><draw:frame draw:style-name="fr1" draw:name="Objet120" text:anchor-type="as-char" svg:width="0.46cm" svg:height="0.841cm" draw:z-index="5"><draw:object xlink:href="./Obj00DFECC4" xlink:type="simple" xlink:show="embed" xlink:actuate="onLoad"/><draw:image xlink:href="./ObjectReplacements/Obj00DFECC4" xlink:type="simple" xlink:show="embed" xlink:actuate="onLoad"/></draw:frame></text:span><text:span text:style-name="T5"><text:tab/></text:span><text:span text:style-name="T15">il y a 3 facteurs négatif</text:span><text:span text:style-name="T17">s</text:span></text:p>
      <text:p text:style-name="P14"><text:span text:style-name="T5"><text:tab/><text:tab/></text:span><text:span text:style-name="T5"><draw:frame draw:style-name="fr1" draw:name="Objet98" text:anchor-type="as-char" svg:width="0.407cm" svg:height="0.841cm" draw:z-index="6"><draw:object xlink:href="./Obj00DFECC5" xlink:type="simple" xlink:show="embed" xlink:actuate="onLoad"/><draw:image xlink:href="./ObjectReplacements/Obj00DFECC5" xlink:type="simple" xlink:show="embed" xlink:actuate="onLoad"/></draw:frame></text:span><text:span text:style-name="T12">×</text:span><text:span text:style-name="T12"><draw:frame draw:style-name="fr1" draw:name="Objet121" text:anchor-type="as-char" svg:width="0.855cm" svg:height="0.841cm" draw:z-index="7"><draw:object xlink:href="./Obj00DFECC6" xlink:type="simple" xlink:show="embed" xlink:actuate="onLoad"/><draw:image xlink:href="./ObjectReplacements/Obj00DFECC6" xlink:type="simple" xlink:show="embed" xlink:actuate="onLoad"/></draw:frame></text:span><text:span text:style-name="T12">×</text:span><text:span text:style-name="T12"><draw:frame draw:style-name="fr1" draw:name="Objet122" text:anchor-type="as-char" svg:width="0.704cm" svg:height="0.841cm" draw:z-index="8"><draw:object xlink:href="./Obj00DFECC7" xlink:type="simple" xlink:show="embed" xlink:actuate="onLoad"/><draw:image xlink:href="./ObjectReplacements/Obj00DFECC7" xlink:type="simple" xlink:show="embed" xlink:actuate="onLoad"/></draw:frame></text:span><text:span text:style-name="T12">×</text:span><text:span text:style-name="T12"><draw:frame draw:style-name="fr1" draw:name="Objet123" text:anchor-type="as-char" svg:width="0.323cm" svg:height="0.841cm" draw:z-index="9"><draw:object xlink:href="./Obj00DFECC8" xlink:type="simple" xlink:show="embed" xlink:actuate="onLoad"/><draw:image xlink:href="./ObjectReplacements/Obj00DFECC8" xlink:type="simple" xlink:show="embed" xlink:actuate="onLoad"/></draw:frame></text:span><text:span text:style-name="T13">=</text:span><text:span text:style-name="T13"><draw:frame draw:style-name="fr1" draw:name="Objet124" text:anchor-type="as-char" svg:width="1.519cm" svg:height="0.843cm" draw:z-index="10"><draw:object xlink:href="./Obj00DFECC9" xlink:type="simple" xlink:show="embed" xlink:actuate="onLoad"/><draw:image xlink:href="./ObjectReplacements/Obj00DFECC9" xlink:type="simple" xlink:show="embed" xlink:actuate="onLoad"/></draw:frame></text:span><text:span text:style-name="T13">=</text:span><text:span text:style-name="T13"><draw:frame draw:style-name="fr1" draw:name="Objet125" text:anchor-type="as-char" svg:width="0.325cm" svg:height="0.841cm" draw:z-index="11"><draw:object xlink:href="./Obj00DFECCA" xlink:type="simple" xlink:show="embed" xlink:actuate="onLoad"/><draw:image xlink:href="./ObjectReplacements/Obj00DFECCA" xlink:type="simple" xlink:show="embed" xlink:actuate="onLoad"/></draw:frame></text:span><text:span text:style-name="T5"><text:tab/></text:span><text:span text:style-name="T15">il y a 4 facteurs négatif</text:span><text:span text:style-name="T17">s</text:span></text:p>
      <text:p text:style-name="P6"><text:span text:style-name="T25">Attentio</text:span><text:span text:style-name="T26">n</text:span><text:span text:style-name="T25">:</text:span><text:span text:style-name="T3"><text:tab/>Quand on ne connaît pas le signe de</text:span><text:span text:style-name="T5"> </text:span><text:span text:style-name="T27">x</text:span><text:span text:style-name="T3">, on ne connaît pas le signe de tous les produits où il figure comme facteur tels que <text:s/></text:span><text:span text:style-name="T7">2</text:span><text:span text:style-name="T27">x</text:span><text:span text:style-name="T3">, </text:span><text:span text:style-name="T5">– </text:span><text:span text:style-name="T7">3</text:span><text:span text:style-name="T27">x</text:span><text:span text:style-name="T3">, <text:s/>ou même</text:span><text:span text:style-name="T5"> <text:s/>– </text:span><text:span text:style-name="T27">x</text:span><text:span text:style-name="T3">. Ainsi, attention, </text:span><text:span text:style-name="T5">– </text:span><text:span text:style-name="T27">x</text:span><text:span text:style-name="T3"> n'est pas (toujours) négatif : il peut être positif !!</text:span></text:p>
      <text:p text:style-name="P4"><text:span text:style-name="T3"><text:tab/>Par simplification d’écriture, </text:span><text:span text:style-name="T27">x</text:span><text:span text:style-name="T3"> </text:span><text:span text:style-name="T12">×</text:span><text:span text:style-name="T3">2 s’écrit </text:span><text:span text:style-name="T7">2</text:span><text:span text:style-name="T27">x</text:span><text:span text:style-name="T3"> et 1</text:span><text:span text:style-name="T12">×</text:span><text:span text:style-name="T27">x</text:span><text:span text:style-name="T3"> s’écrit </text:span><text:span text:style-name="T27">x</text:span><text:span text:style-name="T3">.</text:span></text:p>
      <text:p text:style-name="P5">QUOTIENT DE DEUX NOMBRES RELATIFS</text:p>
      <text:p text:style-name="P15"><draw:line text:anchor-type="paragraph" draw:z-index="14" draw:style-name="gr1" draw:text-style-name="P20" svg:x1="0.108cm" svg:y1="0.106cm" svg:x2="7.818cm" svg:y2="0.113cm"><text:p/></draw:line><text:span text:style-name="T28">Voir </text:span><text:span text:style-name="T29">FRACTIONS</text:span></text:p>
      <text:p text:style-name="P3">PUISSANCE D'UN NOMBRE RELATIF</text:p>
      <text:p text:style-name="P16"><draw:line text:anchor-type="paragraph" draw:z-index="13" draw:style-name="gr1" draw:text-style-name="P20" svg:x1="0.108cm" svg:y1="0.166cm" svg:x2="7.259cm" svg:y2="0.166cm"><text:p/></draw:line><text:span text:style-name="T3">Que l'exposant soit positif ou bien négatif, tous les facteurs sont égaux, et sont donc tous du même signe,</text:span><text:span text:style-name="T5"> </text:span><text:span text:style-name="T3">et le nombre de facteurs de </text:span><text:span text:style-name="T27">x</text:span><text:span text:style-name="T8"> </text:span><text:span text:style-name="T30">n</text:span><text:span text:style-name="T5"> </text:span><text:span text:style-name="T3">est indiqué par l’exposant </text:span><text:span text:style-name="T27">n</text:span></text:p>
      <text:p text:style-name="P18"><text:span text:style-name="T27">x</text:span><text:span text:style-name="T5"> </text:span><text:span text:style-name="T30">n</text:span><text:span text:style-name="T5"> </text:span><text:span text:style-name="T3">est négatif si</text:span><text:span text:style-name="T25"> </text:span><text:span text:style-name="T31">x</text:span><text:span text:style-name="T32"> est négatif et l'exposant </text:span><text:span text:style-name="T31">n</text:span><text:span text:style-name="T33"> </text:span><text:span text:style-name="T32">(positif ou négatif) est impair.</text:span></text:p>
      <text:p text:style-name="P19"><text:span text:style-name="T5"><text:tab/>Ex:<text:tab/></text:span><text:span text:style-name="T6">(–2)</text:span><text:span text:style-name="T23">4</text:span><text:span text:style-name="T5"> ; </text:span><text:span text:style-name="T6">(–10)</text:span><text:span text:style-name="T23">6</text:span><text:span text:style-name="T5"> ; </text:span><text:span text:style-name="T6">3</text:span><text:span text:style-name="T24">–</text:span><text:span text:style-name="T23">2</text:span><text:span text:style-name="T5"> ; 1</text:span><text:span text:style-name="T6">0</text:span><text:span text:style-name="T24">–</text:span><text:span text:style-name="T23">5</text:span><text:span text:style-name="T5"> ; </text:span><text:span text:style-name="T6">(–</text:span><text:span text:style-name="T5">1</text:span><text:span text:style-name="T6">0)</text:span><text:span text:style-name="T24">–</text:span><text:span text:style-name="T23">4</text:span><text:span text:style-name="T5"> ; </text:span><text:span text:style-name="T6">2</text:span><text:span text:style-name="T24">–</text:span><text:span text:style-name="T23">7</text:span><text:span text:style-name="T5"> <text:s/></text:span><text:span text:style-name="T3">sont positifs.</text:span></text:p>
      <text:p text:style-name="P2"><text:span text:style-name="T4"><text:tab/></text:span><text:span text:style-name="T9">(–2)</text:span><text:span text:style-name="T23">5</text:span><text:span text:style-name="T4"> ; </text:span><text:span text:style-name="T9">(–</text:span><text:span text:style-name="T4">1</text:span><text:span text:style-name="T9">0)</text:span><text:span text:style-name="T23">3</text:span><text:span text:style-name="T4"> ; </text:span><text:span text:style-name="T9">(–</text:span><text:span text:style-name="T4">1</text:span><text:span text:style-name="T9">0)</text:span><text:span text:style-name="T24">–</text:span><text:span text:style-name="T23">5</text:span><text:span text:style-name="T4"> ; </text:span><text:span text:style-name="T9">(–5)</text:span><text:span text:style-name="T24">–</text:span><text:span text:style-name="T23">1</text:span><text:span text:style-name="T4"> ; </text:span><text:span text:style-name="T9">(–8)</text:span><text:span text:style-name="T24">–</text:span><text:span text:style-name="T23">7</text:span><text:span text:style-name="T4"> <text:s/></text:span>sont négatifs.</text:p>
      <text:p text:style-name="P17"><text:span text:style-name="T10">Voir </text:span><text:span text:style-name="T11">PUISSANCES D'UN NOMB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5:01:38</meta:creation-date>
    <dc:date>2006-03-03T15:01:44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8T14:27:57"/>
    <meta:user-defined meta:name="Info 1"/>
    <meta:user-defined meta:name="Info 2"/>
    <meta:user-defined meta:name="Info 3"/>
    <meta:user-defined meta:name="Info 4"/>
    <meta:document-statistic meta:table-count="0" meta:image-count="0" meta:object-count="12" meta:page-count="1" meta:paragraph-count="21" meta:word-count="281" meta:character-count="1458"/>
  </office:meta>
</office:document-meta>
</file>

<file path=Obj00DFECBF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7</math:mn>
    </math:mfrac>
    <math:annotation math:encoding="StarMath 5.0">{9}over{7}</math:annotation>
  </math:semantics>
</math:math>
</file>

<file path=Obj00DFECC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−</math:mo>
        <math:mfrac>
          <math:mn>2</math:mn>
          <math:mn>5</math:mn>
        </math:mfrac>
      </math:mrow>
      <math:mo math:stretchy="false">)</math:mo>
    </math:mrow>
    <math:annotation math:encoding="StarMath 5.0">(-{{2}over{5}}) </math:annotation>
  </math:semantics>
</math:math>
</file>

<file path=Obj00DFECC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−</math:mo>
        <math:mfrac>
          <math:mrow>
            <math:mo math:stretchy="false">−</math:mo>
            <math:mn>4</math:mn>
          </math:mrow>
          <math:mn>9</math:mn>
        </math:mfrac>
      </math:mrow>
      <math:mo math:stretchy="false">)</math:mo>
    </math:mrow>
    <math:annotation math:encoding="StarMath 5.0">(-{{-4}over{9}}) </math:annotation>
  </math:semantics>
</math:math>
</file>

<file path=Obj00DFECC2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8</math:mn>
    </math:mfrac>
    <math:annotation math:encoding="StarMath 5.0">{7}over{8}</math:annotation>
  </math:semantics>
</math:math>
</file>

<file path=Obj00DFECC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row>
          <math:mrow>
            <math:mrow>
              <math:mn>9</math:mn>
              <math:mo math:stretchy="false">×</math:mo>
              <math:mn>2</math:mn>
            </math:mrow>
            <math:mo math:stretchy="false">×</math:mo>
            <math:mn>4</math:mn>
          </math:mrow>
          <math:mo math:stretchy="false">×</math:mo>
          <math:mn>7</math:mn>
        </math:mrow>
        <math:mrow>
          <math:mrow>
            <math:mrow>
              <math:mn>7</math:mn>
              <math:mo math:stretchy="false">×</math:mo>
              <math:mn>5</math:mn>
            </math:mrow>
            <math:mo math:stretchy="false">×</math:mo>
            <math:mn>9</math:mn>
          </math:mrow>
          <math:mo math:stretchy="false">×</math:mo>
          <math:mn>8</math:mn>
        </math:mrow>
      </math:mfrac>
    </math:mrow>
    <math:annotation math:encoding="StarMath 5.0">-`{{{9}times{2}times{4}times{7}}over{{7}times{5}times{9}times{8}}}</math:annotation>
  </math:semantics>
</math:math>
</file>

<file path=Obj00DFECC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n>1</math:mn>
        <math:mn>5</math:mn>
      </math:mfrac>
    </math:mrow>
    <math:annotation math:encoding="StarMath 5.0">-`{{1}over{5}}</math:annotation>
  </math:semantics>
</math:math>
</file>

<file path=Obj00DFECC5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3</math:mn>
      </math:mrow>
      <math:mn>7</math:mn>
    </math:mfrac>
    <math:annotation math:encoding="StarMath 5.0">{-3}over{7}</math:annotation>
  </math:semantics>
</math:math>
</file>

<file path=Obj00DFECC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−</math:mo>
        <math:mfrac>
          <math:mn>5</math:mn>
          <math:mrow>
            <math:mo math:stretchy="false">−</math:mo>
            <math:mn>3</math:mn>
          </math:mrow>
        </math:mfrac>
      </math:mrow>
      <math:mo math:stretchy="false">)</math:mo>
    </math:mrow>
    <math:annotation math:encoding="StarMath 5.0">(-{{5}over{-3}}) </math:annotation>
  </math:semantics>
</math:math>
</file>

<file path=Obj00DFECC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frac>
        <math:mrow>
          <math:mo math:stretchy="false">−</math:mo>
          <math:mn>7</math:mn>
        </math:mrow>
        <math:mn>10</math:mn>
      </math:mfrac>
      <math:mo math:stretchy="false">)</math:mo>
    </math:mrow>
    <math:annotation math:encoding="StarMath 5.0">({-7}over{10}) </math:annotation>
  </math:semantics>
</math:math>
</file>

<file path=Obj00DFECC8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11</math:mn>
    </math:mfrac>
    <math:annotation math:encoding="StarMath 5.0">{4}over{11}</math:annotation>
  </math:semantics>
</math:math>
</file>

<file path=Obj00DFECC9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row>
            <math:mn>3</math:mn>
            <math:mo math:stretchy="false">×</math:mo>
            <math:mn>5</math:mn>
          </math:mrow>
          <math:mo math:stretchy="false">×</math:mo>
          <math:mn>7</math:mn>
        </math:mrow>
        <math:mo math:stretchy="false">×</math:mo>
        <math:mn>4</math:mn>
      </math:mrow>
      <math:mrow>
        <math:mrow>
          <math:mrow>
            <math:mn>7</math:mn>
            <math:mo math:stretchy="false">×</math:mo>
            <math:mn>3</math:mn>
          </math:mrow>
          <math:mo math:stretchy="false">×</math:mo>
          <math:mn>10</math:mn>
        </math:mrow>
        <math:mo math:stretchy="false">×</math:mo>
        <math:mn>11</math:mn>
      </math:mrow>
    </math:mfrac>
    <math:annotation math:encoding="StarMath 5.0">{{{3}times{5}times{7}times{4}}over{{7}times{3}times{10}times{11}}}</math:annotation>
  </math:semantics>
</math:math>
</file>

<file path=Obj00DFECCA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11</math:mn>
    </math:mfrac>
    <math:annotation math:encoding="StarMath 5.0">{{2}over{11}}</math:annotation>
  </math:semantics>
</math:math>
</file>