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8" style:family="table">
      <style:table-properties style:width="11.06cm" table:align="left" style:writing-mode="lr-tb"/>
    </style:style>
    <style:style style:name="Tableau38.A" style:family="table-column">
      <style:table-column-properties style:column-width="2cm"/>
    </style:style>
    <style:style style:name="Tableau38.B" style:family="table-column">
      <style:table-column-properties style:column-width="1.801cm"/>
    </style:style>
    <style:style style:name="Tableau38.C" style:family="table-column">
      <style:table-column-properties style:column-width="0.452cm"/>
    </style:style>
    <style:style style:name="Tableau38.I" style:family="table-column">
      <style:table-column-properties style:column-width="0.501cm"/>
    </style:style>
    <style:style style:name="Tableau38.A1" style:family="table-cell">
      <style:table-cell-properties style:vertical-align="top" fo:padding="0cm" fo:border="none"/>
    </style:style>
    <style:style style:name="Tableau39" style:family="table">
      <style:table-properties style:width="12.566cm" table:align="left" style:writing-mode="lr-tb"/>
    </style:style>
    <style:style style:name="Tableau39.A" style:family="table-column">
      <style:table-column-properties style:column-width="0.792cm"/>
    </style:style>
    <style:style style:name="Tableau39.B" style:family="table-column">
      <style:table-column-properties style:column-width="11.324cm"/>
    </style:style>
    <style:style style:name="Tableau39.C" style:family="table-column">
      <style:table-column-properties style:column-width="0.45cm"/>
    </style:style>
    <style:style style:name="Tableau39.A1" style:family="table-cell">
      <style:table-cell-properties style:vertical-align="top" fo:padding-left="0cm" fo:padding-right="0cm" fo:padding-top="0.101cm" fo:padding-bottom="0.199cm" fo:border="none"/>
    </style:style>
    <style:style style:name="Tableau39.B1" style:family="table-cell">
      <style:table-cell-properties style:vertical-align="top" fo:background-color="#ffffff" fo:padding="0.101cm" fo:border="none">
        <style:background-image/>
      </style:table-cell-properties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style:line-height-at-least="0.635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fo:color="#0000ff" style:font-name="Comic Sans MS" fo:font-size="9pt" style:font-size-asian="9pt"/>
    </style:style>
    <style:style style:name="P3" style:family="paragraph" style:parent-style-name="fiche">
      <style:paragraph-properties style:line-height-at-least="0.635cm" fo:text-align="center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4" style:family="paragraph" style:parent-style-name="fiche">
      <style:paragraph-properties style:line-height-at-least="0.466cm" fo:text-align="center" style:justify-single-word="false">
        <style:tab-stops>
          <style:tab-stop style:position="1.251cm"/>
          <style:tab-stop style:position="2.251cm"/>
          <style:tab-stop style:position="3.251cm"/>
          <style:tab-stop style:position="4.251cm"/>
          <style:tab-stop style:position="5.251cm"/>
          <style:tab-stop style:position="6.251cm"/>
          <style:tab-stop style:position="7.251cm"/>
          <style:tab-stop style:position="8.251cm"/>
          <style:tab-stop style:position="9.252cm"/>
          <style:tab-stop style:position="10.252cm"/>
        </style:tab-stops>
      </style:paragraph-properties>
      <style:text-properties style:font-name="Arial" fo:font-size="9pt" style:font-size-asian="9pt"/>
    </style:style>
    <style:style style:name="P5" style:family="paragraph" style:parent-style-name="fiche">
      <style:paragraph-properties style:line-height-at-least="0.466cm" fo:text-align="justify" style:justify-single-word="false">
        <style:tab-stops>
          <style:tab-stop style:position="1.251cm"/>
          <style:tab-stop style:position="2.251cm"/>
          <style:tab-stop style:position="3.251cm"/>
          <style:tab-stop style:position="4.251cm"/>
          <style:tab-stop style:position="5.251cm"/>
          <style:tab-stop style:position="6.251cm"/>
          <style:tab-stop style:position="7.251cm"/>
          <style:tab-stop style:position="8.251cm"/>
          <style:tab-stop style:position="9.252cm"/>
          <style:tab-stop style:position="10.252cm"/>
        </style:tab-stops>
      </style:paragraph-properties>
      <style:text-properties style:font-name="Arial" fo:font-size="9pt" style:font-size-asian="9pt"/>
    </style:style>
    <style:style style:name="P6" style:family="paragraph" style:parent-style-name="fiche">
      <style:paragraph-properties style:line-height-at-least="0.423cm" fo:text-align="justify" style:justify-single-word="false">
        <style:tab-stops>
          <style:tab-stop style:position="2cm"/>
          <style:tab-stop style:position="2.251cm"/>
          <style:tab-stop style:position="3.251cm"/>
          <style:tab-stop style:position="4.251cm"/>
          <style:tab-stop style:position="5.251cm"/>
          <style:tab-stop style:position="6.251cm"/>
          <style:tab-stop style:position="7.251cm"/>
          <style:tab-stop style:position="8.251cm"/>
          <style:tab-stop style:position="9.252cm"/>
          <style:tab-stop style:position="10.252cm"/>
        </style:tab-stops>
      </style:paragraph-properties>
      <style:text-properties style:font-name="Arial" fo:font-size="9pt" style:font-size-asian="9pt"/>
    </style:style>
    <style:style style:name="P7" style:family="paragraph" style:parent-style-name="fiche">
      <style:paragraph-properties style:line-height-at-least="0.466cm" fo:text-align="center" style:justify-single-word="false">
        <style:tab-stops>
          <style:tab-stop style:position="1.251cm"/>
          <style:tab-stop style:position="2.251cm"/>
          <style:tab-stop style:position="3.251cm"/>
          <style:tab-stop style:position="4.251cm"/>
          <style:tab-stop style:position="5.251cm"/>
          <style:tab-stop style:position="6.251cm"/>
          <style:tab-stop style:position="7.251cm"/>
          <style:tab-stop style:position="8.251cm"/>
          <style:tab-stop style:position="9.252cm"/>
          <style:tab-stop style:position="10.252cm"/>
        </style:tab-stops>
      </style:paragraph-properties>
    </style:style>
    <style:style style:name="P8" style:family="paragraph" style:parent-style-name="fiche">
      <style:paragraph-properties fo:margin-left="0.4cm" fo:margin-right="0.199cm" fo:margin-top="0.176cm" fo:margin-bottom="0.071cm" fo:line-height="0.459cm" fo:text-align="justify" style:justify-single-word="false" fo:text-indent="0cm" style:auto-text-indent="false">
        <style:tab-stops>
          <style:tab-stop style:position="0.85cm"/>
          <style:tab-stop style:position="2.101cm"/>
          <style:tab-stop style:position="4.851cm"/>
          <style:tab-stop style:position="5.851cm"/>
        </style:tab-stops>
      </style:paragraph-properties>
    </style:style>
    <style:style style:name="P9" style:family="paragraph" style:parent-style-name="fiche">
      <style:paragraph-properties fo:margin-left="0.4cm" fo:margin-right="0cm" style:line-height-at-least="0.466cm" fo:text-align="justify" style:justify-single-word="false" fo:text-indent="0cm" style:auto-text-indent="false">
        <style:tab-stops>
          <style:tab-stop style:position="0.85cm"/>
          <style:tab-stop style:position="1.85cm"/>
          <style:tab-stop style:position="2.85cm"/>
          <style:tab-stop style:position="3.851cm"/>
          <style:tab-stop style:position="4.851cm"/>
          <style:tab-stop style:position="5.851cm"/>
          <style:tab-stop style:position="6.851cm"/>
          <style:tab-stop style:position="7.851cm"/>
          <style:tab-stop style:position="8.851cm"/>
          <style:tab-stop style:position="9.851cm"/>
        </style:tab-stops>
      </style:paragraph-properties>
      <style:text-properties style:font-name="Arial" fo:font-size="9pt" style:font-size-asian="9pt"/>
    </style:style>
    <style:style style:name="P10" style:family="paragraph" style:parent-style-name="fiche">
      <style:paragraph-properties fo:margin-left="0.9cm" fo:margin-right="0cm" style:line-height-at-least="0.471cm" fo:text-indent="0cm" style:auto-text-indent="false">
        <style:tab-stops>
          <style:tab-stop style:position="0.351cm"/>
          <style:tab-stop style:position="1.351cm"/>
          <style:tab-stop style:position="2.351cm"/>
          <style:tab-stop style:position="3.351cm"/>
          <style:tab-stop style:position="4.352cm"/>
          <style:tab-stop style:position="5.352cm"/>
          <style:tab-stop style:position="6.352cm"/>
          <style:tab-stop style:position="7.352cm"/>
          <style:tab-stop style:position="8.352cm"/>
          <style:tab-stop style:position="9.352cm"/>
        </style:tab-stops>
      </style:paragraph-properties>
      <style:text-properties style:font-name="Comic Sans MS" fo:font-size="9pt" style:font-size-asian="9pt"/>
    </style:style>
    <style:style style:name="P11" style:family="paragraph" style:parent-style-name="fiche">
      <style:paragraph-properties fo:margin-left="0.9cm" fo:margin-right="0.199cm" fo:margin-top="0cm" fo:margin-bottom="0.199cm" style:line-height-at-least="0.471cm" fo:text-align="justify" style:justify-single-word="false" fo:text-indent="0cm" style:auto-text-indent="false">
        <style:tab-stops>
          <style:tab-stop style:position="1.101cm"/>
          <style:tab-stop style:position="1.351cm"/>
          <style:tab-stop style:position="2.351cm"/>
          <style:tab-stop style:position="3.351cm"/>
          <style:tab-stop style:position="4.352cm"/>
          <style:tab-stop style:position="5.352cm"/>
          <style:tab-stop style:position="6.352cm"/>
          <style:tab-stop style:position="7.352cm"/>
          <style:tab-stop style:position="8.352cm"/>
          <style:tab-stop style:position="9.352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.3cm" fo:margin-right="0.3cm" fo:margin-top="0.152cm" fo:margin-bottom="0cm" style:line-height-at-least="0.471cm" fo:text-align="justify" style:justify-single-word="false" fo:text-indent="0cm" style:auto-text-indent="false">
        <style:tab-stops>
          <style:tab-stop style:position="1.7cm"/>
          <style:tab-stop style:position="1.951cm"/>
          <style:tab-stop style:position="2.951cm"/>
          <style:tab-stop style:position="3.951cm"/>
          <style:tab-stop style:position="4.951cm"/>
          <style:tab-stop style:position="5.951cm"/>
          <style:tab-stop style:position="6.951cm"/>
          <style:tab-stop style:position="7.952cm"/>
          <style:tab-stop style:position="8.952cm"/>
          <style:tab-stop style:position="9.952cm"/>
        </style:tab-stops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0.6cm" fo:margin-right="0.3cm" style:line-height-at-least="0.466cm" fo:text-align="justify" style:justify-single-word="false" fo:text-indent="-0.3cm" style:auto-text-indent="false">
        <style:tab-stops>
          <style:tab-stop style:position="1.651cm"/>
          <style:tab-stop style:position="2.651cm"/>
          <style:tab-stop style:position="3.651cm"/>
          <style:tab-stop style:position="4.651cm"/>
          <style:tab-stop style:position="5.652cm"/>
          <style:tab-stop style:position="6.652cm"/>
          <style:tab-stop style:position="7.652cm"/>
          <style:tab-stop style:position="8.652cm"/>
          <style:tab-stop style:position="9.652cm"/>
        </style:tab-stops>
      </style:paragraph-properties>
    </style:style>
    <style:style style:name="P14" style:family="paragraph" style:parent-style-name="fiche">
      <style:paragraph-properties fo:margin-left="0.6cm" fo:margin-right="0.3cm" fo:margin-top="0cm" fo:margin-bottom="0.4cm" style:line-height-at-least="0.466cm" fo:text-align="justify" style:justify-single-word="false" fo:text-indent="-0.3cm" style:auto-text-indent="false">
        <style:tab-stops>
          <style:tab-stop style:position="1.651cm"/>
          <style:tab-stop style:position="2.651cm"/>
          <style:tab-stop style:position="3.651cm"/>
          <style:tab-stop style:position="4.651cm"/>
          <style:tab-stop style:position="5.652cm"/>
          <style:tab-stop style:position="6.652cm"/>
          <style:tab-stop style:position="7.652cm"/>
          <style:tab-stop style:position="8.652cm"/>
          <style:tab-stop style:position="9.652cm"/>
        </style:tab-stops>
      </style:paragraph-properties>
    </style:style>
    <style:style style:name="P15" style:family="paragraph" style:parent-style-name="Text_20_body">
      <style:paragraph-properties fo:margin-left="0.423cm" fo:margin-right="0cm" fo:margin-top="0.199cm" fo:margin-bottom="0.049cm" fo:text-indent="0cm" style:auto-text-indent="false">
        <style:tab-stops>
          <style:tab-stop style:position="0.953cm"/>
          <style:tab-stop style:position="2.196cm"/>
          <style:tab-stop style:position="2.607cm"/>
        </style:tab-stops>
      </style:paragraph-properties>
      <style:text-properties style:font-name="Arial" fo:font-size="9pt" style:font-size-asian="9pt"/>
    </style:style>
    <style:style style:name="P16" style:family="paragraph" style:parent-style-name="fiche">
      <style:paragraph-properties fo:margin-left="0.423cm" fo:margin-right="0cm" fo:margin-top="0cm" fo:margin-bottom="0.049cm" style:line-height-at-least="0.471cm" fo:text-indent="0cm" style:auto-text-indent="false">
        <style:tab-stops>
          <style:tab-stop style:position="0.953cm"/>
          <style:tab-stop style:position="2.196cm"/>
          <style:tab-stop style:position="2.607cm"/>
        </style:tab-stops>
      </style:paragraph-properties>
      <style:text-properties style:font-name="Arial" fo:font-size="9pt" style:font-size-asian="9pt"/>
    </style:style>
    <style:style style:name="P17" style:family="paragraph" style:parent-style-name="fiche">
      <style:paragraph-properties fo:margin-left="0.423cm" fo:margin-right="0cm" style:line-height-at-least="0.471cm" fo:text-indent="0cm" style:auto-text-indent="false">
        <style:tab-stops>
          <style:tab-stop style:position="0.953cm"/>
          <style:tab-stop style:position="2.196cm"/>
          <style:tab-stop style:position="2.607cm"/>
        </style:tab-stops>
      </style:paragraph-properties>
      <style:text-properties style:font-name="Arial" fo:font-size="9pt" style:font-size-asian="9pt"/>
    </style:style>
    <style:style style:name="P18" style:family="paragraph" style:parent-style-name="fiche">
      <style:paragraph-properties fo:margin-left="0.25cm" fo:margin-right="0.199cm" fo:margin-top="0.25cm" fo:margin-bottom="0.152cm" style:line-height-at-least="0.423cm" fo:text-align="justify" style:justify-single-word="false" fo:text-indent="-0.25cm" style:auto-text-indent="false">
        <style:tab-stops>
          <style:tab-stop style:position="0.501cm"/>
          <style:tab-stop style:position="1.75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</style:tab-stops>
      </style:paragraph-properties>
      <style:text-properties style:font-name="Arial" fo:font-size="9pt" style:font-size-asian="9pt"/>
    </style:style>
    <style:style style:name="P19" style:family="paragraph" style:parent-style-name="fiche">
      <style:paragraph-properties fo:margin-left="1cm" fo:margin-right="0.199cm" fo:margin-top="0.101cm" fo:margin-bottom="0cm" style:line-height-at-least="0.423cm" fo:text-align="justify" style:justify-single-word="false" fo:text-indent="-0.6cm" style:auto-text-indent="false">
        <style:tab-stops/>
      </style:paragraph-properties>
    </style:style>
    <style:style style:name="P20" style:family="paragraph" style:parent-style-name="fiche">
      <style:paragraph-properties fo:margin-left="1cm" fo:margin-right="0.199cm" fo:margin-top="0.035cm" fo:margin-bottom="0cm" style:line-height-at-least="0.423cm" fo:text-align="justify" style:justify-single-word="false" fo:text-indent="-0.6cm" style:auto-text-indent="false">
        <style:tab-stops/>
      </style:paragraph-properties>
      <style:text-properties style:font-name="Comic Sans MS" fo:font-size="9pt" style:font-size-asian="9pt"/>
    </style:style>
    <style:style style:name="P21" style:family="paragraph" style:parent-style-name="fiche">
      <style:paragraph-properties fo:margin-left="1cm" fo:margin-right="0.199cm" style:line-height-at-least="0.423cm" fo:text-align="justify" style:justify-single-word="false" fo:text-indent="-0.6cm" style:auto-text-indent="false">
        <style:tab-stops/>
      </style:paragraph-properties>
    </style:style>
    <style:style style:name="P22" style:family="paragraph" style:parent-style-name="fiche">
      <style:paragraph-properties fo:margin-left="1cm" fo:margin-right="0.199cm" fo:margin-top="0.199cm" fo:margin-bottom="0cm" style:line-height-at-least="0.423cm" fo:text-align="justify" style:justify-single-word="false" fo:text-indent="-0.6cm" style:auto-text-indent="false">
        <style:tab-stops/>
      </style:paragraph-properties>
      <style:text-properties style:font-name="Comic Sans MS" fo:font-size="9pt" style:font-size-asian="9pt"/>
    </style:style>
    <style:style style:name="P23" style:family="paragraph" style:parent-style-name="fiche">
      <style:paragraph-properties fo:margin-left="1cm" fo:margin-right="0.199cm" fo:margin-top="0cm" fo:margin-bottom="0cm" fo:line-height="100%" fo:text-indent="0cm" style:auto-text-indent="false">
        <style:tab-stops>
          <style:tab-stop style:position="0.351cm"/>
          <style:tab-stop style:position="1.161cm"/>
          <style:tab-stop style:position="1.85cm"/>
          <style:tab-stop style:position="2.85cm"/>
          <style:tab-stop style:position="3.851cm"/>
          <style:tab-stop style:position="4.851cm"/>
          <style:tab-stop style:position="5.851cm"/>
          <style:tab-stop style:position="6.851cm"/>
          <style:tab-stop style:position="7.851cm"/>
          <style:tab-stop style:position="8.851cm"/>
          <style:tab-stop style:position="9.851cm"/>
        </style:tab-stops>
      </style:paragraph-properties>
    </style:style>
    <style:style style:name="P24" style:family="paragraph" style:parent-style-name="fiche">
      <style:paragraph-properties fo:margin-left="1cm" fo:margin-right="0.199cm" fo:margin-top="0cm" fo:margin-bottom="0cm" fo:line-height="100%" fo:text-align="justify" style:justify-single-word="false" fo:text-indent="0cm" style:auto-text-indent="false">
        <style:tab-stops>
          <style:tab-stop style:position="1.161cm"/>
          <style:tab-stop style:position="1.6cm"/>
          <style:tab-stop style:position="1.85cm"/>
          <style:tab-stop style:position="2.85cm"/>
          <style:tab-stop style:position="3.851cm"/>
          <style:tab-stop style:position="4.851cm"/>
          <style:tab-stop style:position="5.851cm"/>
          <style:tab-stop style:position="6.851cm"/>
          <style:tab-stop style:position="7.851cm"/>
          <style:tab-stop style:position="8.851cm"/>
          <style:tab-stop style:position="9.851cm"/>
        </style:tab-stops>
      </style:paragraph-properties>
      <style:text-properties style:font-name="Comic Sans MS" fo:font-size="9pt" style:font-size-asian="9pt"/>
    </style:style>
    <style:style style:name="P25" style:family="paragraph" style:parent-style-name="fiche">
      <style:paragraph-properties fo:margin-left="1.501cm" fo:margin-right="0cm" fo:margin-top="0.106cm" fo:margin-bottom="0.071cm" fo:text-align="justify" style:justify-single-word="false" fo:text-indent="-1.501cm" style:auto-text-indent="false">
        <style:tab-stops>
          <style:tab-stop style:position="-0.75cm" style:type="center"/>
          <style:tab-stop style:position="5.001cm"/>
        </style:tab-stops>
      </style:paragraph-properties>
      <style:text-properties style:use-window-font-color="true" style:font-name="Comic Sans MS" fo:font-size="8.5pt" style:text-underline-style="none" style:text-underline-mode="continuous" style:text-line-through-mode="continuous" style:font-name-asian="Arial" style:font-size-asian="8.5pt" style:font-name-complex="Arial" style:font-size-complex="8pt"/>
    </style:style>
    <style:style style:name="P26" style:family="paragraph">
      <style:paragraph-properties fo:text-align="center"/>
    </style:style>
    <style:style style:name="P27" style:family="paragraph">
      <style:paragraph-properties fo:margin-top="0.019cm" fo:margin-bottom="0cm" fo:text-align="center"/>
    </style:style>
    <style:style style:name="P2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9pt" style:font-size-asian="9pt"/>
    </style:style>
    <style:style style:name="T3" style:family="text">
      <style:text-properties style:font-name="Comic Sans MS" fo:font-size="9pt" fo:letter-spacing="0.035cm" style:font-size-asian="9pt"/>
    </style:style>
    <style:style style:name="T4" style:family="text">
      <style:text-properties style:font-name="Comic Sans MS" fo:font-size="9pt" fo:font-style="italic" style:font-size-asian="9pt" style:font-style-asian="italic"/>
    </style:style>
    <style:style style:name="T5" style:family="text">
      <style:text-properties style:font-name="Comic Sans MS" fo:font-size="9pt" fo:letter-spacing="0.053cm" style:font-size-asian="9pt"/>
    </style:style>
    <style:style style:name="T6" style:family="text">
      <style:text-properties style:font-name="Arial" fo:font-size="9pt" style:font-size-asian="9pt"/>
    </style:style>
    <style:style style:name="T7" style:family="text">
      <style:text-properties style:font-name="Arial" fo:font-size="9pt" fo:letter-spacing="0.053cm" style:font-size-asian="9pt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fo:color="#ff0000" style:font-name="Wingdings" fo:font-size="9pt" style:font-size-asian="9pt"/>
    </style:style>
    <style:style style:name="T11" style:family="text">
      <style:text-properties fo:letter-spacing="0.035cm"/>
    </style:style>
    <style:style style:name="T12" style:family="text">
      <style:text-properties fo:letter-spacing="0.053cm"/>
    </style:style>
    <style:style style:name="T13" style:family="text">
      <style:text-properties style:text-position="37% 100%" style:font-name="Comic Sans MS" fo:font-size="8pt" style:font-size-asian="8pt"/>
    </style:style>
    <style:style style:name="T14" style:family="text">
      <style:text-properties style:text-position="37% 100%" fo:font-size="8pt" style:font-size-asian="8pt"/>
    </style:style>
    <style:style style:name="T15" style:family="text">
      <style:text-properties style:text-position="33% 100%" style:font-name="Comic Sans MS" fo:font-size="9pt" fo:letter-spacing="0.035cm" style:font-size-asian="9pt"/>
    </style:style>
    <style:style style:name="T16" style:family="text">
      <style:text-properties style:text-position="33% 100%" fo:letter-spacing="0.035cm"/>
    </style:style>
    <style:style style:name="T17" style:family="text">
      <style:text-properties fo:font-size="6.5pt" style:font-size-asian="6.5pt"/>
    </style:style>
    <style:style style:name="T18" style:family="text">
      <style:text-properties style:font-name="Verdana" fo:font-weight="bold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ff0000" draw:marker-start-width="0.37cm" draw:marker-end-width="0.37cm" draw:fill-color="#ffffcc" draw:opacity="25%" draw:textarea-horizontal-align="center" draw:textarea-vertical-align="middle" fo:padding-top="0.005cm" fo:padding-bottom="0.005cm" fo:padding-left="0.005cm" fo:padding-right="0.005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3" draw:text-style-name="P28" svg:width="5.169cm" svg:height="0.609cm" svg:x="7.2cm" svg:y="0.071cm" draw:corner-radius="0.099cm"><text:p text:style-name="P27"><text:span text:style-name="T18">SIGNIFICATIF</text:span></text:p></draw:rect></text:p>
      <text:p text:style-name="P1"/>
      <text:p text:style-name="P1"/>
      <text:p text:style-name="P1"/>
      <text:p text:style-name="P2">significatif : qui signifie vraiment quelque chose.</text:p>
      <text:p text:style-name="P3"/>
      <text:p text:style-name="P8"><text:span text:style-name="T2">Un chiffre est significatif quand il est vraiment nécessaire pour </text:span><text:span text:style-name="T3">l</text:span><text:span text:style-name="T2">'écriture d'un nombre ou d'une grandeur dans le système décimal. ( On ne peut pas parler des chiffres significatifs d'un nombre qui n'est pas décimal. On utilisera alors une valeur décimale approchée avec </text:span><text:span text:style-name="T4">n</text:span><text:span text:style-name="T2"> chiffres significatifs. )</text:span></text:p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B"/>
        <table:table-column table:style-name="Tableau38.C"/>
        <table:table-column table:style-name="Tableau38.B"/>
        <table:table-column table:style-name="Tableau38.C"/>
        <table:table-column table:style-name="Tableau38.B"/>
        <table:table-column table:style-name="Tableau38.I"/>
        <table:table-row>
          <table:table-cell table:style-name="Tableau38.A1" office:value-type="string">
            <text:p text:style-name="P9">Ex :</text:p>
          </table:table-cell>
          <table:table-cell table:style-name="Tableau38.A1" office:value-type="string">
            <text:p text:style-name="P7"><text:span text:style-name="T6">2,5</text:span><text:span text:style-name="T7">0</text:span><text:span text:style-name="T6">m</text:span></text:p>
          </table:table-cell>
          <table:table-cell table:style-name="Tableau38.A1" office:value-type="string">
            <text:p text:style-name="P4">=</text:p>
          </table:table-cell>
          <table:table-cell table:style-name="Tableau38.A1" office:value-type="string">
            <text:p text:style-name="P7"><text:span text:style-name="T6">25</text:span><text:span text:style-name="T7">0</text:span><text:span text:style-name="T6">cm</text:span></text:p>
          </table:table-cell>
          <table:table-cell table:style-name="Tableau38.A1" office:value-type="string">
            <text:p text:style-name="P4">=</text:p>
          </table:table-cell>
          <table:table-cell table:style-name="Tableau38.A1" office:value-type="string">
            <text:p text:style-name="P7"><text:span text:style-name="T7">2</text:span><text:span text:style-name="T6">50</text:span><text:span text:style-name="T7">0</text:span><text:span text:style-name="T6">mm</text:span></text:p>
          </table:table-cell>
          <table:table-cell table:style-name="Tableau38.A1" office:value-type="string">
            <text:p text:style-name="P4">=</text:p>
          </table:table-cell>
          <table:table-cell table:style-name="Tableau38.A1" office:value-type="string">
            <text:p text:style-name="P7"><text:span text:style-name="T6">0,00</text:span><text:span text:style-name="T7">25</text:span><text:span text:style-name="T6">k</text:span><text:span text:style-name="T7">m</text:span></text:p>
          </table:table-cell>
          <table:table-cell table:style-name="Tableau38.A1" office:value-type="string">
            <text:p text:style-name="P5"/>
          </table:table-cell>
        </table:table-row>
        <table:table-row>
          <table:table-cell table:style-name="Tableau38.A1" office:value-type="string">
            <text:p text:style-name="P10">ainsi</text:p>
          </table:table-cell>
          <table:table-cell table:style-name="Tableau38.A1" office:value-type="string">
            <text:p text:style-name="P4">2,50</text:p>
          </table:table-cell>
          <table:table-cell table:style-name="Tableau38.A1" office:value-type="string">
            <text:p text:style-name="P4">;</text:p>
          </table:table-cell>
          <table:table-cell table:style-name="Tableau38.A1" office:value-type="string">
            <text:p text:style-name="P4">250</text:p>
          </table:table-cell>
          <table:table-cell table:style-name="Tableau38.A1" office:value-type="string">
            <text:p text:style-name="P4">;</text:p>
          </table:table-cell>
          <table:table-cell table:style-name="Tableau38.A1" office:value-type="string">
            <text:p text:style-name="P7"><text:span text:style-name="T7">2</text:span><text:span text:style-name="T6">500</text:span></text:p>
          </table:table-cell>
          <table:table-cell table:style-name="Tableau38.A1" office:value-type="string">
            <text:p text:style-name="P4">et</text:p>
          </table:table-cell>
          <table:table-cell table:style-name="Tableau38.A1" office:value-type="string">
            <text:p text:style-name="P7"><text:span text:style-name="T6">0,00</text:span><text:span text:style-name="T7">25</text:span></text:p>
          </table:table-cell>
          <table:table-cell table:style-name="Tableau38.A1" office:value-type="string">
            <text:p text:style-name="P5"/>
          </table:table-cell>
        </table:table-row>
      </table:table>
      <text:p text:style-name="P11"><draw:rect text:anchor-type="paragraph" draw:z-index="1" draw:style-name="gr2" draw:text-style-name="P26" svg:width="11.524cm" svg:height="2.507cm" svg:x="0.716cm" svg:y="1.141cm" draw:corner-radius="0.261cm"><text:p/></draw:rect>ont tous le même nombre de chiffres significatifs que 25 : ils ont 2 chiffres significatifs.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6"/>
          </table:table-cell>
          <table:table-cell table:style-name="Tableau39.B1" office:value-type="string">
            <text:p text:style-name="P12">Pour trouver le nombre de chiffres significatifs d'un nombre décimal :</text:p>
            <text:p text:style-name="P13"><text:span text:style-name="T10">w</text:span><text:span text:style-name="T2"><text:tab/>On ne tient pas compte de la place occupée par la virgule, ou par le chiffre des unités quand le nombre est entier.</text:span></text:p>
            <text:p text:style-name="P14"><text:span text:style-name="T10">w</text:span><text:span text:style-name="T2"><text:tab/>On compte uniquement le nombre de rangs obligatoires pour son écriture, tout comme si on pouvait changer </text:span><text:span text:style-name="T3">l</text:span><text:span text:style-name="T2">'unité choisie.</text:span></text:p>
          </table:table-cell>
          <table:table-cell table:style-name="Tableau39.A1" office:value-type="string">
            <text:p text:style-name="P6"/>
          </table:table-cell>
        </table:table-row>
      </table:table>
      <text:p text:style-name="P15">Ex :<text:tab/>1<text:span text:style-name="T11">0</text:span>500 <text:s text:c="2"/>; <text:s text:c="2"/>0,02<text:span text:style-name="T12">7</text:span>8 <text:s text:c="2"/>; <text:s text:c="2"/>13<text:span text:style-name="T12">8</text:span>000 <text:s text:c="2"/><text:span text:style-name="T1">ont 3 chiffres significatifs.</text:span></text:p>
      <text:p text:style-name="P16"><text:tab/>0,07 <text:s text:c="2"/>; <text:s text:c="2"/><text:span text:style-name="T12">2</text:span>000 <text:s text:c="2"/>; <text:s text:c="2"/>0 <text:s text:c="2"/><text:span text:style-name="T1">ont 1 chiffre significatif.</text:span></text:p>
      <text:p text:style-name="P17"><text:tab/>12<text:span text:style-name="T12">3</text:span>400 <text:s text:c="2"/>; <text:s text:c="2"/>0,02<text:span text:style-name="T12">0</text:span>85 <text:s text:c="2"/>; <text:s text:c="2"/>0,421300 <text:s text:c="2"/><text:span text:style-name="T1">ont 4 chiffres significatifs.</text:span></text:p>
      <text:p text:style-name="P18"><draw:line text:anchor-type="paragraph" draw:z-index="0" draw:style-name="gr1" draw:text-style-name="P26" svg:x1="0.078cm" svg:y1="0.757cm" svg:x2="1.648cm" svg:y2="0.757cm"><text:p/></draw:line>Remarques :</text:p>
      <text:p text:style-name="P19"><text:span text:style-name="T2">1)<text:tab/>Un </text:span><text:span text:style-name="T3">(</text:span><text:span text:style-name="T2">chiffr</text:span><text:span text:style-name="T3">e</text:span><text:span text:style-name="T2">) zéro placé entre deux chiffres non nuls est significatif.</text:span></text:p>
      <text:p text:style-name="P20"><text:tab/>ex :<text:tab/>74,003 et 200,07 ont bien cinq chiffres significatifs,</text:p>
      <text:p text:style-name="P21"><text:span text:style-name="T2"><text:tab/>alors que 0,00</text:span><text:span text:style-name="T5">0</text:span><text:span text:style-name="T2">7 ; 7</text:span><text:span text:style-name="T5">0</text:span><text:span text:style-name="T2">000 et </text:span><text:span text:style-name="T5">7</text:span><text:span text:style-name="T2">00</text:span><text:span text:style-name="T5">0</text:span><text:span text:style-name="T2">000 n'en n'ont qu'un seul.</text:span></text:p>
      <text:p text:style-name="P22">2)<text:tab/>Quand on utilise la notation scientifique, le nombre de chiffres significatifs est le nombre de chiffres du décimal compris entre 1 et 10 qui précède la puissance de 10.</text:p>
      <text:p text:style-name="P23"><text:span text:style-name="T5">7</text:span><text:span text:style-name="T2">00</text:span><text:span text:style-name="T5">0</text:span><text:span text:style-name="T2">000 = 7 </text:span><text:span text:style-name="T8">×</text:span><text:span text:style-name="T2"> 1</text:span><text:span text:style-name="T3">0</text:span><text:span text:style-name="T13">6</text:span><text:span text:style-name="T2"> <text:s/>; <text:s/>0,005 = 5 </text:span><text:span text:style-name="T8">×</text:span><text:span text:style-name="T2"> 1</text:span><text:span text:style-name="T5">0</text:span><text:span text:style-name="T15">-</text:span><text:span text:style-name="T13">3</text:span><text:span text:style-name="T2"> <text:s text:c="4"/>ont un seul chiffre significatif.</text:span></text:p>
      <text:p text:style-name="P23"><text:span text:style-name="T5">8</text:span><text:span text:style-name="T2">50</text:span><text:span text:style-name="T5">0</text:span><text:span text:style-name="T2">000 = 8,5 </text:span><text:span text:style-name="T8">×</text:span><text:span text:style-name="T2"> 1</text:span><text:span text:style-name="T3">0</text:span><text:span text:style-name="T13">6</text:span><text:span text:style-name="T2"> <text:s/>; <text:s/>0,00</text:span><text:span text:style-name="T5">5</text:span><text:span text:style-name="T2">4 = 5,4 </text:span><text:span text:style-name="T8">×</text:span><text:span text:style-name="T2"> 1</text:span><text:span text:style-name="T5">0</text:span><text:span text:style-name="T15">-</text:span><text:span text:style-name="T13">3</text:span><text:span text:style-name="T2"> <text:s/>ont 2 chiffres significatifs.</text:span></text:p>
      <text:p text:style-name="P24"><text:span text:style-name="T12">9</text:span>78<text:span text:style-name="T12">0</text:span>000 = 9,78 <text:span text:style-name="T9">×</text:span><text:span text:style-name="T17"> </text:span>1<text:span text:style-name="T11">0</text:span><text:span text:style-name="T14">6</text:span> ; <text:s/>0,02<text:span text:style-name="T12">7</text:span>6 = 2,76 <text:span text:style-name="T9">×</text:span> 1<text:span text:style-name="T12">0</text:span><text:span text:style-name="T16">-</text:span><text:span text:style-name="T14">2</text:span> ont 3 chiffres significatifs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6:28</meta:creation-date>
    <dc:date>2006-03-03T15:06:31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56:27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" meta:word-count="249" meta:character-count="1598"/>
  </office:meta>
</office:document-meta>
</file>