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 2" svg:font-family="'Wingdings 2'" style:font-charset="x-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Comic Sans MS1" svg:font-family="'Comic Sans MS'" style:font-adornments="Normal" style:font-family-generic="script" style:font-pitch="variable"/>
    <style:font-face style:name="Times New Roman2" svg:font-family="'Times New Roman'" style:font-family-generic="script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leau32" style:family="table">
      <style:table-properties style:width="12.548cm" table:align="left"/>
    </style:style>
    <style:style style:name="Tableau32.A" style:family="table-column">
      <style:table-column-properties style:column-width="4.182cm"/>
    </style:style>
    <style:style style:name="Tableau32.C" style:family="table-column">
      <style:table-column-properties style:column-width="4.184cm"/>
    </style:style>
    <style:style style:name="Tableau32.A1" style:family="table-cell">
      <style:table-cell-properties fo:background-color="#f2f2ff" fo:padding-left="0cm" fo:padding-right="0cm" fo:padding-top="0cm" fo:padding-bottom="0.049cm" fo:border-left="0.002cm solid #4c4c4c" fo:border-right="none" fo:border-top="0.002cm solid #4c4c4c" fo:border-bottom="0.002cm solid #4c4c4c">
        <style:background-image/>
      </style:table-cell-properties>
    </style:style>
    <style:style style:name="Tableau32.C1" style:family="table-cell">
      <style:table-cell-properties fo:background-color="#f2f2ff" fo:padding-left="0cm" fo:padding-right="0cm" fo:padding-top="0cm" fo:padding-bottom="0.049cm" fo:border="0.002cm solid #4c4c4c">
        <style:background-image/>
      </style:table-cell-properties>
    </style:style>
    <style:style style:name="Tableau32.2" style:family="table-row">
      <style:table-row-properties style:row-height="2.11cm"/>
    </style:style>
    <style:style style:name="Tableau32.A2" style:family="table-cell">
      <style:table-cell-properties fo:padding-left="0cm" fo:padding-right="0cm" fo:padding-top="0cm" fo:padding-bottom="0.049cm" fo:border-left="0.002cm solid #4c4c4c" fo:border-right="none" fo:border-top="none" fo:border-bottom="0.002cm solid #4c4c4c"/>
    </style:style>
    <style:style style:name="Tableau32.C2" style:family="table-cell">
      <style:table-cell-properties fo:padding-left="0cm" fo:padding-right="0cm" fo:padding-top="0cm" fo:padding-bottom="0.049cm" fo:border-left="0.002cm solid #4c4c4c" fo:border-right="0.002cm solid #4c4c4c" fo:border-top="none" fo:border-bottom="0.002cm solid #4c4c4c"/>
    </style:style>
    <style:style style:name="Tableau32.A3" style:family="table-cell">
      <style:table-cell-properties style:vertical-align="middle" fo:background-color="#f2f2ff" fo:padding-left="0cm" fo:padding-right="0cm" fo:padding-top="0cm" fo:padding-bottom="0.049cm" fo:border-left="0.002cm solid #4c4c4c" fo:border-right="none" fo:border-top="none" fo:border-bottom="0.002cm solid #4c4c4c">
        <style:background-image/>
      </style:table-cell-properties>
    </style:style>
    <style:style style:name="Tableau32.C3" style:family="table-cell">
      <style:table-cell-properties style:vertical-align="middle" fo:background-color="#f2f2ff" fo:padding-left="0cm" fo:padding-right="0cm" fo:padding-top="0cm" fo:padding-bottom="0.049cm" fo:border-left="0.002cm solid #4c4c4c" fo:border-right="0.002cm solid #4c4c4c" fo:border-top="none" fo:border-bottom="0.002cm solid #4c4c4c">
        <style:background-image/>
      </style:table-cell-properties>
    </style:style>
    <style:style style:name="Tableau33" style:family="table">
      <style:table-properties style:width="12.552cm" fo:margin-left="0.025cm" fo:margin-right="0.004cm" table:align="margins"/>
    </style:style>
    <style:style style:name="Tableau33.A" style:family="table-column">
      <style:table-column-properties style:column-width="3.138cm" style:rel-column-width="16388*"/>
    </style:style>
    <style:style style:name="Tableau33.D" style:family="table-column">
      <style:table-column-properties style:column-width="3.136cm" style:rel-column-width="16371*"/>
    </style:style>
    <style:style style:name="Tableau33.A1" style:family="table-cell">
      <style:table-cell-properties fo:background-color="#f2f2ff" fo:padding-left="0cm" fo:padding-right="0cm" fo:padding-top="0cm" fo:padding-bottom="0.049cm" fo:border-left="0.002cm solid #4c4c4c" fo:border-right="none" fo:border-top="0.002cm solid #4c4c4c" fo:border-bottom="0.002cm solid #4c4c4c">
        <style:background-image/>
      </style:table-cell-properties>
    </style:style>
    <style:style style:name="Tableau33.D1" style:family="table-cell">
      <style:table-cell-properties fo:background-color="#f2f2ff" fo:padding-left="0cm" fo:padding-right="0cm" fo:padding-top="0cm" fo:padding-bottom="0.049cm" fo:border="0.002cm solid #4c4c4c">
        <style:background-image/>
      </style:table-cell-properties>
    </style:style>
    <style:style style:name="Tableau33.2" style:family="table-row">
      <style:table-row-properties style:row-height="2.11cm"/>
    </style:style>
    <style:style style:name="Tableau33.A2" style:family="table-cell">
      <style:table-cell-properties fo:padding-left="0cm" fo:padding-right="0cm" fo:padding-top="0cm" fo:padding-bottom="0.049cm" fo:border-left="0.002cm solid #4c4c4c" fo:border-right="none" fo:border-top="none" fo:border-bottom="0.002cm solid #4c4c4c"/>
    </style:style>
    <style:style style:name="Tableau33.D2" style:family="table-cell">
      <style:table-cell-properties fo:padding-left="0cm" fo:padding-right="0cm" fo:padding-top="0cm" fo:padding-bottom="0.049cm" fo:border-left="0.002cm solid #4c4c4c" fo:border-right="0.002cm solid #4c4c4c" fo:border-top="none" fo:border-bottom="0.002cm solid #4c4c4c"/>
    </style:style>
    <style:style style:name="Tableau33.A3" style:family="table-cell">
      <style:table-cell-properties style:vertical-align="middle" fo:background-color="#f2f2ff" fo:padding-left="0cm" fo:padding-right="0cm" fo:padding-top="0cm" fo:padding-bottom="0.049cm" fo:border-left="0.002cm solid #4c4c4c" fo:border-right="none" fo:border-top="none" fo:border-bottom="0.002cm solid #4c4c4c">
        <style:background-image/>
      </style:table-cell-properties>
    </style:style>
    <style:style style:name="Tableau33.D3" style:family="table-cell">
      <style:table-cell-properties style:vertical-align="middle" fo:background-color="#f2f2ff" fo:padding-left="0cm" fo:padding-right="0cm" fo:padding-top="0cm" fo:padding-bottom="0.049cm" fo:border-left="0.002cm solid #4c4c4c" fo:border-right="0.002cm solid #4c4c4c" fo:border-top="none" fo:border-bottom="0.002cm solid #4c4c4c">
        <style:background-image/>
      </style:table-cell-properties>
    </style:style>
    <style:style style:name="P1" style:family="paragraph" style:parent-style-name="Standard">
      <style:text-properties style:font-name="Comic Sans MS" fo:font-size="9pt" style:font-size-asian="9pt" style:font-size-complex="9pt"/>
    </style:style>
    <style:style style:name="P2" style:family="paragraph" style:parent-style-name="Standard">
      <style:paragraph-properties fo:text-align="justify" style:justify-single-word="false"/>
      <style:text-properties style:font-name="Comic Sans MS" fo:font-size="9pt" style:font-size-asian="9pt"/>
    </style:style>
    <style:style style:name="P3" style:family="paragraph" style:parent-style-name="Standard">
      <style:text-properties style:font-name="Arial" fo:font-size="9pt" style:font-size-asian="9pt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>
      <style:paragraph-properties fo:margin-left="1.501cm" fo:margin-right="0cm" fo:margin-top="0cm" fo:margin-bottom="0.3cm" fo:text-indent="0cm" style:auto-text-indent="false"/>
      <style:text-properties fo:color="#0000ff" style:font-name="Comic Sans MS" fo:font-size="9pt" style:font-size-asian="9pt"/>
    </style:style>
    <style:style style:name="P6" style:family="paragraph" style:parent-style-name="Standard">
      <style:paragraph-properties fo:margin-left="0.25cm" fo:margin-right="0cm" fo:margin-top="0.101cm" fo:margin-bottom="0cm" fo:line-height="0.388cm" fo:text-indent="0cm" style:auto-text-indent="false"/>
      <style:text-properties style:font-name="Comic Sans MS" fo:font-size="9pt" style:font-size-asian="9pt"/>
    </style:style>
    <style:style style:name="P7" style:family="paragraph" style:parent-style-name="Standard">
      <style:paragraph-properties fo:margin-left="0.25cm" fo:margin-right="0cm" fo:margin-top="0.101cm" fo:margin-bottom="0cm" fo:line-height="0.423cm" fo:text-indent="0cm" style:auto-text-indent="false"/>
      <style:text-properties style:font-name="Comic Sans MS" fo:font-size="9pt" style:font-size-asian="9pt"/>
    </style:style>
    <style:style style:name="P8" style:family="paragraph" style:parent-style-name="Standard">
      <style:paragraph-properties fo:margin-left="0.25cm" fo:margin-right="0cm" fo:margin-top="0.101cm" fo:margin-bottom="0.101cm" fo:line-height="0.423cm" fo:text-indent="0cm" style:auto-text-indent="false"/>
      <style:text-properties style:font-name="Times New Roman" fo:font-size="9.5pt" fo:font-style="italic" style:font-size-asian="9.5pt" style:font-style-asian="italic" style:font-size-complex="9.5pt" style:font-style-complex="italic"/>
    </style:style>
    <style:style style:name="P9" style:family="paragraph" style:parent-style-name="Standard">
      <style:paragraph-properties fo:margin-top="0.106cm" fo:margin-bottom="0cm"/>
      <style:text-properties style:font-name="Comic Sans MS" fo:font-size="9pt" fo:font-weight="bold" style:font-size-asian="9pt" style:font-weight-asian="bold"/>
    </style:style>
    <style:style style:name="P10" style:family="paragraph" style:parent-style-name="Standard">
      <style:paragraph-properties fo:margin-left="0cm" fo:margin-right="0.238cm" fo:margin-top="0.199cm" fo:margin-bottom="0cm" fo:text-align="center" style:justify-single-word="false" fo:text-indent="0cm" style:auto-text-indent="false">
        <style:tab-stops>
          <style:tab-stop style:position="7.001cm"/>
        </style:tab-stops>
      </style:paragraph-properties>
      <style:text-properties fo:color="#000000" style:font-name="Comic Sans MS" fo:font-size="9pt" style:font-size-asian="9pt"/>
    </style:style>
    <style:style style:name="P11" style:family="paragraph" style:parent-style-name="Standard">
      <style:paragraph-properties fo:margin-left="0cm" fo:margin-right="0.3cm" fo:text-align="center" style:justify-single-word="false" fo:text-indent="0cm" style:auto-text-indent="false">
        <style:tab-stops>
          <style:tab-stop style:position="7.001cm"/>
        </style:tab-stops>
      </style:paragraph-properties>
      <style:text-properties fo:color="#000000" style:font-name="Comic Sans MS" fo:font-size="9pt" style:font-size-asian="9pt"/>
    </style:style>
    <style:style style:name="P12" style:family="paragraph" style:parent-style-name="Standard">
      <style:paragraph-properties fo:margin-left="0cm" fo:margin-right="0.3cm" fo:margin-top="0.3cm" fo:margin-bottom="0cm" fo:text-align="center" style:justify-single-word="false" fo:text-indent="0cm" style:auto-text-indent="false">
        <style:tab-stops>
          <style:tab-stop style:position="7.001cm"/>
        </style:tab-stops>
      </style:paragraph-properties>
      <style:text-properties fo:color="#000000" style:font-name="Comic Sans MS" fo:font-size="9pt" style:font-size-asian="9pt"/>
    </style:style>
    <style:style style:name="P13" style:family="paragraph" style:parent-style-name="Standard">
      <style:paragraph-properties fo:margin-left="0cm" fo:margin-right="0.3cm" fo:margin-top="0cm" fo:margin-bottom="0.3cm" fo:text-align="center" style:justify-single-word="false" fo:text-indent="0cm" style:auto-text-indent="false">
        <style:tab-stops>
          <style:tab-stop style:position="7.001cm"/>
        </style:tab-stops>
      </style:paragraph-properties>
      <style:text-properties fo:color="#000000" style:font-name="Comic Sans MS" fo:font-size="9pt" style:font-size-asian="9pt"/>
    </style:style>
    <style:style style:name="P14" style:family="paragraph" style:parent-style-name="Standard">
      <style:paragraph-properties fo:margin-left="0cm" fo:margin-right="0.3cm" fo:margin-top="0.199cm" fo:margin-bottom="0cm" fo:text-align="center" style:justify-single-word="false" fo:text-indent="0cm" style:auto-text-indent="false">
        <style:tab-stops>
          <style:tab-stop style:position="7.001cm"/>
        </style:tab-stops>
      </style:paragraph-properties>
      <style:text-properties fo:color="#000000" style:font-name="Comic Sans MS" fo:font-size="9pt" style:font-size-asian="9pt"/>
    </style:style>
    <style:style style:name="P15" style:family="paragraph" style:parent-style-name="Standard">
      <style:paragraph-properties fo:margin-top="0.199cm" fo:margin-bottom="0.18cm" fo:line-height="100%"/>
      <style:text-properties style:font-name="Comic Sans MS" fo:font-size="9pt" fo:language="zxx" fo:country="none" fo:font-weight="normal" style:font-size-asian="9pt" style:font-weight-asian="normal" style:font-weight-complex="normal"/>
    </style:style>
    <style:style style:name="P16" style:family="paragraph" style:parent-style-name="Standard">
      <style:paragraph-properties fo:margin-left="-0.014cm" fo:margin-right="0.501cm" fo:margin-top="0.071cm" fo:margin-bottom="0.169cm" fo:line-height="100%" fo:text-align="justify" style:justify-single-word="false" fo:text-indent="0cm" style:auto-text-indent="false">
        <style:tab-stops>
          <style:tab-stop style:position="6.576cm"/>
        </style:tab-stops>
      </style:paragraph-properties>
      <style:text-properties fo:color="#4c1900" style:font-name="Wingdings 2" fo:font-size="13.5pt" style:text-underline-style="none" style:text-underline-mode="continuous" style:text-line-through-mode="continuous" style:font-name-asian="Arial" style:font-size-asian="13.5pt" style:font-name-complex="Arial" style:font-size-complex="13.5pt"/>
    </style:style>
    <style:style style:name="P17" style:family="paragraph" style:parent-style-name="Standard">
      <style:paragraph-properties fo:margin-left="-0.014cm" fo:margin-right="0.501cm" fo:margin-top="0.071cm" fo:margin-bottom="0.169cm" fo:line-height="100%" fo:text-align="justify" style:justify-single-word="false" fo:text-indent="0cm" style:auto-text-indent="false">
        <style:tab-stops>
          <style:tab-stop style:position="6.576cm"/>
        </style:tab-stops>
      </style:paragraph-properties>
      <style:text-properties fo:color="#4c1900" style:font-name="Comic Sans MS" fo:font-size="8pt" style:text-underline-style="none" style:text-underline-mode="continuous" style:text-line-through-mode="continuous" style:font-name-asian="Arial" style:font-size-asian="8pt" style:font-name-complex="Arial" style:font-size-complex="8pt"/>
    </style:style>
    <style:style style:name="P18" style:family="paragraph" style:parent-style-name="Table_20_Heading">
      <style:paragraph-properties fo:margin-left="0.15cm" fo:margin-right="0.049cm" fo:margin-top="0cm" fo:margin-bottom="0cm" fo:text-align="start" style:justify-single-word="false" fo:text-indent="0cm" style:auto-text-indent="false">
        <style:tab-stops/>
      </style:paragraph-properties>
      <style:text-properties style:font-name="Comic Sans MS1" fo:font-size="7pt" fo:font-style="normal" fo:font-weight="normal"/>
    </style:style>
    <style:style style:name="P19" style:family="paragraph" style:parent-style-name="Table_20_Heading">
      <style:paragraph-properties fo:margin-left="0.15cm" fo:margin-right="0.049cm" fo:margin-top="0cm" fo:margin-bottom="0cm" fo:text-align="start" style:justify-single-word="false" fo:text-indent="0cm" style:auto-text-indent="false">
        <style:tab-stops/>
      </style:paragraph-properties>
      <style:text-properties style:font-name="Comic Sans MS1" fo:font-size="8pt" fo:font-style="normal" fo:font-weight="normal"/>
    </style:style>
    <style:style style:name="P20" style:family="paragraph" style:parent-style-name="Table_20_Heading">
      <style:paragraph-properties fo:margin-left="0.101cm" fo:margin-right="0.019cm" fo:margin-top="0cm" fo:margin-bottom="0cm" fo:text-align="start" style:justify-single-word="false" fo:text-indent="0cm" style:auto-text-indent="false">
        <style:tab-stops/>
      </style:paragraph-properties>
      <style:text-properties style:font-name="Comic Sans MS1" fo:font-size="7pt" fo:font-style="normal" fo:font-weight="normal"/>
    </style:style>
    <style:style style:name="P21" style:family="paragraph" style:parent-style-name="Table_20_Heading">
      <style:paragraph-properties fo:text-align="start" style:justify-single-word="false"/>
    </style:style>
    <style:style style:name="P22" style:family="paragraph" style:parent-style-name="Table_20_Contents">
      <style:paragraph-properties fo:margin-left="0.049cm" fo:margin-right="0.049cm" fo:margin-top="0cm" fo:margin-bottom="0cm" fo:text-align="center" style:justify-single-word="false" fo:text-indent="0cm" style:auto-text-indent="false"/>
      <style:text-properties style:font-name="Comic Sans MS1" fo:font-size="6.80000019073486pt" style:font-size-asian="6.80000019073486pt" style:font-size-complex="6.80000019073486pt"/>
    </style:style>
    <style:style style:name="P23" style:family="paragraph" style:parent-style-name="Table_20_Heading">
      <style:paragraph-properties fo:margin-top="0cm" fo:margin-bottom="0cm" fo:text-align="start" style:justify-single-word="false"/>
    </style:style>
    <style:style style:name="P24" style:family="paragraph" style:parent-style-name="Standard">
      <style:paragraph-properties fo:margin-left="0.101cm" fo:margin-right="0.101cm" fo:margin-top="0.199cm" fo:margin-bottom="0cm" fo:line-height="100%" fo:text-align="end" style:justify-single-word="false" fo:text-indent="0cm" style:auto-text-indent="false">
        <style:tab-stops>
          <style:tab-stop style:position="6.576cm"/>
        </style:tab-stops>
      </style:paragraph-properties>
      <style:text-properties style:use-window-font-color="true" style:font-name="Comic Sans MS" fo:font-size="9pt" style:text-underline-style="none" style:text-underline-mode="continuous" style:text-line-through-mode="continuous" style:font-name-asian="Arial" style:font-size-asian="9pt" style:font-name-complex="Arial" style:font-size-complex="9pt"/>
    </style:style>
    <style:style style:name="P25" style:family="paragraph">
      <style:paragraph-properties fo:margin-top="0.019cm" fo:margin-bottom="0cm" fo:text-align="center"/>
    </style:style>
    <style:style style:name="P26" style:family="paragraph">
      <style:paragraph-properties fo:margin-top="0.019cm" fo:margin-bottom="0cm" fo:text-align="center"/>
      <style:text-properties style:text-outline="true" style:font-name="Verdana" fo:font-weight="bold"/>
    </style:style>
    <style:style style:name="P27" style:family="paragraph">
      <style:paragraph-properties fo:text-align="center"/>
    </style:style>
    <style:style style:name="P28" style:family="paragraph">
      <style:paragraph-properties fo:text-align="center"/>
      <style:text-properties style:font-name="Comic Sans MS" fo:font-size="8pt"/>
    </style:style>
    <style:style style:name="P29" style:family="paragraph">
      <style:paragraph-properties fo:text-align="center"/>
      <style:text-properties fo:color="#000080" style:font-name="Verdana" fo:font-size="6pt"/>
    </style:style>
    <style:style style:name="P30" style:family="paragraph">
      <style:paragraph-properties fo:text-align="center"/>
      <style:text-properties fo:color="#000080" style:font-name="Comic Sans MS" fo:font-size="6pt"/>
    </style:style>
    <style:style style:name="P31" style:family="paragraph">
      <style:paragraph-properties fo:text-align="center"/>
      <style:text-properties fo:color="#000000" style:font-name="Verdana" fo:font-size="6pt"/>
    </style:style>
    <style:style style:name="P32" style:family="paragraph">
      <style:paragraph-properties fo:text-align="center"/>
      <style:text-properties style:use-window-font-color="true" style:font-name="Verdana" fo:font-size="6pt"/>
    </style:style>
    <style:style style:name="T1" style:family="text">
      <style:text-properties style:font-name="Verdana"/>
    </style:style>
    <style:style style:name="T2" style:family="text">
      <style:text-properties style:font-name="Verdana" fo:font-size="7pt"/>
    </style:style>
    <style:style style:name="T3" style:family="text">
      <style:text-properties style:font-name="Comic Sans MS"/>
    </style:style>
    <style:style style:name="T4" style:family="text">
      <style:text-properties style:font-name="Comic Sans MS" fo:font-size="8pt" style:font-size-asian="8pt" style:font-size-complex="8pt"/>
    </style:style>
    <style:style style:name="T5" style:family="text">
      <style:text-properties style:font-name="Comic Sans MS" fo:font-size="6pt" style:font-size-asian="6pt" style:font-size-complex="6pt"/>
    </style:style>
    <style:style style:name="T6" style:family="text">
      <style:text-properties style:font-name="Comic Sans MS" fo:font-size="6.80000019073486pt" style:font-size-asian="6.80000019073486pt" style:font-size-complex="6.80000019073486pt"/>
    </style:style>
    <style:style style:name="T7" style:family="text">
      <style:text-properties fo:color="#ff0000" fo:font-size="8pt" fo:letter-spacing="-0.046cm" style:font-name-asian="Wingdings 2" style:font-size-asian="8pt" style:font-name-complex="Wingdings 2" style:font-size-complex="8pt"/>
    </style:style>
    <style:style style:name="T8" style:family="text">
      <style:text-properties fo:color="#ff0000" style:font-name="Comic Sans MS" fo:font-size="8pt" fo:letter-spacing="-0.046cm" style:font-name-asian="Wingdings 2" style:font-size-asian="8pt" style:font-name-complex="Wingdings 2" style:font-size-complex="8pt"/>
    </style:style>
    <style:style style:name="T9" style:family="text">
      <style:text-properties fo:color="#ff0000" style:font-name="Wingdings 2" fo:letter-spacing="-0.046cm" style:font-name-asian="Wingdings 2" style:font-name-complex="Wingdings 2"/>
    </style:style>
    <style:style style:name="T10" style:family="text">
      <style:text-properties fo:color="#ff0000" fo:letter-spacing="-0.046cm" style:font-name-asian="Wingdings 2" style:font-name-complex="Wingdings 2"/>
    </style:style>
    <style:style style:name="T11" style:family="text">
      <style:text-properties fo:font-size="7pt"/>
    </style:style>
    <style:style style:name="T12" style:family="text">
      <style:text-properties style:text-position="9% 100%" style:font-name="Comic Sans MS" fo:font-size="7pt"/>
    </style:style>
    <style:style style:name="T13" style:family="text">
      <style:text-properties style:text-position="9% 100%" style:font-name="Comic Sans MS" fo:font-size="7pt" style:font-size-asian="6.80000019073486pt" style:font-size-complex="6.80000019073486pt"/>
    </style:style>
    <style:style style:name="T14" style:family="text">
      <style:text-properties style:text-position="9% 100%" style:font-name="Comic Sans MS" style:font-size-asian="6.80000019073486pt" style:font-size-complex="6.80000019073486pt"/>
    </style:style>
    <style:style style:name="T15" style:family="text">
      <style:text-properties style:text-position="9% 100%" fo:font-size="6.80000019073486pt" style:font-size-asian="6.80000019073486pt" style:font-size-complex="6.80000019073486pt"/>
    </style:style>
    <style:style style:name="T16" style:family="text">
      <style:text-properties style:text-position="0% 100%" style:font-name="Verdana" fo:font-size="7pt" style:font-size-asian="6.80000019073486pt" style:font-size-complex="6.80000019073486pt"/>
    </style:style>
    <style:style style:name="T17" style:family="text">
      <style:text-properties style:text-position="0% 100%" style:font-name="Verdana" style:font-size-asian="6.80000019073486pt" style:font-size-complex="6.80000019073486pt"/>
    </style:style>
    <style:style style:name="T18" style:family="text">
      <style:text-properties style:text-position="0% 100%" style:font-name="Comic Sans MS" fo:font-size="7pt" style:font-size-asian="6.80000019073486pt" style:font-size-complex="6.80000019073486pt"/>
    </style:style>
    <style:style style:name="T19" style:family="text">
      <style:text-properties style:text-position="0% 100%" style:font-name="Comic Sans MS" style:font-size-asian="6.80000019073486pt" style:font-size-complex="6.80000019073486pt"/>
    </style:style>
    <style:style style:name="T20" style:family="text">
      <style:text-properties style:text-position="0% 100%" fo:font-size="6.80000019073486pt" style:font-size-asian="6.80000019073486pt" style:font-size-complex="6.80000019073486pt"/>
    </style:style>
    <style:style style:name="T21" style:family="text">
      <style:text-properties fo:font-size="6pt" style:font-size-asian="6pt" style:font-size-complex="6pt"/>
    </style:style>
    <style:style style:name="T22" style:family="text">
      <style:text-properties fo:font-size="6.80000019073486pt" style:font-size-asian="6.80000019073486pt" style:font-size-complex="6.80000019073486pt"/>
    </style:style>
    <style:style style:name="T23" style:family="text">
      <style:text-properties style:text-position="-16% 81%" style:font-size-asian="6.80000019073486pt" style:font-size-complex="6.80000019073486pt"/>
    </style:style>
    <style:style style:name="T24" style:family="text">
      <style:text-properties style:text-blinking="false"/>
    </style:style>
    <style:style style:name="T25" style:family="text">
      <style:text-properties fo:color="#355e00" style:font-name="Arial" fo:font-size="8pt" style:font-size-asian="8pt" style:font-size-complex="8pt"/>
    </style:style>
    <style:style style:name="T26" style:family="text">
      <style:text-properties fo:color="#355e00" style:font-name="Arial" fo:font-size="8pt" style:text-underline-style="dotted" style:text-underline-width="auto" style:text-underline-color="font-color" style:text-underline-mode="continuous" style:text-line-through-mode="continuous" style:font-size-asian="8pt" style:font-size-complex="8pt"/>
    </style:style>
    <style:style style:name="T27" style:family="text">
      <style:text-properties fo:color="#355e00" style:font-name="Arial" fo:font-size="8pt" style:text-underline-style="dotted" style:text-underline-width="auto" style:text-underline-color="font-color" style:font-size-asian="8pt" style:font-size-complex="8pt"/>
    </style:style>
    <style:style style:name="T28" style:family="text">
      <style:text-properties style:font-name="Verdana" fo:font-weight="bold"/>
    </style:style>
    <style:style style:name="T29" style:family="text">
      <style:text-properties style:font-name="Comic Sans MS" fo:font-size="8pt"/>
    </style:style>
    <style:style style:name="T30" style:family="text">
      <style:text-properties fo:color="#000080" style:font-name="Verdana" fo:font-size="6pt"/>
    </style:style>
    <style:style style:name="T31" style:family="text">
      <style:text-properties fo:color="#000080" style:font-name="Comic Sans MS" fo:font-size="6pt"/>
    </style:style>
    <style:style style:name="T32" style:family="text">
      <style:text-properties fo:color="#000000" style:font-name="Verdana" fo:font-size="6pt"/>
    </style:style>
    <style:style style:name="T33" style:family="text">
      <style:text-properties style:use-window-font-color="true" style:font-name="Verdana" fo:font-size="6pt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ragraph" fo:background-color="transparent" style:background-transparency="100%">
        <style:background-image/>
      </style:graphic-properties>
    </style:style>
    <style:style style:name="gr1" style:family="graphic">
      <style:graphic-properties draw:stroke="solid" draw:stroke-dash="Ultrafine_20_Dashed" svg:stroke-width="0.011cm" svg:stroke-color="#0000ff" draw:marker-start-width="0.37cm" draw:marker-end-width="0.37cm" draw:fill="solid" draw:fill-color="#f2f2ff" draw:opacity="50%" draw:textarea-horizontal-align="center" draw:textarea-vertical-align="top" draw:auto-grow-height="false" draw:auto-grow-width="false" fo:padding-top="0.049cm" fo:padding-bottom="0.005cm" fo:padding-left="0.005cm" fo:padding-right="0.005cm" draw:shadow-opacity="50%" text:animation="none" text:animation-direction="left" text:animation-repeat="0" text:animation-steps="0.015cm" fo:margin-top="0.019cm" fo:margin-bottom="0.011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11cm" draw:marker-start-width="0.37cm" draw:marker-end-width="0.37cm" draw:textarea-horizontal-align="center" draw:textarea-vertical-align="middle" fo:padding-top="0.005cm" fo:padding-bottom="0.005cm" fo:padding-left="0.005cm" fo:padding-right="0.00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011cm" draw:marker-start="Dimension_20_Lines" draw:marker-start-width="0.12cm" draw:marker-end="Dimension_20_Lines" draw:marker-end-width="0.12cm" draw:textarea-horizontal-align="center" draw:textarea-vertical-align="middle" fo:padding-top="0.005cm" fo:padding-bottom="0.005cm" fo:padding-left="0.005cm" fo:padding-right="0.00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8cm" svg:stroke-color="#ff0000" draw:fill="solid" draw:fill-color="#ffffcc" draw:opacity="25%" draw:textarea-horizontal-align="center" draw:textarea-vertical-align="middle" fo:padding-top="0.009cm" fo:padding-bottom="0.009cm" fo:padding-left="0.009cm" fo:padding-right="0.009cm" draw:shadow-opacity="25%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width="0.018cm" svg:stroke-color="#0000ff" draw:textarea-horizontal-align="center" draw:textarea-vertical-align="middle" fo:padding-top="0.009cm" fo:padding-bottom="0.009cm" fo:padding-left="0.009cm" fo:padding-right="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svg:stroke-width="0.011cm" draw:marker-start-width="0.37cm" draw:marker-end-width="0.37cm" draw:fill-color="#fffce5" draw:opacity="50%" draw:textarea-horizontal-align="center" draw:textarea-vertical-align="middle" fo:padding-top="0.005cm" fo:padding-bottom="0.005cm" fo:padding-left="0.005cm" fo:padding-right="0.005cm" draw:shadow-opacity="50%" style:run-through="foreground"/>
    </style:style>
    <style:style style:name="gr8" style:family="graphic">
      <style:graphic-properties svg:stroke-width="0.011cm" svg:stroke-color="#0000ff" draw:marker-start-width="0.37cm" draw:marker-end-width="0.37cm" draw:textarea-horizontal-align="center" draw:textarea-vertical-align="middle" fo:padding-top="0.005cm" fo:padding-bottom="0.005cm" fo:padding-left="0.005cm" fo:padding-right="0.005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svg:stroke-color="#000000" draw:fill="none" draw:fill-color="#ffffff" fo:min-height="0.462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svg:stroke-width="0.03cm" svg:stroke-color="#0000ff" draw:marker-start-width="0.39cm" draw:marker-end-width="0.39cm" draw:textarea-horizontal-align="center" draw:textarea-vertical-align="middle" fo:padding-top="0.014cm" fo:padding-bottom="0.014cm" fo:padding-left="0.014cm" fo:padding-right="0.014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svg:stroke-width="0.019cm" svg:stroke-color="#ff0000" draw:marker-start-width="0.379cm" draw:marker-end-width="0.379cm" draw:textarea-horizontal-align="center" draw:textarea-vertical-align="middle" fo:padding-top="0.009cm" fo:padding-bottom="0.009cm" fo:padding-left="0.009cm" fo:padding-right="0.009cm" style:run-through="foreground"/>
    </style:style>
    <style:style style:name="gr12" style:family="graphic">
      <style:graphic-properties svg:stroke-width="0.019cm" svg:stroke-color="#ff0000" draw:marker-start-width="0.379cm" draw:marker-end-width="0.379cm" draw:textarea-horizontal-align="center" draw:textarea-vertical-align="middle" fo:padding-top="0.009cm" fo:padding-bottom="0.009cm" fo:padding-left="0.009cm" fo:padding-right="0.009cm" style:protect="position size" style:run-through="foreground"/>
    </style:style>
    <style:style style:name="gr13" style:family="graphic">
      <style:graphic-properties svg:stroke-width="0.03cm" svg:stroke-color="#00b8ff" draw:marker-start-width="0.39cm" draw:marker-end-width="0.39cm" draw:textarea-horizontal-align="center" draw:textarea-vertical-align="middle" fo:padding-top="0.014cm" fo:padding-bottom="0.014cm" fo:padding-left="0.014cm" fo:padding-right="0.014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4" style:family="graphic">
      <style:graphic-properties svg:stroke-width="0.011cm" draw:marker-start-width="0.37cm" draw:marker-end-width="0.37cm" draw:fill-color="#fffce5" draw:opacity="50%" draw:textarea-horizontal-align="center" draw:textarea-vertical-align="middle" fo:padding-top="0.005cm" fo:padding-bottom="0.005cm" fo:padding-left="0.005cm" fo:padding-right="0.005cm" draw:shadow-opacity="50%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5" style:family="graphic">
      <style:graphic-properties svg:stroke-width="0.011cm" svg:stroke-color="#9999cc" draw:marker-start-width="0.37cm" draw:marker-end-width="0.37cm" draw:textarea-horizontal-align="center" draw:textarea-vertical-align="middle" fo:padding-top="0.005cm" fo:padding-bottom="0.005cm" fo:padding-left="0.005cm" fo:padding-right="0.00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6" style:family="graphic">
      <style:graphic-properties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gr17" style:family="graphic">
      <style:graphic-properties svg:stroke-width="0.011cm" svg:stroke-color="#000080" draw:marker-start-width="0.37cm" draw:marker-end-width="0.37cm" draw:textarea-horizontal-align="center" draw:textarea-vertical-align="middle" fo:padding-top="0.005cm" fo:padding-bottom="0.005cm" fo:padding-left="0.005cm" fo:padding-right="0.005cm" style:run-through="background"/>
    </style:style>
    <style:style style:name="gr18" style:family="graphic">
      <style:graphic-properties draw:stroke="none" svg:stroke-color="#000000" draw:fill="none" draw:fill-color="#ffffff" fo:min-height="0.258cm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gr19" style:family="graphic">
      <style:graphic-properties svg:stroke-width="0.019cm" svg:stroke-color="#ff0000" draw:marker-start-width="0.379cm" draw:marker-end-width="0.379cm" draw:textarea-horizontal-align="center" draw:textarea-vertical-align="middle" fo:padding-top="0.009cm" fo:padding-bottom="0.009cm" fo:padding-left="0.009cm" fo:padding-right="0.00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0" style:family="graphic">
      <style:graphic-properties svg:stroke-width="0.011cm" svg:stroke-color="#ff0000" draw:marker-start-width="0.37cm" draw:marker-end-width="0.37cm" draw:textarea-horizontal-align="center" draw:textarea-vertical-align="middle" fo:padding-top="0.005cm" fo:padding-bottom="0.005cm" fo:padding-left="0.005cm" fo:padding-right="0.00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1" style:family="graphic">
      <style:graphic-properties draw:stroke="none" svg:stroke-color="#000000" draw:fill="none" draw:fill-color="#ffffff" fo:min-height="0.302cm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gr22" style:family="graphic">
      <style:graphic-properties svg:stroke-width="0.019cm" svg:stroke-color="#0000ff" draw:marker-start-width="0.379cm" draw:marker-end-width="0.379cm" draw:textarea-horizontal-align="center" draw:textarea-vertical-align="middle" fo:padding-top="0.009cm" fo:padding-bottom="0.009cm" fo:padding-left="0.009cm" fo:padding-right="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3" style:family="graphic">
      <style:graphic-properties svg:stroke-width="0.011cm" svg:stroke-color="#ff0000" draw:marker-start-width="0.37cm" draw:marker-end-width="0.37cm" draw:textarea-horizontal-align="center" draw:textarea-vertical-align="middle" fo:padding-top="0.005cm" fo:padding-bottom="0.005cm" fo:padding-left="0.005cm" fo:padding-right="0.005cm" style:protect="position siz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4" style:family="graphic">
      <style:graphic-properties svg:stroke-width="0cm" svg:stroke-color="#808080" draw:marker-start-width="0.36cm" draw:marker-end-width="0.36cm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5" style:family="graphic">
      <style:graphic-properties svg:stroke-width="0.011cm" svg:stroke-color="#ff0000" draw:marker-start-width="0.37cm" draw:marker-end-width="0.37cm" draw:textarea-horizontal-align="center" draw:textarea-vertical-align="middle" fo:padding-top="0.005cm" fo:padding-bottom="0.005cm" fo:padding-left="0.005cm" fo:padding-right="0.005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6" style:family="graphic">
      <style:graphic-properties svg:stroke-width="0.011cm" svg:stroke-color="#ff0000" draw:marker-start-width="0.37cm" draw:marker-end-width="0.37cm" draw:textarea-horizontal-align="center" draw:textarea-vertical-align="middle" fo:padding-top="0.005cm" fo:padding-bottom="0.005cm" fo:padding-left="0.005cm" fo:padding-right="0.005cm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rect text:anchor-type="paragraph" draw:z-index="0" draw:style-name="gr1" draw:text-style-name="P26" svg:width="5.8cm" svg:height="0.609cm" svg:x="6.569cm" svg:y="0.071cm" draw:corner-radius="0.099cm"><text:p text:style-name="P25"><text:span text:style-name="T28">SYMÉTRIE CENTRALE</text:span></text:p></draw:rect></text:p>
      <text:p text:style-name="P1"/>
      <text:p text:style-name="P1"/>
      <text:p text:style-name="P5">Attention, il ne faut pas confondre les deux symétries.</text:p>
      <text:p text:style-name="P2">Une symétrie centrale est une symétrie par rapport à un point.</text:p>
      <text:p text:style-name="P6"><draw:frame draw:style-name="fr1" draw:name="Cadre5" text:anchor-type="paragraph" svg:x="6.241cm" svg:y="0.66cm" svg:width="6.255cm" draw:z-index="9"><draw:text-box fo:min-height="5.553cm"><text:p text:style-name="P9"><draw:g text:anchor-type="paragraph" draw:z-index="10" draw:style-name="gr6"><draw:polygon draw:style-name="gr7" draw:text-style-name="P27" svg:width="1.068cm" svg:height="1.073cm" draw:transform="rotate (-0.7853981633973) translate (2.75972222222132cm 0.134055555554653cm)" svg:viewBox="0 0 1069 1074" draw:points="1069,-9452 0,-9452 0,-8378"><text:p/></draw:polygon><draw:polygon draw:style-name="gr7" draw:text-style-name="P27" svg:width="1.606cm" svg:height="1.07cm" draw:transform="rotate (-0.7853981633973) translate (1.24530555555286cm 0.134055555556457cm)" svg:viewBox="0 0 1607 1071" draw:points="0,-6240 1072,-7311 1607,-6773 1071,-6242"><text:p/></draw:polygon><draw:polygon draw:style-name="gr7" draw:text-style-name="P27" svg:width="1.068cm" svg:height="1.604cm" draw:transform="rotate (-0.7853981633973) translate (2.38301388888754cm 0.513291666667114cm)" svg:viewBox="0 0 1069 1605" draw:points="1069,-6779 1069,-7848 534,-8384 0,-7848"><text:p/></draw:polygon></draw:g></text:p><text:p text:style-name="P9"><draw:line text:anchor-type="paragraph" draw:z-index="25" draw:style-name="gr15" draw:text-style-name="P27" svg:x1="3.514cm" svg:y1="0.453cm" svg:x2="2.325cm" svg:y2="4.226cm"><text:p/></draw:line></text:p><text:p text:style-name="P9"><draw:line text:anchor-type="paragraph" draw:z-index="11" draw:style-name="gr8" draw:text-style-name="P27" svg:x1="2cm" svg:y1="1.416cm" svg:x2="2.924cm" svg:y2="1.788cm"><text:p/></draw:line><draw:frame text:anchor-type="paragraph" draw:z-index="12" draw:style-name="gr9" draw:text-style-name="P28" svg:width="0.477cm" svg:height="0.463cm" svg:x="1.582cm" svg:y="1.205cm"><draw:text-box><text:p text:style-name="P27"><text:span text:style-name="T29">A</text:span></text:p></draw:text-box></draw:frame><draw:frame text:anchor-type="paragraph" draw:z-index="13" draw:style-name="gr9" draw:text-style-name="P28" svg:width="0.477cm" svg:height="0.463cm" svg:x="3.805cm" svg:y="1.819cm"><draw:text-box><text:p text:style-name="P27"><text:span text:style-name="T29">B</text:span></text:p></draw:text-box></draw:frame><draw:line text:anchor-type="paragraph" draw:z-index="14" draw:style-name="gr10" draw:text-style-name="P27" svg:x1="2.351cm" svg:y1="1.609cm" svg:x2="2.536cm" svg:y2="1.542cm"><text:p/></draw:line><draw:line text:anchor-type="paragraph" draw:z-index="15" draw:style-name="gr10" draw:text-style-name="P27" svg:x1="2.401cm" svg:y1="1.658cm" svg:x2="2.586cm" svg:y2="1.591cm"><text:p/></draw:line><draw:line text:anchor-type="paragraph" draw:z-index="16" draw:style-name="gr10" draw:text-style-name="P27" svg:x1="3.249cm" svg:y1="1.974cm" svg:x2="3.434cm" svg:y2="1.907cm"><text:p/></draw:line><draw:line text:anchor-type="paragraph" draw:z-index="17" draw:style-name="gr10" draw:text-style-name="P27" svg:x1="3.298cm" svg:y1="2.023cm" svg:x2="3.483cm" svg:y2="1.956cm"><text:p/></draw:line><draw:g text:anchor-type="paragraph" draw:z-index="18" draw:style-name="gr6"><draw:line draw:style-name="gr11" draw:text-style-name="P27" svg:x1="2.924cm" svg:y1="1.788cm" svg:x2="2.799cm" svg:y2="1.788cm"><text:p/></draw:line><draw:line draw:style-name="gr12" draw:text-style-name="P27" svg:x1="2.924cm" svg:y1="1.788cm" svg:x2="2.924cm" svg:y2="1.642cm"><text:p/></draw:line><draw:line draw:style-name="gr11" draw:text-style-name="P27" svg:x1="2.924cm" svg:y1="1.934cm" svg:x2="2.924cm" svg:y2="1.788cm"><text:p/></draw:line><draw:line draw:style-name="gr11" draw:text-style-name="P27" svg:x1="3.049cm" svg:y1="1.788cm" svg:x2="2.924cm" svg:y2="1.788cm"><text:p/></draw:line></draw:g><draw:line text:anchor-type="paragraph" draw:z-index="19" draw:style-name="gr8" draw:text-style-name="P27" svg:x1="2.925cm" svg:y1="1.789cm" svg:x2="3.849cm" svg:y2="2.161cm"><text:p/></draw:line><draw:line text:anchor-type="paragraph" draw:z-index="20" draw:style-name="gr13" draw:text-style-name="P27" svg:x1="3.141cm" svg:y1="0.845cm" svg:x2="3.326cm" svg:y2="0.778cm"><text:p/></draw:line><draw:line text:anchor-type="paragraph" draw:z-index="21" draw:style-name="gr13" draw:text-style-name="P27" svg:x1="2.554cm" svg:y1="2.618cm" svg:x2="2.739cm" svg:y2="2.551cm"><text:p/></draw:line><draw:polygon text:anchor-type="paragraph" draw:z-index="22" draw:style-name="gr14" draw:text-style-name="P27" svg:width="1.068cm" svg:height="1.071cm" draw:transform="rotate (2.3561944901919) translate (3.08151388888889cm 4.43794444444445cm)" svg:viewBox="0 0 1069 1072" draw:points="1069,2425 0,2425 2,3497"><text:p/></draw:polygon><draw:polygon text:anchor-type="paragraph" draw:z-index="23" draw:style-name="gr14" draw:text-style-name="P27" svg:width="1.604cm" svg:height="1.068cm" draw:transform="rotate (2.3561944901919) translate (4.59316666666757cm 4.43970833333243cm)" svg:viewBox="0 0 1605 1069" draw:points="0,5629 1072,4560 1605,5094 1071,5629"><text:p/></draw:polygon><draw:polygon text:anchor-type="paragraph" draw:z-index="24" draw:style-name="gr14" draw:text-style-name="P27" svg:width="1.068cm" svg:height="1.604cm" draw:transform="rotate (2.3561944901919) translate (3.45545833333378cm 4.05165277777733cm)" svg:viewBox="0 0 1069 1605" draw:points="1069,5105 1069,4034 533,3500 0,4040"><text:p/></draw:polygon><draw:frame text:anchor-type="paragraph" draw:z-index="26" draw:style-name="gr9" draw:text-style-name="P28" svg:width="0.384cm" svg:height="0.463cm" svg:x="2.701cm" svg:y="1.261cm"><draw:text-box><text:p text:style-name="P27"><text:span text:style-name="T29">O</text:span></text:p></draw:text-box></draw:frame></text:p></draw:text-box></draw:frame><draw:line text:anchor-type="paragraph" draw:z-index="7" draw:style-name="gr5" draw:text-style-name="P27" svg:x1="0.071cm" svg:y1="0.007cm" svg:x2="9.173cm" svg:y2="0.007cm"><text:p/></draw:line>Les deux figures sont superposables sans retournement.</text:p>
      <text:p text:style-name="P7">On peut le vérifier en effectuant un demi-tour autour du centre de symétrie.</text:p>
      <text:p text:style-name="P8">Les trois phrases suivantes ont la même signification :</text:p>
      <text:p text:style-name="P10"><draw:rect text:anchor-type="paragraph" draw:z-index="6" draw:style-name="gr4" draw:text-style-name="P27" svg:width="5.337cm" svg:height="0.992cm" svg:x="0.482cm" svg:y="0.166cm" draw:corner-radius="0.161cm"><text:p/></draw:rect>Le point B est le symétrique du</text:p>
      <text:p text:style-name="P11">point A par rapport au point O</text:p>
      <text:p text:style-name="P12"><draw:rect text:anchor-type="paragraph" draw:z-index="27" draw:style-name="gr4" draw:text-style-name="P27" svg:width="5.337cm" svg:height="1.024cm" svg:x="0.482cm" svg:y="0.243cm" draw:corner-radius="0.125cm"><text:p/></draw:rect>Les points A, O et B sont alignés</text:p>
      <text:p text:style-name="P13">dans cet ordre et AO<text:span text:style-name="T1">=</text:span>OB</text:p>
      <text:p text:style-name="P14"><draw:rect text:anchor-type="paragraph" draw:z-index="8" draw:style-name="gr4" draw:text-style-name="P27" svg:width="5.337cm" svg:height="1.024cm" svg:x="0.482cm" svg:y="0.243cm" draw:corner-radius="0.125cm"><text:p/></draw:rect>Le point O est le milieu</text:p>
      <text:p text:style-name="P11">du segment [AB]</text:p>
      <text:p text:style-name="P3"/>
      <text:p text:style-name="P15">Constructions du symétrique d'un point <text:span text:style-name="T1">M</text:span> par rapport à un point O</text:p>
      <text:p text:style-name="P16"><draw:line text:anchor-type="paragraph" draw:z-index="78" draw:style-name="gr5" draw:text-style-name="P27" svg:x1="0.071cm" svg:y1="0.007cm" svg:x2="9.749cm" svg:y2="0.012cm"><text:p/></draw:line><text:span text:style-name="T7">è</text:span><text:span text:style-name="T8"> </text:span><text:span text:style-name="T4">en utilisant la règle graduée :</text:span></text:p>
      <table:table table:name="Tableau32" table:style-name="Tableau32">
        <table:table-column table:style-name="Tableau32.A" table:number-columns-repeated="2"/>
        <table:table-column table:style-name="Tableau32.C"/>
        <table:table-row>
          <table:table-cell table:style-name="Tableau32.A1" office:value-type="string">
            <text:p text:style-name="P18">0· Données</text:p>
          </table:table-cell>
          <table:table-cell table:style-name="Tableau32.A1" office:value-type="string">
            <text:p text:style-name="P19"><text:span text:style-name="T11">1· demi-droite </text:span><text:span text:style-name="T13">[</text:span><text:span text:style-name="T16">M</text:span><text:span text:style-name="T18">O</text:span><text:span text:style-name="T15">)</text:span></text:p>
          </table:table-cell>
          <table:table-cell table:style-name="Tableau32.C1" office:value-type="string">
            <text:p text:style-name="P20"><text:span text:style-name="T21">2· </text:span><text:span text:style-name="T22">point </text:span><text:span text:style-name="T1">M'</text:span><text:span text:style-name="T5"> </text:span><text:span text:style-name="T6">sur</text:span><text:span text:style-name="T5"> </text:span><text:span text:style-name="T6">demi-droite</text:span></text:p>
            <text:p text:style-name="P18"><text:span text:style-name="T22"><text:s/></text:span><text:span text:style-name="T14">[</text:span><text:span text:style-name="T17">M</text:span><text:span text:style-name="T19">O</text:span><text:span text:style-name="T15">)</text:span><text:span text:style-name="T20"> </text:span><text:span text:style-name="T22">tel que</text:span><text:span text:style-name="T3"> </text:span><text:span text:style-name="T1">MM'=</text:span>2<text:span text:style-name="T1">×M</text:span><text:span text:style-name="T3">O</text:span></text:p>
          </table:table-cell>
        </table:table-row>
        <table:table-row table:style-name="Tableau32.2">
          <table:table-cell table:style-name="Tableau32.A2" office:value-type="string">
            <text:p text:style-name="P21"><draw:line text:anchor-type="paragraph" draw:z-index="47" draw:style-name="gr19" draw:text-style-name="P27" svg:x1="10.455cm" svg:y1="0.339cm" svg:x2="10.46cm" svg:y2="0.339cm"><text:p/></draw:line><draw:g text:anchor-type="paragraph" draw:z-index="45" draw:style-name="gr16"><draw:line draw:style-name="gr17" draw:text-style-name="P27" svg:x1="0.547cm" svg:y1="0.716cm" svg:x2="0.48cm" svg:y2="0.601cm"><text:p/></draw:line><draw:line draw:style-name="gr17" draw:text-style-name="P27" svg:x1="0.466cm" svg:y1="0.692cm" svg:x2="0.581cm" svg:y2="0.627cm"><text:p/></draw:line></draw:g><draw:frame text:anchor-type="paragraph" draw:z-index="46" draw:style-name="gr18" draw:text-style-name="P29" svg:width="0.26cm" svg:height="0.258cm" svg:x="0.415cm" svg:y="0.321cm"><draw:text-box><text:p text:style-name="P27"><text:span text:style-name="T30">M</text:span></text:p></draw:text-box></draw:frame><draw:line text:anchor-type="paragraph" draw:z-index="48" draw:style-name="gr20" draw:text-style-name="P27" svg:x1="1.625cm" svg:y1="1.058cm" svg:x2="1.748cm" svg:y2="1.058cm"><text:p/></draw:line><draw:line text:anchor-type="paragraph" draw:z-index="49" draw:style-name="gr20" draw:text-style-name="P27" svg:x1="1.681cm" svg:y1="1cm" svg:x2="1.681cm" svg:y2="1.12cm"><text:p/></draw:line><draw:frame text:anchor-type="paragraph" draw:z-index="50" draw:style-name="gr21" draw:text-style-name="P30" svg:width="0.26cm" svg:height="0.302cm" svg:x="1.566cm" svg:y="0.727cm"><draw:text-box><text:p text:style-name="P27"><text:span text:style-name="T31">O</text:span></text:p></draw:text-box></draw:frame></text:p>
            <text:p text:style-name="P21"><draw:line text:anchor-type="paragraph" draw:z-index="3" draw:style-name="gr2" draw:text-style-name="P27" svg:x1="8.878cm" svg:y1="0.187cm" svg:x2="12.208cm" svg:y2="1.321cm"><text:p/></draw:line><draw:line text:anchor-type="paragraph" draw:z-index="5" draw:style-name="gr2" draw:text-style-name="P27" svg:x1="4.694cm" svg:y1="0.191cm" svg:x2="8.068cm" svg:y2="1.355cm"><text:p/></draw:line></text:p>
            <text:p text:style-name="P21"><draw:line text:anchor-type="paragraph" draw:z-index="30" draw:style-name="gr19" draw:text-style-name="P27" svg:x1="10.455cm" svg:y1="0.339cm" svg:x2="10.46cm" svg:y2="0.339cm"><text:p/></draw:line><draw:line text:anchor-type="paragraph" draw:z-index="37" draw:style-name="gr22" draw:text-style-name="P27" svg:x1="10.567cm" svg:y1="0.116cm" svg:x2="10.664cm" svg:y2="0.037cm"><text:p/></draw:line><draw:line text:anchor-type="paragraph" draw:z-index="38" draw:style-name="gr22" draw:text-style-name="P27" svg:x1="10.612cm" svg:y1="0.139cm" svg:x2="10.709cm" svg:y2="0.06cm"><text:p/></draw:line></text:p>
          </table:table-cell>
          <table:table-cell table:style-name="Tableau32.A2" office:value-type="string">
            <text:p text:style-name="P21"><draw:line text:anchor-type="paragraph" draw:z-index="41" draw:style-name="gr19" draw:text-style-name="P27" svg:x1="9.375cm" svg:y1="0.339cm" svg:x2="9.38cm" svg:y2="0.339cm"><text:p/></draw:line><draw:g text:anchor-type="paragraph" draw:z-index="39" draw:style-name="gr16"><draw:line draw:style-name="gr17" draw:text-style-name="P27" svg:x1="0.547cm" svg:y1="0.716cm" svg:x2="0.48cm" svg:y2="0.601cm"><text:p/></draw:line><draw:line draw:style-name="gr17" draw:text-style-name="P27" svg:x1="0.466cm" svg:y1="0.692cm" svg:x2="0.581cm" svg:y2="0.627cm"><text:p/></draw:line></draw:g><draw:frame text:anchor-type="paragraph" draw:z-index="40" draw:style-name="gr18" draw:text-style-name="P29" svg:width="0.26cm" svg:height="0.258cm" svg:x="0.415cm" svg:y="0.321cm"><draw:text-box><text:p text:style-name="P27"><text:span text:style-name="T30">M</text:span></text:p></draw:text-box></draw:frame><draw:line text:anchor-type="paragraph" draw:z-index="42" draw:style-name="gr20" draw:text-style-name="P27" svg:x1="1.625cm" svg:y1="1.058cm" svg:x2="1.748cm" svg:y2="1.058cm"><text:p/></draw:line><draw:line text:anchor-type="paragraph" draw:z-index="43" draw:style-name="gr20" draw:text-style-name="P27" svg:x1="1.681cm" svg:y1="1cm" svg:x2="1.681cm" svg:y2="1.12cm"><text:p/></draw:line><draw:frame text:anchor-type="paragraph" draw:z-index="44" draw:style-name="gr21" draw:text-style-name="P30" svg:width="0.26cm" svg:height="0.302cm" svg:x="1.566cm" svg:y="0.727cm"><draw:text-box><text:p text:style-name="P27"><text:span text:style-name="T31">O</text:span></text:p></draw:text-box></draw:frame></text:p>
          </table:table-cell>
          <table:table-cell table:style-name="Tableau32.C2" office:value-type="string">
            <text:p text:style-name="P4"><draw:line text:anchor-type="paragraph" draw:z-index="4" draw:style-name="gr3" draw:text-style-name="P27" svg:x1="0.513cm" svg:y1="0.661cm" svg:x2="2.848cm" svg:y2="1.455cm"><text:p/></draw:line><draw:g text:anchor-type="paragraph" draw:z-index="28" draw:style-name="gr16"><draw:line draw:style-name="gr17" draw:text-style-name="P27" svg:x1="0.547cm" svg:y1="0.716cm" svg:x2="0.48cm" svg:y2="0.601cm"><text:p/></draw:line><draw:line draw:style-name="gr17" draw:text-style-name="P27" svg:x1="0.466cm" svg:y1="0.692cm" svg:x2="0.581cm" svg:y2="0.627cm"><text:p/></draw:line></draw:g><draw:frame text:anchor-type="paragraph" draw:z-index="29" draw:style-name="gr18" draw:text-style-name="P29" svg:width="0.26cm" svg:height="0.258cm" svg:x="0.415cm" svg:y="0.321cm"><draw:text-box><text:p text:style-name="P27"><text:span text:style-name="T30">M</text:span></text:p></draw:text-box></draw:frame><draw:line text:anchor-type="paragraph" draw:z-index="31" draw:style-name="gr20" draw:text-style-name="P27" svg:x1="1.625cm" svg:y1="1.058cm" svg:x2="1.748cm" svg:y2="1.058cm"><text:p/></draw:line><draw:line text:anchor-type="paragraph" draw:z-index="32" draw:style-name="gr20" draw:text-style-name="P27" svg:x1="1.681cm" svg:y1="1cm" svg:x2="1.681cm" svg:y2="1.12cm"><text:p/></draw:line><draw:frame text:anchor-type="paragraph" draw:z-index="33" draw:style-name="gr21" draw:text-style-name="P30" svg:width="0.26cm" svg:height="0.302cm" svg:x="1.566cm" svg:y="0.727cm"><draw:text-box><text:p text:style-name="P27"><text:span text:style-name="T31">O</text:span></text:p></draw:text-box></draw:frame><draw:frame text:anchor-type="paragraph" draw:z-index="34" draw:style-name="gr18" draw:text-style-name="P31" svg:width="0.26cm" svg:height="0.258cm" svg:x="2.759cm" svg:y="1.094cm"><draw:text-box><text:p text:style-name="P27"><text:span text:style-name="T32">M'</text:span></text:p></draw:text-box></draw:frame><draw:line text:anchor-type="paragraph" draw:z-index="35" draw:style-name="gr22" draw:text-style-name="P27" svg:x1="1.007cm" svg:y1="0.887cm" svg:x2="1.104cm" svg:y2="0.808cm"><text:p/></draw:line><draw:line text:anchor-type="paragraph" draw:z-index="36" draw:style-name="gr22" draw:text-style-name="P27" svg:x1="1.048cm" svg:y1="0.91cm" svg:x2="1.145cm" svg:y2="0.831cm"><text:p/></draw:line></text:p>
          </table:table-cell>
        </table:table-row>
        <table:table-row>
          <table:table-cell table:style-name="Tableau32.A3" office:value-type="string">
            <text:p text:style-name="P22">point O, point <text:span text:style-name="T1">M</text:span></text:p>
          </table:table-cell>
          <table:table-cell table:style-name="Tableau32.A3" office:value-type="string">
            <text:p text:style-name="P22"><text:s/>origine <text:span text:style-name="T2">M</text:span>, passe par le point O</text:p>
          </table:table-cell>
          <table:table-cell table:style-name="Tableau32.C3" office:value-type="string">
            <text:p text:style-name="P22"><text:span text:style-name="T1">M'</text:span> symétrique de <text:span text:style-name="T1">M</text:span> par rapport au point O </text:p>
          </table:table-cell>
        </table:table-row>
      </table:table>
      <text:p text:style-name="P17"><text:span text:style-name="T9">è</text:span><text:span text:style-name="T10"> </text:span>en utilisant la règle non graduée et le compas :</text:p>
      <table:table table:name="Tableau33" table:style-name="Tableau33">
        <table:table-column table:style-name="Tableau33.A" table:number-columns-repeated="3"/>
        <table:table-column table:style-name="Tableau33.D"/>
        <table:table-row>
          <table:table-cell table:style-name="Tableau33.A1" office:value-type="string">
            <text:p text:style-name="P18">0· Données</text:p>
          </table:table-cell>
          <table:table-cell table:style-name="Tableau33.A1" office:value-type="string">
            <text:p text:style-name="P19"><text:span text:style-name="T11">1· droite </text:span><text:span text:style-name="T12">(</text:span><text:span text:style-name="T16">M</text:span><text:span text:style-name="T18">O</text:span><text:span text:style-name="T15">)</text:span></text:p>
          </table:table-cell>
          <table:table-cell table:style-name="Tableau33.A1" office:value-type="string">
            <text:p text:style-name="P18">2· cercle c<text:span text:style-name="T23">1</text:span></text:p>
          </table:table-cell>
          <table:table-cell table:style-name="Tableau33.D1" office:value-type="string">
            <text:p text:style-name="P20">3<text:span text:style-name="T21">· </text:span><text:span text:style-name="T22">point </text:span><text:span text:style-name="T1">M'</text:span><text:span text:style-name="T5"> </text:span></text:p>
          </table:table-cell>
        </table:table-row>
        <table:table-row table:style-name="Tableau33.2">
          <table:table-cell table:style-name="Tableau33.A2" office:value-type="string">
            <text:p text:style-name="P23"><draw:frame text:anchor-type="paragraph" draw:z-index="77" draw:style-name="gr18" draw:text-style-name="P29" svg:width="0.26cm" svg:height="0.258cm" svg:x="0.316cm" svg:y="0.321cm"><draw:text-box><text:p text:style-name="P27"><text:span text:style-name="T30">M</text:span></text:p></draw:text-box></draw:frame></text:p>
            <text:p text:style-name="P23"><draw:line text:anchor-type="paragraph" draw:z-index="56" draw:style-name="gr24" draw:text-style-name="P27" svg:x1="9.502cm" svg:y1="0.025cm" svg:x2="9.932cm" svg:y2="0.194cm"><text:p/></draw:line><draw:g text:anchor-type="paragraph" draw:z-index="73" draw:style-name="gr16"><draw:line draw:style-name="gr17" draw:text-style-name="P27" svg:x1="0.547cm" svg:y1="0.242cm" svg:x2="0.48cm" svg:y2="0.127cm"><text:p/></draw:line><draw:line draw:style-name="gr17" draw:text-style-name="P27" svg:x1="0.466cm" svg:y1="0.218cm" svg:x2="0.581cm" svg:y2="0.153cm"><text:p/></draw:line></draw:g><draw:frame text:anchor-type="paragraph" draw:z-index="76" draw:style-name="gr21" draw:text-style-name="P30" svg:width="0.26cm" svg:height="0.302cm" svg:x="1.418cm" svg:y="0.252cm"><draw:text-box><text:p text:style-name="P27"><text:span text:style-name="T31">O</text:span></text:p></draw:text-box></draw:frame></text:p>
            <text:p text:style-name="P23"><draw:line text:anchor-type="paragraph" draw:z-index="53" draw:style-name="gr23" draw:text-style-name="P27" svg:x1="10.89cm" svg:y1="0.109cm" svg:x2="11.013cm" svg:y2="0.109cm"><text:p/></draw:line><draw:line text:anchor-type="paragraph" draw:z-index="54" draw:style-name="gr23" draw:text-style-name="P27" svg:x1="10.947cm" svg:y1="0.051cm" svg:x2="10.947cm" svg:y2="0.171cm"><text:p/></draw:line><draw:line text:anchor-type="paragraph" draw:z-index="57" draw:style-name="gr24" draw:text-style-name="P27" svg:x1="11.961cm" svg:y1="0.499cm" svg:x2="12.451cm" svg:y2="0.69cm"><text:p/></draw:line><draw:frame text:anchor-type="paragraph" draw:z-index="60" draw:style-name="gr18" draw:text-style-name="P32" svg:width="0.26cm" svg:height="0.258cm" svg:x="12.037cm" svg:y="0.243cm"><draw:text-box><text:p text:style-name="P27"><text:span text:style-name="T33">M'</text:span></text:p></draw:text-box></draw:frame><draw:line text:anchor-type="paragraph" draw:z-index="68" draw:style-name="gr25" draw:text-style-name="P27" svg:x1="7.751cm" svg:y1="0.104cm" svg:x2="7.874cm" svg:y2="0.104cm"><text:p/></draw:line><draw:line text:anchor-type="paragraph" draw:z-index="69" draw:style-name="gr25" draw:text-style-name="P27" svg:x1="7.807cm" svg:y1="0.046cm" svg:x2="7.807cm" svg:y2="0.166cm"><text:p/></draw:line><draw:g text:anchor-type="paragraph" draw:z-index="70" draw:style-name="gr16"><draw:line draw:style-name="gr26" draw:text-style-name="P27" svg:x1="4.616cm" svg:y1="0.106cm" svg:x2="4.739cm" svg:y2="0.106cm"><text:p/></draw:line><draw:line draw:style-name="gr26" draw:text-style-name="P27" svg:x1="4.672cm" svg:y1="0.046cm" svg:x2="4.672cm" svg:y2="0.169cm"><text:p/></draw:line></draw:g><draw:g text:anchor-type="paragraph" draw:z-index="74" draw:style-name="gr16"><draw:line draw:style-name="gr26" draw:text-style-name="P27" svg:x1="1.468cm" svg:y1="0.111cm" svg:x2="1.591cm" svg:y2="0.111cm"><text:p/></draw:line><draw:line draw:style-name="gr26" draw:text-style-name="P27" svg:x1="1.524cm" svg:y1="0.051cm" svg:x2="1.524cm" svg:y2="0.174cm"><text:p/></draw:line></draw:g></text:p>
          </table:table-cell>
          <table:table-cell table:style-name="Tableau33.A2" office:value-type="string">
            <text:p text:style-name="P23"><draw:frame text:anchor-type="paragraph" draw:z-index="71" draw:style-name="gr18" draw:text-style-name="P29" svg:width="0.26cm" svg:height="0.258cm" svg:x="0.316cm" svg:y="0.321cm"><draw:text-box><text:p text:style-name="P27"><text:span text:style-name="T30">M</text:span></text:p></draw:text-box></draw:frame></text:p>
          </table:table-cell>
          <table:table-cell table:style-name="Tableau33.A2" office:value-type="string">
            <text:p text:style-name="P23"><draw:frame text:anchor-type="paragraph" draw:z-index="63" draw:style-name="gr18" draw:text-style-name="P29" svg:width="0.26cm" svg:height="0.258cm" svg:x="0.316cm" svg:y="0.321cm"><draw:text-box><text:p text:style-name="P27"><text:span text:style-name="T30">M</text:span></text:p></draw:text-box></draw:frame><draw:circle text:anchor-type="paragraph" draw:z-index="64" draw:style-name="gr2" draw:text-style-name="P27" svg:width="2.172cm" svg:height="2.172cm" svg:x="0.452cm" svg:y="-0.016cm" draw:kind="arc" draw:start-angle="110.64" draw:end-angle="242.44"><text:p/></draw:circle><draw:circle text:anchor-type="paragraph" draw:z-index="65" draw:style-name="gr2" draw:text-style-name="P27" svg:width="2.172cm" svg:height="2.172cm" svg:x="0.452cm" svg:y="-0.016cm" draw:kind="arc" draw:start-angle="294.35" draw:end-angle="71"><text:p/></draw:circle></text:p>
          </table:table-cell>
          <table:table-cell table:style-name="Tableau33.D2" office:value-type="string">
            <text:p text:style-name="P23"><draw:line text:anchor-type="paragraph" draw:z-index="1" draw:style-name="gr2" draw:text-style-name="P27" svg:x1="-6.188cm" svg:y1="0.499cm" svg:x2="-3.239cm" svg:y2="1.638cm"><text:p/></draw:line><draw:line text:anchor-type="paragraph" draw:z-index="2" draw:style-name="gr2" draw:text-style-name="P27" svg:x1="0.088cm" svg:y1="0.499cm" svg:x2="3.037cm" svg:y2="1.638cm"><text:p/></draw:line><draw:g text:anchor-type="paragraph" draw:z-index="51" draw:style-name="gr16"><draw:line draw:style-name="gr17" draw:text-style-name="P27" svg:x1="0.547cm" svg:y1="0.716cm" svg:x2="0.48cm" svg:y2="0.601cm"><text:p/></draw:line><draw:line draw:style-name="gr17" draw:text-style-name="P27" svg:x1="0.466cm" svg:y1="0.692cm" svg:x2="0.581cm" svg:y2="0.627cm"><text:p/></draw:line></draw:g><draw:frame text:anchor-type="paragraph" draw:z-index="52" draw:style-name="gr18" draw:text-style-name="P29" svg:width="0.26cm" svg:height="0.258cm" svg:x="0.316cm" svg:y="0.321cm"><draw:text-box><text:p text:style-name="P27"><text:span text:style-name="T30">M</text:span></text:p></draw:text-box></draw:frame><draw:frame text:anchor-type="paragraph" draw:z-index="55" draw:style-name="gr21" draw:text-style-name="P30" svg:width="0.26cm" svg:height="0.302cm" svg:x="1.418cm" svg:y="0.727cm"><draw:text-box><text:p text:style-name="P27"><text:span text:style-name="T31">O</text:span></text:p></draw:text-box></draw:frame><draw:circle text:anchor-type="paragraph" draw:z-index="58" draw:style-name="gr2" draw:text-style-name="P27" svg:width="2.172cm" svg:height="2.172cm" svg:x="0.452cm" svg:y="-0.016cm" draw:kind="arc" draw:start-angle="294.35" draw:end-angle="71"><text:p/></draw:circle><draw:circle text:anchor-type="paragraph" draw:z-index="59" draw:style-name="gr2" draw:text-style-name="P27" svg:width="2.172cm" svg:height="2.172cm" svg:x="0.452cm" svg:y="-0.016cm" draw:kind="arc" draw:start-angle="110.64" draw:end-angle="242.44"><text:p/></draw:circle><draw:line text:anchor-type="paragraph" draw:z-index="61" draw:style-name="gr2" draw:text-style-name="P27" svg:x1="-3.05cm" svg:y1="0.499cm" svg:x2="-0.101cm" svg:y2="1.638cm"><text:p/></draw:line><draw:g text:anchor-type="paragraph" draw:z-index="62" draw:style-name="gr16"><draw:line draw:style-name="gr17" draw:text-style-name="P27" svg:x1="-2.591cm" svg:y1="0.716cm" svg:x2="-2.658cm" svg:y2="0.601cm"><text:p/></draw:line><draw:line draw:style-name="gr17" draw:text-style-name="P27" svg:x1="-2.672cm" svg:y1="0.692cm" svg:x2="-2.557cm" svg:y2="0.627cm"><text:p/></draw:line></draw:g><draw:frame text:anchor-type="paragraph" draw:z-index="66" draw:style-name="gr21" draw:text-style-name="P30" svg:width="0.26cm" svg:height="0.302cm" svg:x="-1.72cm" svg:y="0.727cm"><draw:text-box><text:p text:style-name="P27"><text:span text:style-name="T31">O</text:span></text:p></draw:text-box></draw:frame><draw:line text:anchor-type="paragraph" draw:z-index="67" draw:style-name="gr2" draw:text-style-name="P27" svg:x1="0.088cm" svg:y1="0.499cm" svg:x2="1.533cm" svg:y2="1.058cm"><text:p/></draw:line><draw:g text:anchor-type="paragraph" draw:z-index="72" draw:style-name="gr16"><draw:line draw:style-name="gr17" draw:text-style-name="P27" svg:x1="-5.729cm" svg:y1="0.716cm" svg:x2="-5.796cm" svg:y2="0.601cm"><text:p/></draw:line><draw:line draw:style-name="gr17" draw:text-style-name="P27" svg:x1="-5.81cm" svg:y1="0.692cm" svg:x2="-5.695cm" svg:y2="0.627cm"><text:p/></draw:line></draw:g><draw:frame text:anchor-type="paragraph" draw:z-index="75" draw:style-name="gr21" draw:text-style-name="P30" svg:width="0.26cm" svg:height="0.302cm" svg:x="-4.858cm" svg:y="0.727cm"><draw:text-box><text:p text:style-name="P27"><text:span text:style-name="T31">O</text:span></text:p></draw:text-box></draw:frame></text:p>
          </table:table-cell>
        </table:table-row>
        <table:table-row>
          <table:table-cell table:style-name="Tableau33.A3" office:value-type="string">
            <text:p text:style-name="P22"><text:span text:style-name="T3">point O, point </text:span><text:span text:style-name="T1">M</text:span></text:p>
          </table:table-cell>
          <table:table-cell table:style-name="Tableau33.A3" office:value-type="string">
            <text:p text:style-name="P22"><text:s/>droite passant par les points <text:span text:style-name="T2">M </text:span>et O</text:p>
          </table:table-cell>
          <table:table-cell table:style-name="Tableau33.A3" office:value-type="string">
            <text:p text:style-name="P22">centre <text:span text:style-name="T24">O</text:span>, rayon O<text:span text:style-name="T2">M </text:span></text:p>
          </table:table-cell>
          <table:table-cell table:style-name="Tableau33.D3" office:value-type="string">
            <text:p text:style-name="P22"><text:span text:style-name="T1">M'</text:span> symétrique de <text:span text:style-name="T1">M</text:span> par rapport au point O </text:p>
          </table:table-cell>
        </table:table-row>
      </table:table>
      <text:p text:style-name="P24"><text:span text:style-name="T25">Voir </text:span><text:span text:style-name="T26">SYMÉTRIE AXIALE</text:span><text:span text:style-name="T25"> <text:s/></text:span><text:span text:style-name="T27">TRANSFORMATIONS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 2" svg:font-family="'Wingdings 2'" style:font-charset="x-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Comic Sans MS1" svg:font-family="'Comic Sans MS'" style:font-adornments="Normal" style:font-family-generic="script" style:font-pitch="variable"/>
    <style:font-face style:name="Times New Roman2" svg:font-family="'Times New Roman'" style:font-family-generic="script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</office:font-face-decls>
  <office:styles>
    <draw:marker draw:name="Dimension_20_Lines" draw:display-name="Dimension Lines" svg:viewBox="0 0 836 110" svg:d="m0 0h278 278 280v36 36 38h-278-278-280v-36-36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7cm" fo:page-height="21.001cm" style:num-format="1" style:print-orientation="landscape" fo:margin-top="0.7cm" fo:margin-bottom="0.7cm" fo:margin-left="1.7cm" fo:margin-right="1cm" style:writing-mode="lr-tb" style:footnote-max-height="0cm">
        <style:columns fo:column-count="2">
          <style:column style:rel-width="7653*" fo:start-indent="0cm" fo:end-indent="0.919cm"/>
          <style:column style:rel-width="7654*" fo:start-indent="0.91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dc:description>Fiche Résumé Répertoire</dc:description>
    <meta:creation-date>2006-03-03T15:08:39</meta:creation-date>
    <dc:date>2006-03-03T15:08:43</dc:date>
    <dc:language>fr-FR</dc:language>
    <meta:editing-cycles>0</meta:editing-cycles>
    <meta:editing-duration>PT0S</meta:editing-duration>
    <meta:template xlink:type="simple" xlink:actuate="onRequest" xlink:role="template" xlink:href="../../../../../../../Program%20Files/OpenOffice.org1.1.0/user/template/A4-2COLONNES.stw" xlink:title="A4-2COLONNES" meta:date="2005-01-08T15:05:04"/>
    <meta:user-defined meta:name="Info 1"/>
    <meta:user-defined meta:name="Info 2"/>
    <meta:user-defined meta:name="Info 3"/>
    <meta:user-defined meta:name="Info 4"/>
    <meta:document-statistic meta:table-count="2" meta:image-count="0" meta:object-count="0" meta:page-count="1" meta:paragraph-count="30" meta:word-count="192" meta:character-count="974"/>
  </office:meta>
</office:document-meta>
</file>