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B00"/>
  <manifest:file-entry manifest:media-type="application/x-openoffice-gdimetafile;windows_formatname=&quot;GDIMetaFile&quot;" manifest:full-path="ObjectReplacements/Obj00DFEB01"/>
  <manifest:file-entry manifest:media-type="application/x-openoffice-gdimetafile;windows_formatname=&quot;GDIMetaFile&quot;" manifest:full-path="ObjectReplacements/Obj00DFEB02"/>
  <manifest:file-entry manifest:media-type="application/x-openoffice-gdimetafile;windows_formatname=&quot;GDIMetaFile&quot;" manifest:full-path="ObjectReplacements/Obj00DFEB03"/>
  <manifest:file-entry manifest:media-type="application/x-openoffice-gdimetafile;windows_formatname=&quot;GDIMetaFile&quot;" manifest:full-path="ObjectReplacements/Obj00DFEB04"/>
  <manifest:file-entry manifest:media-type="application/x-openoffice-gdimetafile;windows_formatname=&quot;GDIMetaFile&quot;" manifest:full-path="ObjectReplacements/Obj00DFEB05"/>
  <manifest:file-entry manifest:media-type="application/x-openoffice-gdimetafile;windows_formatname=&quot;GDIMetaFile&quot;" manifest:full-path="ObjectReplacements/Obj00DFEB06"/>
  <manifest:file-entry manifest:media-type="application/x-openoffice-gdimetafile;windows_formatname=&quot;GDIMetaFile&quot;" manifest:full-path="ObjectReplacements/Obj00DFEAED"/>
  <manifest:file-entry manifest:media-type="application/x-openoffice-gdimetafile;windows_formatname=&quot;GDIMetaFile&quot;" manifest:full-path="ObjectReplacements/Obj00DFEB07"/>
  <manifest:file-entry manifest:media-type="application/x-openoffice-gdimetafile;windows_formatname=&quot;GDIMetaFile&quot;" manifest:full-path="ObjectReplacements/Obj00DFEAEE"/>
  <manifest:file-entry manifest:media-type="application/x-openoffice-gdimetafile;windows_formatname=&quot;GDIMetaFile&quot;" manifest:full-path="ObjectReplacements/Obj00DFEB08"/>
  <manifest:file-entry manifest:media-type="application/x-openoffice-gdimetafile;windows_formatname=&quot;GDIMetaFile&quot;" manifest:full-path="ObjectReplacements/Obj00DFEAEF"/>
  <manifest:file-entry manifest:media-type="application/x-openoffice-gdimetafile;windows_formatname=&quot;GDIMetaFile&quot;" manifest:full-path="ObjectReplacements/Obj00DFEB09"/>
  <manifest:file-entry manifest:media-type="application/x-openoffice-gdimetafile;windows_formatname=&quot;GDIMetaFile&quot;" manifest:full-path="ObjectReplacements/Obj00DFEB0A"/>
  <manifest:file-entry manifest:media-type="application/x-openoffice-gdimetafile;windows_formatname=&quot;GDIMetaFile&quot;" manifest:full-path="ObjectReplacements/Obj00DFEB0B"/>
  <manifest:file-entry manifest:media-type="application/x-openoffice-gdimetafile;windows_formatname=&quot;GDIMetaFile&quot;" manifest:full-path="ObjectReplacements/Obj00DFEB0C"/>
  <manifest:file-entry manifest:media-type="application/x-openoffice-gdimetafile;windows_formatname=&quot;GDIMetaFile&quot;" manifest:full-path="ObjectReplacements/Obj00DFEB0D"/>
  <manifest:file-entry manifest:media-type="application/x-openoffice-gdimetafile;windows_formatname=&quot;GDIMetaFile&quot;" manifest:full-path="ObjectReplacements/Obj00DFEB0E"/>
  <manifest:file-entry manifest:media-type="application/x-openoffice-gdimetafile;windows_formatname=&quot;GDIMetaFile&quot;" manifest:full-path="ObjectReplacements/Obj00DFEB0F"/>
  <manifest:file-entry manifest:media-type="application/x-openoffice-gdimetafile;windows_formatname=&quot;GDIMetaFile&quot;" manifest:full-path="ObjectReplacements/Obj00DFEAF0"/>
  <manifest:file-entry manifest:media-type="application/x-openoffice-gdimetafile;windows_formatname=&quot;GDIMetaFile&quot;" manifest:full-path="ObjectReplacements/Obj00DFEAF1"/>
  <manifest:file-entry manifest:media-type="application/x-openoffice-gdimetafile;windows_formatname=&quot;GDIMetaFile&quot;" manifest:full-path="ObjectReplacements/Obj00DFEAF2"/>
  <manifest:file-entry manifest:media-type="application/x-openoffice-gdimetafile;windows_formatname=&quot;GDIMetaFile&quot;" manifest:full-path="ObjectReplacements/Obj00DFEAF3"/>
  <manifest:file-entry manifest:media-type="application/x-openoffice-gdimetafile;windows_formatname=&quot;GDIMetaFile&quot;" manifest:full-path="ObjectReplacements/Obj00DFEAF4"/>
  <manifest:file-entry manifest:media-type="application/x-openoffice-gdimetafile;windows_formatname=&quot;GDIMetaFile&quot;" manifest:full-path="ObjectReplacements/Obj00DFEAF5"/>
  <manifest:file-entry manifest:media-type="application/x-openoffice-gdimetafile;windows_formatname=&quot;GDIMetaFile&quot;" manifest:full-path="ObjectReplacements/Obj00DFEAF6"/>
  <manifest:file-entry manifest:media-type="application/x-openoffice-gdimetafile;windows_formatname=&quot;GDIMetaFile&quot;" manifest:full-path="ObjectReplacements/Obj00DFEAF7"/>
  <manifest:file-entry manifest:media-type="application/x-openoffice-gdimetafile;windows_formatname=&quot;GDIMetaFile&quot;" manifest:full-path="ObjectReplacements/Obj00DFEAF8"/>
  <manifest:file-entry manifest:media-type="application/x-openoffice-gdimetafile;windows_formatname=&quot;GDIMetaFile&quot;" manifest:full-path="ObjectReplacements/Obj00DFEAF9"/>
  <manifest:file-entry manifest:media-type="application/x-openoffice-gdimetafile;windows_formatname=&quot;GDIMetaFile&quot;" manifest:full-path="ObjectReplacements/Obj00DFEB10"/>
  <manifest:file-entry manifest:media-type="application/x-openoffice-gdimetafile;windows_formatname=&quot;GDIMetaFile&quot;" manifest:full-path="ObjectReplacements/Obj00DFEB11"/>
  <manifest:file-entry manifest:media-type="application/x-openoffice-gdimetafile;windows_formatname=&quot;GDIMetaFile&quot;" manifest:full-path="ObjectReplacements/Obj00DFEB12"/>
  <manifest:file-entry manifest:media-type="application/x-openoffice-gdimetafile;windows_formatname=&quot;GDIMetaFile&quot;" manifest:full-path="ObjectReplacements/Obj00DFEAFA"/>
  <manifest:file-entry manifest:media-type="application/x-openoffice-gdimetafile;windows_formatname=&quot;GDIMetaFile&quot;" manifest:full-path="ObjectReplacements/Obj00DFEAFB"/>
  <manifest:file-entry manifest:media-type="application/x-openoffice-gdimetafile;windows_formatname=&quot;GDIMetaFile&quot;" manifest:full-path="ObjectReplacements/Obj00DFEAFC"/>
  <manifest:file-entry manifest:media-type="application/x-openoffice-gdimetafile;windows_formatname=&quot;GDIMetaFile&quot;" manifest:full-path="ObjectReplacements/Obj00DFEAFD"/>
  <manifest:file-entry manifest:media-type="application/x-openoffice-gdimetafile;windows_formatname=&quot;GDIMetaFile&quot;" manifest:full-path="ObjectReplacements/Obj00DFEAFE"/>
  <manifest:file-entry manifest:media-type="application/x-openoffice-gdimetafile;windows_formatname=&quot;GDIMetaFile&quot;" manifest:full-path="ObjectReplacements/Obj00DFEAFF"/>
  <manifest:file-entry manifest:media-type="" manifest:full-path="ObjectReplacements/"/>
  <manifest:file-entry manifest:media-type="text/xml" manifest:full-path="content.xml"/>
  <manifest:file-entry manifest:media-type="text/xml" manifest:full-path="Obj00DFEB00/content.xml"/>
  <manifest:file-entry manifest:media-type="text/xml" manifest:full-path="Obj00DFEB00/settings.xml"/>
  <manifest:file-entry manifest:media-type="application/vnd.oasis.opendocument.formula" manifest:full-path="Obj00DFEB00/"/>
  <manifest:file-entry manifest:media-type="text/xml" manifest:full-path="Obj00DFEB01/content.xml"/>
  <manifest:file-entry manifest:media-type="text/xml" manifest:full-path="Obj00DFEB01/settings.xml"/>
  <manifest:file-entry manifest:media-type="application/vnd.oasis.opendocument.formula" manifest:full-path="Obj00DFEB01/"/>
  <manifest:file-entry manifest:media-type="text/xml" manifest:full-path="Obj00DFEB02/content.xml"/>
  <manifest:file-entry manifest:media-type="text/xml" manifest:full-path="Obj00DFEB02/settings.xml"/>
  <manifest:file-entry manifest:media-type="application/vnd.oasis.opendocument.formula" manifest:full-path="Obj00DFEB02/"/>
  <manifest:file-entry manifest:media-type="text/xml" manifest:full-path="Obj00DFEB03/content.xml"/>
  <manifest:file-entry manifest:media-type="text/xml" manifest:full-path="Obj00DFEB03/settings.xml"/>
  <manifest:file-entry manifest:media-type="application/vnd.oasis.opendocument.formula" manifest:full-path="Obj00DFEB03/"/>
  <manifest:file-entry manifest:media-type="text/xml" manifest:full-path="Obj00DFEB04/content.xml"/>
  <manifest:file-entry manifest:media-type="text/xml" manifest:full-path="Obj00DFEB04/settings.xml"/>
  <manifest:file-entry manifest:media-type="application/vnd.oasis.opendocument.formula" manifest:full-path="Obj00DFEB04/"/>
  <manifest:file-entry manifest:media-type="text/xml" manifest:full-path="Obj00DFEB05/content.xml"/>
  <manifest:file-entry manifest:media-type="text/xml" manifest:full-path="Obj00DFEB05/settings.xml"/>
  <manifest:file-entry manifest:media-type="application/vnd.oasis.opendocument.formula" manifest:full-path="Obj00DFEB05/"/>
  <manifest:file-entry manifest:media-type="text/xml" manifest:full-path="Obj00DFEB06/content.xml"/>
  <manifest:file-entry manifest:media-type="text/xml" manifest:full-path="Obj00DFEB06/settings.xml"/>
  <manifest:file-entry manifest:media-type="application/vnd.oasis.opendocument.formula" manifest:full-path="Obj00DFEB06/"/>
  <manifest:file-entry manifest:media-type="text/xml" manifest:full-path="Obj00DFEAED/content.xml"/>
  <manifest:file-entry manifest:media-type="text/xml" manifest:full-path="Obj00DFEAED/settings.xml"/>
  <manifest:file-entry manifest:media-type="application/vnd.oasis.opendocument.formula" manifest:full-path="Obj00DFEAED/"/>
  <manifest:file-entry manifest:media-type="text/xml" manifest:full-path="Obj00DFEB07/content.xml"/>
  <manifest:file-entry manifest:media-type="text/xml" manifest:full-path="Obj00DFEB07/settings.xml"/>
  <manifest:file-entry manifest:media-type="application/vnd.oasis.opendocument.formula" manifest:full-path="Obj00DFEB07/"/>
  <manifest:file-entry manifest:media-type="text/xml" manifest:full-path="Obj00DFEAEE/content.xml"/>
  <manifest:file-entry manifest:media-type="text/xml" manifest:full-path="Obj00DFEAEE/settings.xml"/>
  <manifest:file-entry manifest:media-type="application/vnd.oasis.opendocument.formula" manifest:full-path="Obj00DFEAEE/"/>
  <manifest:file-entry manifest:media-type="text/xml" manifest:full-path="Obj00DFEB08/content.xml"/>
  <manifest:file-entry manifest:media-type="text/xml" manifest:full-path="Obj00DFEB08/settings.xml"/>
  <manifest:file-entry manifest:media-type="application/vnd.oasis.opendocument.formula" manifest:full-path="Obj00DFEB08/"/>
  <manifest:file-entry manifest:media-type="text/xml" manifest:full-path="Obj00DFEAEF/content.xml"/>
  <manifest:file-entry manifest:media-type="text/xml" manifest:full-path="Obj00DFEAEF/settings.xml"/>
  <manifest:file-entry manifest:media-type="application/vnd.oasis.opendocument.formula" manifest:full-path="Obj00DFEAEF/"/>
  <manifest:file-entry manifest:media-type="text/xml" manifest:full-path="Obj00DFEB09/content.xml"/>
  <manifest:file-entry manifest:media-type="text/xml" manifest:full-path="Obj00DFEB09/settings.xml"/>
  <manifest:file-entry manifest:media-type="application/vnd.oasis.opendocument.formula" manifest:full-path="Obj00DFEB09/"/>
  <manifest:file-entry manifest:media-type="text/xml" manifest:full-path="Obj00DFEB0A/content.xml"/>
  <manifest:file-entry manifest:media-type="text/xml" manifest:full-path="Obj00DFEB0A/settings.xml"/>
  <manifest:file-entry manifest:media-type="application/vnd.oasis.opendocument.formula" manifest:full-path="Obj00DFEB0A/"/>
  <manifest:file-entry manifest:media-type="text/xml" manifest:full-path="Obj00DFEB0B/content.xml"/>
  <manifest:file-entry manifest:media-type="text/xml" manifest:full-path="Obj00DFEB0B/settings.xml"/>
  <manifest:file-entry manifest:media-type="application/vnd.oasis.opendocument.formula" manifest:full-path="Obj00DFEB0B/"/>
  <manifest:file-entry manifest:media-type="text/xml" manifest:full-path="Obj00DFEB0C/content.xml"/>
  <manifest:file-entry manifest:media-type="text/xml" manifest:full-path="Obj00DFEB0C/settings.xml"/>
  <manifest:file-entry manifest:media-type="application/vnd.oasis.opendocument.formula" manifest:full-path="Obj00DFEB0C/"/>
  <manifest:file-entry manifest:media-type="text/xml" manifest:full-path="Obj00DFEB0D/content.xml"/>
  <manifest:file-entry manifest:media-type="text/xml" manifest:full-path="Obj00DFEB0D/settings.xml"/>
  <manifest:file-entry manifest:media-type="application/vnd.oasis.opendocument.formula" manifest:full-path="Obj00DFEB0D/"/>
  <manifest:file-entry manifest:media-type="text/xml" manifest:full-path="Obj00DFEB0E/content.xml"/>
  <manifest:file-entry manifest:media-type="text/xml" manifest:full-path="Obj00DFEB0E/settings.xml"/>
  <manifest:file-entry manifest:media-type="application/vnd.oasis.opendocument.formula" manifest:full-path="Obj00DFEB0E/"/>
  <manifest:file-entry manifest:media-type="text/xml" manifest:full-path="Obj00DFEB0F/content.xml"/>
  <manifest:file-entry manifest:media-type="text/xml" manifest:full-path="Obj00DFEB0F/settings.xml"/>
  <manifest:file-entry manifest:media-type="application/vnd.oasis.opendocument.formula" manifest:full-path="Obj00DFEB0F/"/>
  <manifest:file-entry manifest:media-type="text/xml" manifest:full-path="Obj00DFEAF0/content.xml"/>
  <manifest:file-entry manifest:media-type="text/xml" manifest:full-path="Obj00DFEAF0/settings.xml"/>
  <manifest:file-entry manifest:media-type="application/vnd.oasis.opendocument.formula" manifest:full-path="Obj00DFEAF0/"/>
  <manifest:file-entry manifest:media-type="text/xml" manifest:full-path="Obj00DFEAF1/content.xml"/>
  <manifest:file-entry manifest:media-type="text/xml" manifest:full-path="Obj00DFEAF1/settings.xml"/>
  <manifest:file-entry manifest:media-type="application/vnd.oasis.opendocument.formula" manifest:full-path="Obj00DFEAF1/"/>
  <manifest:file-entry manifest:media-type="text/xml" manifest:full-path="Obj00DFEAF2/content.xml"/>
  <manifest:file-entry manifest:media-type="text/xml" manifest:full-path="Obj00DFEAF2/settings.xml"/>
  <manifest:file-entry manifest:media-type="application/vnd.oasis.opendocument.formula" manifest:full-path="Obj00DFEAF2/"/>
  <manifest:file-entry manifest:media-type="text/xml" manifest:full-path="Obj00DFEAF3/content.xml"/>
  <manifest:file-entry manifest:media-type="text/xml" manifest:full-path="Obj00DFEAF3/settings.xml"/>
  <manifest:file-entry manifest:media-type="application/vnd.oasis.opendocument.formula" manifest:full-path="Obj00DFEAF3/"/>
  <manifest:file-entry manifest:media-type="text/xml" manifest:full-path="styles.xml"/>
  <manifest:file-entry manifest:media-type="text/xml" manifest:full-path="Obj00DFEAF4/content.xml"/>
  <manifest:file-entry manifest:media-type="text/xml" manifest:full-path="Obj00DFEAF4/settings.xml"/>
  <manifest:file-entry manifest:media-type="application/vnd.oasis.opendocument.formula" manifest:full-path="Obj00DFEAF4/"/>
  <manifest:file-entry manifest:media-type="text/xml" manifest:full-path="Obj00DFEAF5/content.xml"/>
  <manifest:file-entry manifest:media-type="text/xml" manifest:full-path="Obj00DFEAF5/settings.xml"/>
  <manifest:file-entry manifest:media-type="application/vnd.oasis.opendocument.formula" manifest:full-path="Obj00DFEAF5/"/>
  <manifest:file-entry manifest:media-type="text/xml" manifest:full-path="Obj00DFEAF6/content.xml"/>
  <manifest:file-entry manifest:media-type="text/xml" manifest:full-path="Obj00DFEAF6/settings.xml"/>
  <manifest:file-entry manifest:media-type="application/vnd.oasis.opendocument.formula" manifest:full-path="Obj00DFEAF6/"/>
  <manifest:file-entry manifest:media-type="text/xml" manifest:full-path="Obj00DFEAF7/content.xml"/>
  <manifest:file-entry manifest:media-type="text/xml" manifest:full-path="Obj00DFEAF7/settings.xml"/>
  <manifest:file-entry manifest:media-type="application/vnd.oasis.opendocument.formula" manifest:full-path="Obj00DFEAF7/"/>
  <manifest:file-entry manifest:media-type="text/xml" manifest:full-path="Obj00DFEAF8/content.xml"/>
  <manifest:file-entry manifest:media-type="text/xml" manifest:full-path="Obj00DFEAF8/settings.xml"/>
  <manifest:file-entry manifest:media-type="application/vnd.oasis.opendocument.formula" manifest:full-path="Obj00DFEAF8/"/>
  <manifest:file-entry manifest:media-type="text/xml" manifest:full-path="Obj00DFEAF9/content.xml"/>
  <manifest:file-entry manifest:media-type="text/xml" manifest:full-path="Obj00DFEAF9/settings.xml"/>
  <manifest:file-entry manifest:media-type="application/vnd.oasis.opendocument.formula" manifest:full-path="Obj00DFEAF9/"/>
  <manifest:file-entry manifest:media-type="text/xml" manifest:full-path="Obj00DFEB10/content.xml"/>
  <manifest:file-entry manifest:media-type="text/xml" manifest:full-path="Obj00DFEB10/settings.xml"/>
  <manifest:file-entry manifest:media-type="application/vnd.oasis.opendocument.formula" manifest:full-path="Obj00DFEB10/"/>
  <manifest:file-entry manifest:media-type="text/xml" manifest:full-path="Obj00DFEB11/content.xml"/>
  <manifest:file-entry manifest:media-type="text/xml" manifest:full-path="Obj00DFEB11/settings.xml"/>
  <manifest:file-entry manifest:media-type="application/vnd.oasis.opendocument.formula" manifest:full-path="Obj00DFEB11/"/>
  <manifest:file-entry manifest:media-type="text/xml" manifest:full-path="Obj00DFEB12/content.xml"/>
  <manifest:file-entry manifest:media-type="text/xml" manifest:full-path="Obj00DFEB12/settings.xml"/>
  <manifest:file-entry manifest:media-type="application/vnd.oasis.opendocument.formula" manifest:full-path="Obj00DFEB12/"/>
  <manifest:file-entry manifest:media-type="text/xml" manifest:full-path="Obj00DFEAFA/content.xml"/>
  <manifest:file-entry manifest:media-type="text/xml" manifest:full-path="Obj00DFEAFA/settings.xml"/>
  <manifest:file-entry manifest:media-type="application/vnd.oasis.opendocument.formula" manifest:full-path="Obj00DFEAFA/"/>
  <manifest:file-entry manifest:media-type="text/xml" manifest:full-path="Obj00DFEAFB/content.xml"/>
  <manifest:file-entry manifest:media-type="text/xml" manifest:full-path="Obj00DFEAFB/settings.xml"/>
  <manifest:file-entry manifest:media-type="application/vnd.oasis.opendocument.formula" manifest:full-path="Obj00DFEAFB/"/>
  <manifest:file-entry manifest:media-type="text/xml" manifest:full-path="Obj00DFEAFC/content.xml"/>
  <manifest:file-entry manifest:media-type="text/xml" manifest:full-path="Obj00DFEAFC/settings.xml"/>
  <manifest:file-entry manifest:media-type="application/vnd.oasis.opendocument.formula" manifest:full-path="Obj00DFEAFC/"/>
  <manifest:file-entry manifest:media-type="text/xml" manifest:full-path="Obj00DFEAFD/content.xml"/>
  <manifest:file-entry manifest:media-type="text/xml" manifest:full-path="Obj00DFEAFD/settings.xml"/>
  <manifest:file-entry manifest:media-type="application/vnd.oasis.opendocument.formula" manifest:full-path="Obj00DFEAFD/"/>
  <manifest:file-entry manifest:media-type="text/xml" manifest:full-path="Obj00DFEAFE/content.xml"/>
  <manifest:file-entry manifest:media-type="text/xml" manifest:full-path="Obj00DFEAFE/settings.xml"/>
  <manifest:file-entry manifest:media-type="application/vnd.oasis.opendocument.formula" manifest:full-path="Obj00DFEAFE/"/>
  <manifest:file-entry manifest:media-type="text/xml" manifest:full-path="Obj00DFEAFF/content.xml"/>
  <manifest:file-entry manifest:media-type="text/xml" manifest:full-path="Obj00DFEAFF/settings.xml"/>
  <manifest:file-entry manifest:media-type="application/vnd.oasis.opendocument.formula" manifest:full-path="Obj00DFEAFF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58" style:family="table">
      <style:table-properties style:width="12.501cm" table:align="left" style:writing-mode="lr-tb"/>
    </style:style>
    <style:style style:name="Tableau58.A" style:family="table-column">
      <style:table-column-properties style:column-width="3.805cm"/>
    </style:style>
    <style:style style:name="Tableau58.B" style:family="table-column">
      <style:table-column-properties style:column-width="8.696cm"/>
    </style:style>
    <style:style style:name="Tableau58.A1" style:family="table-cell">
      <style:table-cell-properties style:vertical-align="top" fo:padding="0cm" fo:border="none"/>
    </style:style>
    <style:style style:name="Tableau58.B1" style:family="table-cell">
      <style:table-cell-properties style:vertical-align="top" fo:background-color="transparent" fo:padding="0cm" fo:border="none">
        <style:background-image/>
      </style:table-cell-properties>
    </style:style>
    <style:style style:name="Tableau59" style:family="table" style:master-page-name="">
      <style:table-properties style:width="12.527cm" style:page-number="0" table:align="left" style:writing-mode="lr-tb"/>
    </style:style>
    <style:style style:name="Tableau59.A" style:family="table-column">
      <style:table-column-properties style:column-width="4.09cm"/>
    </style:style>
    <style:style style:name="Tableau59.B" style:family="table-column">
      <style:table-column-properties style:column-width="8.437cm"/>
    </style:style>
    <style:style style:name="Tableau59.A1" style:family="table-cell">
      <style:table-cell-properties style:vertical-align="top" fo:padding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style:line-height-at-least="0.423cm"/>
      <style:text-properties style:font-name="Comic Sans MS"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/>
      <style:text-properties fo:font-size="9pt" style:font-size-asian="9pt"/>
    </style:style>
    <style:style style:name="P6" style:family="paragraph" style:parent-style-name="Standard">
      <style:paragraph-properties>
        <style:tab-stops>
          <style:tab-stop style:position="3.251cm"/>
          <style:tab-stop style:position="8.003cm"/>
          <style:tab-stop style:position="9.753cm"/>
        </style:tab-stops>
      </style:paragraph-properties>
    </style:style>
    <style:style style:name="P7" style:family="paragraph" style:parent-style-name="Standard">
      <style:paragraph-properties fo:margin-top="0.106cm" fo:margin-bottom="0.212cm">
        <style:tab-stops>
          <style:tab-stop style:position="0.751cm"/>
        </style:tab-stops>
      </style:paragraph-properties>
      <style:text-properties style:font-name="Arial" fo:font-size="9pt" fo:font-weight="bold" style:font-size-asian="9pt" style:font-weight-asian="bold"/>
    </style:style>
    <style:style style:name="P8" style:family="paragraph" style:parent-style-name="Standard">
      <style:paragraph-properties fo:margin-top="0.212cm" fo:margin-bottom="0cm">
        <style:tab-stops>
          <style:tab-stop style:position="0.499cm"/>
        </style:tab-stops>
      </style:paragraph-properties>
      <style:text-properties style:font-name="Comic Sans MS" fo:font-size="9pt" style:font-size-asian="9pt"/>
    </style:style>
    <style:style style:name="P9" style:family="paragraph" style:parent-style-name="Standard">
      <style:paragraph-properties fo:margin-left="0cm" fo:margin-right="0.041cm" style:line-height-at-least="0.423cm" fo:text-indent="0cm" style:auto-text-indent="false"/>
      <style:text-properties style:font-name="Comic Sans MS" fo:font-size="9pt" style:font-size-asian="9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75cm"/>
          <style:tab-stop style:position="1.499cm"/>
        </style:tab-stops>
      </style:paragraph-properties>
    </style:style>
    <style:style style:name="P11" style:family="paragraph" style:parent-style-name="Standard">
      <style:paragraph-properties fo:margin-top="0.12cm" fo:margin-bottom="0cm">
        <style:tab-stops>
          <style:tab-stop style:position="1.251cm"/>
          <style:tab-stop style:position="6.001cm"/>
          <style:tab-stop style:position="8.003cm"/>
        </style:tab-stops>
      </style:paragraph-properties>
      <style:text-properties style:font-name="Arial" fo:font-size="9pt" fo:font-weight="bold" style:font-size-asian="9pt" style:font-weight-asian="bold"/>
    </style:style>
    <style:style style:name="P1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3.251cm"/>
          <style:tab-stop style:position="8.003cm"/>
          <style:tab-stop style:position="9.75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3.251cm"/>
          <style:tab-stop style:position="8.003cm"/>
          <style:tab-stop style:position="9.753cm"/>
        </style:tab-stops>
      </style:paragraph-properties>
      <style:text-properties style:font-name="Comic Sans MS" fo:font-size="9pt" style:font-size-asian="9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75cm"/>
          <style:tab-stop style:position="2.501cm"/>
          <style:tab-stop style:position="8.003cm"/>
          <style:tab-stop style:position="9.7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3.251cm"/>
          <style:tab-stop style:position="8.003cm"/>
          <style:tab-stop style:position="9.753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cm"/>
          <style:tab-stop style:position="3.251cm"/>
          <style:tab-stop style:position="8.003cm"/>
          <style:tab-stop style:position="9.753cm"/>
        </style:tab-stops>
      </style:paragraph-properties>
    </style:style>
    <style:style style:name="P17" style:family="paragraph" style:parent-style-name="Standard">
      <style:paragraph-properties fo:margin-left="0.499cm" fo:margin-right="0.101cm" fo:margin-top="0.101cm" fo:margin-bottom="0cm" fo:text-indent="0cm" style:auto-text-indent="false">
        <style:tab-stops>
          <style:tab-stop style:position="8.652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Standard">
      <style:paragraph-properties fo:margin-left="0.499cm" fo:margin-right="0.101cm" fo:margin-top="0.101cm" fo:margin-bottom="0cm" fo:text-indent="0cm" style:auto-text-indent="false">
        <style:tab-stops>
          <style:tab-stop style:position="1.302cm"/>
        </style:tab-stops>
      </style:paragraph-properties>
      <style:text-properties style:font-name="Comic Sans MS" fo:font-size="9pt" style:font-size-asian="9pt"/>
    </style:style>
    <style:style style:name="P19" style:family="paragraph" style:parent-style-name="Standard">
      <style:paragraph-properties fo:margin-left="0.499cm" fo:margin-right="0.101cm" fo:margin-top="0.101cm" fo:margin-bottom="0cm" fo:text-indent="0cm" style:auto-text-indent="false">
        <style:tab-stops>
          <style:tab-stop style:position="0.9cm"/>
        </style:tab-stops>
      </style:paragraph-properties>
    </style:style>
    <style:style style:name="P20" style:family="paragraph" style:parent-style-name="Standard">
      <style:paragraph-properties fo:margin-left="0.499cm" fo:margin-right="0.101cm" fo:margin-top="0.101cm" fo:margin-bottom="0cm" fo:text-indent="0cm" style:auto-text-indent="false">
        <style:tab-stops>
          <style:tab-stop style:position="1.302cm"/>
        </style:tab-stops>
      </style:paragraph-properties>
    </style:style>
    <style:style style:name="P21" style:family="paragraph" style:parent-style-name="Standard">
      <style:paragraph-properties fo:margin-left="0.499cm" fo:margin-right="0.101cm" fo:margin-top="0cm" fo:margin-bottom="0cm" fo:text-indent="0cm" style:auto-text-indent="false">
        <style:tab-stops>
          <style:tab-stop style:position="3.902cm"/>
          <style:tab-stop style:position="5.652cm"/>
        </style:tab-stops>
      </style:paragraph-properties>
      <style:text-properties style:font-name="Comic Sans MS" fo:font-size="9pt" style:font-size-asian="9pt"/>
    </style:style>
    <style:style style:name="P22" style:family="paragraph" style:parent-style-name="fiche">
      <style:paragraph-properties fo:margin-left="0.501cm" fo:margin-right="0cm" fo:margin-top="0.101cm" fo:margin-bottom="0cm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8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omic Sans MS" fo:font-size="7pt"/>
    </style:style>
    <style:style style:name="P25" style:family="paragraph">
      <style:paragraph-properties fo:text-align="center"/>
      <style:text-properties style:font-name="Comic Sans MS" fo:font-size="6pt"/>
    </style:style>
    <style:style style:name="P26" style:family="paragraph">
      <style:paragraph-properties fo:margin-top="0.019cm" fo:margin-bottom="0cm" fo:text-align="center"/>
    </style:style>
    <style:style style:name="P27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9pt" style:font-size-asian="9pt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9pt" fo:font-style="italic" style:font-size-asian="9pt" style:font-style-asian="italic"/>
    </style:style>
    <style:style style:name="T8" style:family="text">
      <style:text-properties style:font-name="Comic Sans MS" fo:font-size="9pt" fo:letter-spacing="0.053cm" style:font-size-asian="9pt"/>
    </style:style>
    <style:style style:name="T9" style:family="text">
      <style:text-properties style:font-name="Comic Sans MS" fo:letter-spacing="0.026cm"/>
    </style:style>
    <style:style style:name="T10" style:family="text">
      <style:text-properties style:font-name="Comic Sans MS" fo:letter-spacing="0.018cm"/>
    </style:style>
    <style:style style:name="T11" style:family="text">
      <style:text-properties fo:font-size="10pt" fo:font-style="italic" fo:font-weight="bold" style:font-size-asian="10pt" style:font-size-complex="10pt"/>
    </style:style>
    <style:style style:name="T12" style:family="text">
      <style:text-properties style:text-position="0% 100%" style:font-name="Cursif" fo:font-size="8pt" fo:font-style="italic" style:font-size-asian="9pt"/>
    </style:style>
    <style:style style:name="T13" style:family="text">
      <style:text-properties style:text-position="0% 100%" style:font-name="Cursif" fo:font-size="7pt" fo:font-style="italic" style:font-size-asian="7pt" style:font-size-complex="7pt"/>
    </style:style>
    <style:style style:name="T14" style:family="text">
      <style:text-properties style:text-position="0% 100%" style:font-name="Cursif" fo:font-size="6pt" fo:font-style="italic" style:font-size-asian="6pt" style:font-size-complex="6pt"/>
    </style:style>
    <style:style style:name="T15" style:family="text">
      <style:text-properties style:text-position="0% 100%" style:font-name="Verdana" fo:font-size="9pt" fo:font-style="italic" style:font-size-asian="9pt" style:font-size-complex="9pt"/>
    </style:style>
    <style:style style:name="T16" style:family="text">
      <style:text-properties style:text-position="0% 100%" style:font-name="Verdana" fo:font-size="9pt" style:font-size-asian="9pt"/>
    </style:style>
    <style:style style:name="T17" style:family="text">
      <style:text-properties style:text-position="0% 100%" style:font-name="Verdana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" fo:font-style="italic" fo:font-weight="bold" style:font-style-asian="italic" style:font-weight-asian="bold"/>
    </style:style>
    <style:style style:name="T19" style:family="text">
      <style:text-properties style:text-position="44% 100%" fo:font-size="9pt" style:font-size-asian="9pt"/>
    </style:style>
    <style:style style:name="T20" style:family="text">
      <style:text-properties style:text-position="44% 100%" style:font-name="Comic Sans MS" fo:font-size="9pt" style:font-size-asian="9pt"/>
    </style:style>
    <style:style style:name="T21" style:family="text">
      <style:text-properties style:text-position="44% 100%" fo:font-style="italic" fo:font-weight="bold" style:font-style-asian="italic" style:font-weight-asian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0.053cm" style:font-size-asian="9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fo:font-style="italic" fo:font-weight="bold" style:font-size-asian="10pt" style:font-size-complex="10pt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27" style:family="text">
      <style:text-properties style:use-window-font-color="true" style:text-position="0% 100%" style:font-name="Cursif" fo:font-size="7pt" fo:font-style="italic" style:text-underline-style="none" style:text-underline-mode="continuous" style:text-line-through-mode="continuous" style:font-name-asian="Arial" style:font-size-asian="7pt" style:font-name-complex="Arial" style:font-size-complex="7pt"/>
    </style:style>
    <style:style style:name="T28" style:family="text">
      <style:text-properties style:use-window-font-color="true" style:text-position="-5% 100%" style:font-name="Arial" style:text-underline-style="none" style:text-underline-mode="continuous" style:text-line-through-mode="continuous" style:font-name-asian="Arial" style:font-name-complex="Arial" style:font-size-complex="8pt"/>
    </style:style>
    <style:style style:name="T29" style:family="text">
      <style:text-properties style:text-position="-5% 100%" style:font-name="Arial"/>
    </style:style>
    <style:style style:name="T30" style:family="text">
      <style:text-properties style:font-name="Arial"/>
    </style:style>
    <style:style style:name="T31" style:family="text">
      <style:text-properties style:font-name="Comic Sans MS" fo:font-size="7pt"/>
    </style:style>
    <style:style style:name="T32" style:family="text">
      <style:text-properties style:font-name="Comic Sans MS" fo:font-size="6pt"/>
    </style:style>
    <style:style style:name="T33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.04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stroke-dash="Ultrafine_20_Dashed" svg:stroke-width="0.011cm" draw:marker-start-width="0.37cm" draw:marker-end-width="0.37cm" draw:fill-color="#ffffcc" draw:opacity="40%" draw:textarea-horizontal-align="center" draw:textarea-vertical-align="middle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6" style:family="graphic">
      <style:graphic-properties draw:stroke="none" svg:stroke-color="#000000" draw:fill="none" draw:fill-color="#ffffff" fo:min-height="0.517cm" style:run-through="foreground"/>
    </style:style>
    <style:style style:name="gr7" style:family="graphic">
      <style:graphic-properties svg:stroke-width="0.011cm" svg:stroke-color="#4c4c4c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8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draw:stroke="none" svg:stroke-color="#000000" draw:fill="none" draw:fill-color="#ffffff" fo:min-height="0.383cm" style:run-through="foreground"/>
    </style:style>
    <style:style style:name="gr10" style:family="graphic">
      <style:graphic-properties svg:stroke-width="0.019cm" svg:stroke-color="#00ff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draw:stroke="none" draw:fill-color="#f2f2ff" draw:opacity="40%" draw:textarea-horizontal-align="center" draw:textarea-vertical-align="middle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Line_20_Style_20_9"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Line_20_Style_20_9" svg:stroke-width="0.019cm" svg:stroke-color="#dc23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Dash_20_1" svg:stroke-width="0.019cm" svg:stroke-color="#6b0094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11cm" svg:stroke-color="#4c4c4c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Dash_20_1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7" draw:style-name="gr20" draw:text-style-name="P27" svg:width="6.076cm" svg:height="0.609cm" svg:x="6.294cm" svg:y="0.071cm" draw:corner-radius="0.099cm"><text:p text:style-name="P26"><text:span text:style-name="T33">TÉTRAÈDRE RÉGULIER</text:span></text:p></draw:rect></text:p>
      <text:p text:style-name="P1"/>
      <text:p text:style-name="P1"/>
      <text:p text:style-name="P7"><draw:line text:anchor-type="paragraph" draw:z-index="39" draw:style-name="gr2" draw:text-style-name="P23" svg:x1="0.065cm" svg:y1="0.598cm" svg:x2="3.886cm" svg:y2="0.598cm"><text:p/></draw:line>TRIANGLE ÉQUILATÉRAL</text:p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3"/>
            <text:p text:style-name="P4"><draw:g text:anchor-type="paragraph" draw:z-index="41" draw:style-name="gr3"><draw:g draw:style-name="gr4"><draw:line draw:style-name="gr5" draw:text-style-name="P23" svg:x1="0.572cm" svg:y1="2.782cm" svg:x2="2.973cm" svg:y2="2.782cm"><text:p/></draw:line><draw:line draw:style-name="gr5" draw:text-style-name="P23" svg:x1="0.572cm" svg:y1="2.782cm" svg:x2="1.773cm" svg:y2="0.704cm"><text:p/></draw:line><draw:line draw:style-name="gr5" draw:text-style-name="P23" svg:x1="1.771cm" svg:y1="0.704cm" svg:x2="2.972cm" svg:y2="2.782cm"><text:p/></draw:line></draw:g><draw:line draw:style-name="gr5" draw:text-style-name="P23" svg:x1="1.773cm" svg:y1="0.704cm" svg:x2="1.773cm" svg:y2="2.782cm"><text:p/></draw:line><draw:frame draw:style-name="gr6" draw:text-style-name="P24" svg:width="0.622cm" svg:height="0.518cm" svg:x="1.471cm" svg:y="0.358cm"><draw:text-box><text:p text:style-name="P23"><text:span text:style-name="T31">A</text:span></text:p></draw:text-box></draw:frame><draw:frame draw:style-name="gr6" draw:text-style-name="P24" svg:width="0.622cm" svg:height="0.518cm" svg:x="0.108cm" svg:y="2.782cm"><draw:text-box><text:p text:style-name="P23"><text:span text:style-name="T31">B</text:span></text:p></draw:text-box></draw:frame><draw:frame draw:style-name="gr6" draw:text-style-name="P24" svg:width="0.622cm" svg:height="0.518cm" svg:x="2.727cm" svg:y="2.782cm"><draw:text-box><text:p text:style-name="P23"><text:span text:style-name="T31">C</text:span></text:p></draw:text-box></draw:frame><draw:frame draw:style-name="gr6" draw:text-style-name="P24" svg:width="0.622cm" svg:height="0.518cm" svg:x="1.433cm" svg:y="2.861cm"><draw:text-box><text:p text:style-name="P23"><text:span text:style-name="T31">H</text:span></text:p></draw:text-box></draw:frame><draw:g draw:style-name="gr4"><draw:line draw:style-name="gr7" draw:text-style-name="P23" svg:x1="1.773cm" svg:y1="2.575cm" svg:x2="1.955cm" svg:y2="2.575cm"><text:p/></draw:line><draw:line draw:style-name="gr7" draw:text-style-name="P23" svg:x1="1.955cm" svg:y1="2.757cm" svg:x2="1.955cm" svg:y2="2.575cm"><text:p/></draw:line></draw:g><draw:circle draw:style-name="gr8" draw:text-style-name="P23" svg:width="0.571cm" svg:height="0.571cm" svg:x="0.289cm" svg:y="2.494cm" draw:kind="arc" draw:start-angle="359.65" draw:end-angle="60.92"><text:p/></draw:circle><draw:frame draw:style-name="gr9" draw:text-style-name="P24" svg:width="0.622cm" svg:height="0.384cm" svg:x="0.773cm" svg:y="2.332cm"><draw:text-box><text:p text:style-name="P23"><text:span text:style-name="T31">60°</text:span></text:p></draw:text-box></draw:frame><draw:frame draw:style-name="gr9" draw:text-style-name="P25" svg:width="0.622cm" svg:height="0.384cm" svg:x="1.302cm" svg:y="1.208cm"><draw:text-box><text:p text:style-name="P23"><text:span text:style-name="T32">30°</text:span></text:p></draw:text-box></draw:frame><draw:ellipse draw:style-name="gr10" draw:text-style-name="P23" svg:width="0.571cm" svg:height="0.611cm" svg:x="1.416cm" svg:y="0.575cm" draw:kind="arc" draw:start-angle="235.9" draw:end-angle="283.45"><text:p/></draw:ellipse></draw:g><draw:frame text:anchor-type="paragraph" draw:z-index="64" draw:style-name="gr16" draw:text-style-name="P24" svg:width="0.451cm" svg:height="0.371cm" svg:x="0.656cm" svg:y="1.376cm"><draw:text-box><text:p text:style-name="P23"><text:span text:style-name="T31">c</text:span></text:p></draw:text-box></draw:frame></text:p>
          </table:table-cell>
          <table:table-cell table:style-name="Tableau58.B1" office:value-type="string">
            <text:p text:style-name="P8">La hauteur [AH] est aussi médiane, donc :</text:p>
            <text:p text:style-name="P5"><text:span text:style-name="T11">h</text:span><text:span text:style-name="T1">=</text:span><text:span text:style-name="T4">AH</text:span><text:span text:style-name="T1">=</text:span><text:span text:style-name="T4"><draw:frame draw:style-name="fr1" draw:name="Objet493" text:anchor-type="as-char" svg:y="-0.48cm" svg:width="1.63cm" svg:height="0.586cm" draw:z-index="0"><draw:object xlink:href="./Obj00DFEAED" xlink:type="simple" xlink:show="embed" xlink:actuate="onLoad"/><draw:image xlink:href="./ObjectReplacements/Obj00DFEAED" xlink:type="simple" xlink:show="embed" xlink:actuate="onLoad"/></draw:frame></text:span><text:span text:style-name="T1">=</text:span><text:span text:style-name="T4"><draw:frame draw:style-name="fr1" draw:name="Objet494" text:anchor-type="as-char" svg:y="-0.762cm" svg:width="1.154cm" svg:height="1.118cm" draw:z-index="1"><draw:object xlink:href="./Obj00DFEAEE" xlink:type="simple" xlink:show="embed" xlink:actuate="onLoad"/><draw:image xlink:href="./ObjectReplacements/Obj00DFEAEE" xlink:type="simple" xlink:show="embed" xlink:actuate="onLoad"/></draw:frame></text:span><text:span text:style-name="T1">=</text:span><text:span text:style-name="T4"><draw:frame draw:style-name="fr1" draw:name="Objet495" text:anchor-type="as-char" svg:y="-0.663cm" svg:width="0.87cm" svg:height="1.004cm" draw:z-index="2"><draw:object xlink:href="./Obj00DFEAEF" xlink:type="simple" xlink:show="embed" xlink:actuate="onLoad"/><draw:image xlink:href="./ObjectReplacements/Obj00DFEAEF" xlink:type="simple" xlink:show="embed" xlink:actuate="onLoad"/></draw:frame></text:span><text:span text:style-name="T1">=</text:span><text:span text:style-name="T4"><draw:frame draw:style-name="fr1" draw:name="Objet504" text:anchor-type="as-char" svg:y="-0.605cm" svg:width="0.661cm" svg:height="0.961cm" draw:z-index="3"><draw:object xlink:href="./Obj00DFEAF0" xlink:type="simple" xlink:show="embed" xlink:actuate="onLoad"/><draw:image xlink:href="./ObjectReplacements/Obj00DFEAF0" xlink:type="simple" xlink:show="embed" xlink:actuate="onLoad"/></draw:frame></text:span></text:p>
            <text:p text:style-name="P9">Le triangle ACH étant rectangle en H, on en déduit que</text:p>
            <text:p text:style-name="P2"><draw:frame draw:style-name="fr1" draw:name="Objet497" text:anchor-type="as-char" svg:y="-0.358cm" svg:width="1.295cm" svg:height="0.445cm" draw:z-index="4"><draw:object xlink:href="./Obj00DFEAF1" xlink:type="simple" xlink:show="embed" xlink:actuate="onLoad"/><draw:image xlink:href="./ObjectReplacements/Obj00DFEAF1" xlink:type="simple" xlink:show="embed" xlink:actuate="onLoad"/></draw:frame><text:span text:style-name="T1">=</text:span><draw:frame draw:style-name="fr1" draw:name="Objet499" text:anchor-type="as-char" svg:y="-0.358cm" svg:width="1.228cm" svg:height="0.445cm" draw:z-index="5"><draw:object xlink:href="./Obj00DFEAF2" xlink:type="simple" xlink:show="embed" xlink:actuate="onLoad"/><draw:image xlink:href="./ObjectReplacements/Obj00DFEAF2" xlink:type="simple" xlink:show="embed" xlink:actuate="onLoad"/></draw:frame><text:span text:style-name="T1">=</text:span><draw:frame draw:style-name="fr1" draw:name="Objet498" text:anchor-type="as-char" svg:y="-0.605cm" svg:width="0.519cm" svg:height="0.93cm" draw:z-index="6"><draw:object xlink:href="./Obj00DFEAF3" xlink:type="simple" xlink:show="embed" xlink:actuate="onLoad"/><draw:image xlink:href="./ObjectReplacements/Obj00DFEAF3" xlink:type="simple" xlink:show="embed" xlink:actuate="onLoad"/></draw:frame><text:span text:style-name="T1">=</text:span><draw:frame draw:style-name="fr1" draw:name="Objet503" text:anchor-type="as-char" svg:y="-0.79cm" svg:width="0.258cm" svg:height="1.131cm" draw:z-index="7"><draw:object xlink:href="./Obj00DFEAF4" xlink:type="simple" xlink:show="embed" xlink:actuate="onLoad"/><draw:image xlink:href="./ObjectReplacements/Obj00DFEAF4" xlink:type="simple" xlink:show="embed" xlink:actuate="onLoad"/></draw:frame><text:span text:style-name="T1">=</text:span><draw:frame draw:style-name="fr1" draw:name="Objet508" text:anchor-type="as-char" svg:y="-0.605cm" svg:width="0.273cm" svg:height="0.93cm" draw:z-index="8"><draw:object xlink:href="./Obj00DFEAF5" xlink:type="simple" xlink:show="embed" xlink:actuate="onLoad"/><draw:image xlink:href="./ObjectReplacements/Obj00DFEAF5" xlink:type="simple" xlink:show="embed" xlink:actuate="onLoad"/></draw:frame></text:p>
            <text:p text:style-name="P2"><draw:frame draw:style-name="fr1" draw:name="Objet509" text:anchor-type="as-char" svg:y="-0.358cm" svg:width="1.228cm" svg:height="0.445cm" draw:z-index="9"><draw:object xlink:href="./Obj00DFEAF6" xlink:type="simple" xlink:show="embed" xlink:actuate="onLoad"/><draw:image xlink:href="./ObjectReplacements/Obj00DFEAF6" xlink:type="simple" xlink:show="embed" xlink:actuate="onLoad"/></draw:frame><text:span text:style-name="T1">=</text:span><draw:frame draw:style-name="fr1" draw:name="Objet510" text:anchor-type="as-char" svg:y="-0.358cm" svg:width="1.295cm" svg:height="0.445cm" draw:z-index="10"><draw:object xlink:href="./Obj00DFEAF7" xlink:type="simple" xlink:show="embed" xlink:actuate="onLoad"/><draw:image xlink:href="./ObjectReplacements/Obj00DFEAF7" xlink:type="simple" xlink:show="embed" xlink:actuate="onLoad"/></draw:frame><text:span text:style-name="T1">=</text:span><draw:frame draw:style-name="fr1" draw:name="Objet511" text:anchor-type="as-char" svg:y="-0.605cm" svg:width="0.556cm" svg:height="0.93cm" draw:z-index="11"><draw:object xlink:href="./Obj00DFEAF8" xlink:type="simple" xlink:show="embed" xlink:actuate="onLoad"/><draw:image xlink:href="./ObjectReplacements/Obj00DFEAF8" xlink:type="simple" xlink:show="embed" xlink:actuate="onLoad"/></draw:frame><text:span text:style-name="T1">=</text:span><draw:frame draw:style-name="fr1" draw:name="Objet512" text:anchor-type="as-char" svg:y="-0.79cm" svg:width="0.533cm" svg:height="1.154cm" draw:z-index="12"><draw:object xlink:href="./Obj00DFEAF9" xlink:type="simple" xlink:show="embed" xlink:actuate="onLoad"/><draw:image xlink:href="./ObjectReplacements/Obj00DFEAF9" xlink:type="simple" xlink:show="embed" xlink:actuate="onLoad"/></draw:frame><text:span text:style-name="T1">=</text:span><draw:frame draw:style-name="fr1" draw:name="Objet513" text:anchor-type="as-char" svg:y="-0.605cm" svg:width="0.467cm" svg:height="0.961cm" draw:z-index="13"><draw:object xlink:href="./Obj00DFEAFA" xlink:type="simple" xlink:show="embed" xlink:actuate="onLoad"/><draw:image xlink:href="./ObjectReplacements/Obj00DFEAFA" xlink:type="simple" xlink:show="embed" xlink:actuate="onLoad"/></draw:frame></text:p>
            <text:p text:style-name="P2">L'aire du triangle équilatéral est</text:p>
            <text:p text:style-name="P10"><text:span text:style-name="T12">A </text:span><text:span text:style-name="T15">=</text:span><text:span text:style-name="T12"> </text:span><text:span text:style-name="T12"><draw:frame draw:style-name="fr2" draw:name="Objet505" text:anchor-type="as-char" svg:width="0.577cm" svg:height="0.841cm" draw:z-index="14"><draw:object xlink:href="./Obj00DFEAFB" xlink:type="simple" xlink:show="embed" xlink:actuate="onLoad"/><draw:image xlink:href="./ObjectReplacements/Obj00DFEAFB" xlink:type="simple" xlink:show="embed" xlink:actuate="onLoad"/></draw:frame></text:span><text:span text:style-name="T19"><text:tab/></text:span><text:span text:style-name="T16">=</text:span><text:span text:style-name="T20"><draw:frame draw:style-name="fr1" draw:name="Objet506" text:anchor-type="as-char" svg:y="-0.499cm" svg:width="1.542cm" svg:height="0.801cm" draw:z-index="15"><draw:object xlink:href="./Obj00DFEAFC" xlink:type="simple" xlink:show="embed" xlink:actuate="onLoad"/><draw:image xlink:href="./ObjectReplacements/Obj00DFEAFC" xlink:type="simple" xlink:show="embed" xlink:actuate="onLoad"/></draw:frame></text:span><text:span text:style-name="T16">=</text:span><text:span text:style-name="T20"><draw:frame draw:style-name="fr1" draw:name="Objet507" text:anchor-type="as-char" svg:y="-0.512cm" svg:width="0.736cm" svg:height="0.787cm" draw:z-index="16"><draw:object xlink:href="./Obj00DFEAFD" xlink:type="simple" xlink:show="embed" xlink:actuate="onLoad"/><draw:image xlink:href="./ObjectReplacements/Obj00DFEAFD" xlink:type="simple" xlink:show="embed" xlink:actuate="onLoad"/></draw:frame></text:span></text:p>
          </table:table-cell>
        </table:table-row>
      </table:table>
      <text:p text:style-name="P11"><draw:frame text:anchor-type="paragraph" draw:z-index="53" draw:style-name="gr16" draw:text-style-name="P24" svg:width="0.451cm" svg:height="0.371cm" svg:x="2.256cm" svg:y="3.187cm"><draw:text-box><text:p text:style-name="P23"><text:span text:style-name="T31">I</text:span></text:p></draw:text-box></draw:frame>TÉTRAÈDRE RÉGULIER</text:p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P6"><draw:polygon text:anchor-type="paragraph" draw:z-index="43" draw:style-name="gr12" draw:text-style-name="P23" svg:width="2.924cm" svg:height="3.492cm" svg:x="0.552cm" svg:y="0.561cm" svg:viewBox="0 0 2925 3493" draw:points="1124,0 0,3493 2925,2923"><text:p/></draw:polygon><draw:line text:anchor-type="paragraph" draw:z-index="44" draw:style-name="gr13" draw:text-style-name="P23" svg:x1="1.676cm" svg:y1="0.561cm" svg:x2="1.27cm" svg:y2="2.815cm"><text:p/></draw:line><draw:line text:anchor-type="paragraph" draw:z-index="45" draw:style-name="gr14" draw:text-style-name="P23" svg:x1="1.676cm" svg:y1="0.561cm" svg:x2="2.219cm" svg:y2="3.119cm"><text:p/></draw:line><draw:frame text:anchor-type="paragraph" draw:z-index="48" draw:style-name="gr16" draw:text-style-name="P24" svg:width="0.451cm" svg:height="0.371cm" svg:x="1.226cm" svg:y="0.295cm"><draw:text-box><text:p text:style-name="P23"><text:span text:style-name="T31">S</text:span></text:p></draw:text-box></draw:frame><draw:line text:anchor-type="paragraph" draw:z-index="54" draw:style-name="gr17" draw:text-style-name="P23" svg:x1="1.676cm" svg:y1="0.586cm" svg:x2="1.57cm" svg:y2="3.463cm"><text:p/></draw:line><draw:line text:anchor-type="paragraph" draw:z-index="40" draw:style-name="gr2" draw:text-style-name="P23" svg:x1="0cm" svg:y1="0.028cm" svg:x2="3.577cm" svg:y2="0.028cm"><text:p/></draw:line><draw:polygon text:anchor-type="paragraph" draw:z-index="42" draw:style-name="gr11" draw:text-style-name="P23" svg:width="1.666cm" svg:height="3.492cm" svg:x="0.552cm" svg:y="0.561cm" svg:viewBox="0 0 1667 3493" draw:points="1124,0 1667,2558 0,3493"><text:p/></draw:polygon></text:p>
          </table:table-cell>
          <table:table-cell table:style-name="Tableau59.A1" office:value-type="string">
            <text:p text:style-name="P12"><text:span text:style-name="T5">Un tétraèdre régulier est un solide dont les quatre faces sont des triangles équilatéraux ayant le même côté c</text:span><text:span text:style-name="T7">.</text:span><text:span text:style-name="T5"> </text:span></text:p>
            <text:p text:style-name="P13">[SI] et [AI] sont les hauteurs des triangles SBC et ABC <text:s/>équilatéraux de côté c, donc :</text:p>
            <text:p text:style-name="P14"><draw:line text:anchor-type="paragraph" draw:z-index="47" draw:style-name="gr15" draw:text-style-name="P23" svg:x1="-3.029cm" svg:y1="0.706cm" svg:x2="-1.872cm" svg:y2="1.341cm"><text:p/></draw:line><draw:frame text:anchor-type="paragraph" draw:z-index="51" draw:style-name="gr16" draw:text-style-name="P24" svg:width="0.451cm" svg:height="0.371cm" svg:x="-3.478cm" svg:y="0.335cm"><draw:text-box><text:p text:style-name="P23"><text:span text:style-name="T31">K</text:span></text:p></draw:text-box></draw:frame><draw:frame text:anchor-type="paragraph" draw:z-index="52" draw:style-name="gr16" draw:text-style-name="P24" svg:width="0.451cm" svg:height="0.371cm" svg:x="-3.214cm" svg:y="0.799cm"><draw:text-box><text:p text:style-name="P23"><text:span text:style-name="T31">C</text:span></text:p></draw:text-box></draw:frame><draw:line text:anchor-type="paragraph" draw:z-index="62" draw:style-name="gr18" draw:text-style-name="P23" svg:x1="-2.974cm" svg:y1="0.554cm" svg:x2="-2.847cm" svg:y2="0.64cm"><text:p/></draw:line><draw:line text:anchor-type="paragraph" draw:z-index="63" draw:style-name="gr18" draw:text-style-name="P23" svg:x1="-2.847cm" svg:y1="0.64cm" svg:x2="-2.889cm" svg:y2="0.767cm"><text:p/></draw:line><text:span text:style-name="T5"> <text:s/>SI</text:span><text:span text:style-name="T2">=</text:span><text:span text:style-name="T5">AI</text:span><text:span text:style-name="T2">=</text:span><text:span text:style-name="T2"><draw:frame draw:style-name="fr1" draw:name="Objet496" text:anchor-type="as-char" svg:y="-0.605cm" svg:width="0.667cm" svg:height="0.961cm" draw:z-index="17"><draw:object xlink:href="./Obj00DFEAFE" xlink:type="simple" xlink:show="embed" xlink:actuate="onLoad"/><draw:image xlink:href="./ObjectReplacements/Obj00DFEAFE" xlink:type="simple" xlink:show="embed" xlink:actuate="onLoad"/></draw:frame></text:span><text:span text:style-name="T5"><text:tab/>et ISA est isocèle en I.</text:span></text:p>
            <text:p text:style-name="P15"><draw:line text:anchor-type="paragraph" draw:z-index="46" draw:style-name="gr14" draw:text-style-name="P23" svg:x1="-3.538cm" svg:y1="1.341cm" svg:x2="-1.905cm" svg:y2="0.406cm"><text:p/></draw:line><draw:frame text:anchor-type="paragraph" draw:z-index="50" draw:style-name="gr16" draw:text-style-name="P24" svg:width="0.451cm" svg:height="0.371cm" svg:x="-0.669cm" svg:y="0.658cm"><draw:text-box><text:p text:style-name="P23"><text:span text:style-name="T31">B</text:span></text:p></draw:text-box></draw:frame><draw:frame text:anchor-type="paragraph" draw:z-index="55" draw:style-name="gr16" draw:text-style-name="P24" svg:width="0.451cm" svg:height="0.371cm" svg:x="-2.685cm" svg:y="0.75cm"><draw:text-box><text:p text:style-name="P23"><text:span text:style-name="T31">H</text:span></text:p></draw:text-box></draw:frame><draw:polygon text:anchor-type="paragraph" draw:z-index="38" draw:style-name="gr1" draw:text-style-name="P23" svg:width="2.924cm" svg:height="1.237cm" svg:x="-3.538cm" svg:y="0.102cm" svg:viewBox="0 0 2925 1238" draw:points="0,1238 2925,669 718,0"><text:p/></draw:polygon><draw:line text:anchor-type="paragraph" draw:z-index="56" draw:style-name="gr18" draw:text-style-name="P23" svg:x1="-1.894cm" svg:y1="0.261cm" svg:x2="-1.741cm" svg:y2="0.298cm"><text:p/></draw:line><draw:line text:anchor-type="paragraph" draw:z-index="57" draw:style-name="gr18" draw:text-style-name="P23" svg:x1="-1.741cm" svg:y1="0.298cm" svg:x2="-1.709cm" svg:y2="0.446cm"><text:p/></draw:line><draw:line text:anchor-type="paragraph" draw:z-index="58" draw:style-name="gr18" draw:text-style-name="P23" svg:x1="-2.521cm" svg:y1="0.58cm" svg:x2="-2.415cm" svg:y2="0.515cm"><text:p/></draw:line><draw:line text:anchor-type="paragraph" draw:z-index="59" draw:style-name="gr18" draw:text-style-name="P23" svg:x1="-2.415cm" svg:y1="0.515cm" svg:x2="-2.415cm" svg:y2="0.679cm"><text:p/></draw:line><draw:line text:anchor-type="paragraph" draw:z-index="60" draw:style-name="gr18" draw:text-style-name="P23" svg:x1="-1.993cm" svg:y1="0.485cm" svg:x2="-1.84cm" svg:y2="0.522cm"><text:p/></draw:line><draw:line text:anchor-type="paragraph" draw:z-index="61" draw:style-name="gr18" draw:text-style-name="P23" svg:x1="-1.84cm" svg:y1="0.522cm" svg:x2="-1.709cm" svg:y2="0.446cm"><text:p/></draw:line><draw:line text:anchor-type="paragraph" draw:z-index="65" draw:style-name="gr19" draw:text-style-name="P23" svg:x1="-2.82cm" svg:y1="0.102cm" svg:x2="-0.613cm" svg:y2="0.79cm"><text:p/></draw:line><draw:line text:anchor-type="paragraph" draw:z-index="66" draw:style-name="gr19" draw:text-style-name="P23" svg:x1="-2.82cm" svg:y1="0.102cm" svg:x2="-3.538cm" svg:y2="1.34cm"><text:p/></draw:line><text:span text:style-name="T4">K étant le pied de la hauteur principale du triangle </text:span><text:span text:style-name="T9">I</text:span><text:span text:style-name="T10">S</text:span><text:span text:style-name="T4">A, on a</text:span></text:p>
            <text:p text:style-name="P16"><draw:frame text:anchor-type="paragraph" draw:z-index="49" draw:style-name="gr16" draw:text-style-name="P24" svg:width="0.451cm" svg:height="0.371cm" svg:x="-3.875cm" svg:y="0.452cm"><draw:text-box><text:p text:style-name="P23"><text:span text:style-name="T31">A</text:span></text:p></draw:text-box></draw:frame><text:span text:style-name="T6">IK</text:span><text:span text:style-name="T3">=</text:span><text:span text:style-name="T6"><draw:frame draw:style-name="fr1" draw:name="Objet500" text:anchor-type="as-char" svg:y="-0.48cm" svg:width="1.589cm" svg:height="0.586cm" draw:z-index="18"><draw:object xlink:href="./Obj00DFEAFF" xlink:type="simple" xlink:show="embed" xlink:actuate="onLoad"/><draw:image xlink:href="./ObjectReplacements/Obj00DFEAFF" xlink:type="simple" xlink:show="embed" xlink:actuate="onLoad"/></draw:frame></text:span><text:span text:style-name="T3">=</text:span><text:span text:style-name="T6"><draw:frame draw:style-name="fr1" draw:name="Objet514" text:anchor-type="as-char" svg:y="-0.762cm" svg:width="2.094cm" svg:height="1.122cm" draw:z-index="19"><draw:object xlink:href="./Obj00DFEB00" xlink:type="simple" xlink:show="embed" xlink:actuate="onLoad"/><draw:image xlink:href="./ObjectReplacements/Obj00DFEB00" xlink:type="simple" xlink:show="embed" xlink:actuate="onLoad"/></draw:frame></text:span><text:span text:style-name="T3">=</text:span><text:span text:style-name="T6"><draw:frame draw:style-name="fr1" draw:name="Objet515" text:anchor-type="as-char" svg:y="-0.557cm" svg:width="1.637cm" svg:height="0.834cm" draw:z-index="20"><draw:object xlink:href="./Obj00DFEB01" xlink:type="simple" xlink:show="embed" xlink:actuate="onLoad"/><draw:image xlink:href="./ObjectReplacements/Obj00DFEB01" xlink:type="simple" xlink:show="embed" xlink:actuate="onLoad"/></draw:frame></text:span><text:span text:style-name="T3">=</text:span><text:span text:style-name="T6"><draw:frame draw:style-name="fr1" draw:name="Objet517" text:anchor-type="as-char" svg:y="-0.557cm" svg:width="0.817cm" svg:height="0.834cm" draw:z-index="21"><draw:object xlink:href="./Obj00DFEB02" xlink:type="simple" xlink:show="embed" xlink:actuate="onLoad"/><draw:image xlink:href="./ObjectReplacements/Obj00DFEB02" xlink:type="simple" xlink:show="embed" xlink:actuate="onLoad"/></draw:frame></text:span><text:span text:style-name="T3">=</text:span><text:span text:style-name="T6"><draw:frame draw:style-name="fr1" draw:name="Objet516" text:anchor-type="as-char" svg:y="-0.526cm" svg:width="0.639cm" svg:height="0.787cm" draw:z-index="22"><draw:object xlink:href="./Obj00DFEB03" xlink:type="simple" xlink:show="embed" xlink:actuate="onLoad"/><draw:image xlink:href="./ObjectReplacements/Obj00DFEB03" xlink:type="simple" xlink:show="embed" xlink:actuate="onLoad"/></draw:frame></text:span></text:p>
          </table:table-cell>
        </table:table-row>
      </table:table>
      <text:p text:style-name="P17">En exprimant de deux façons l'aire du triangle ISA, on obtient :</text:p>
      <text:p text:style-name="P19"><text:span text:style-name="T22"><text:tab/></text:span><text:span text:style-name="T12">A </text:span><text:span text:style-name="T15">=</text:span><text:span text:style-name="T12"> </text:span><text:span text:style-name="T12"><draw:frame draw:style-name="fr2" draw:name="Objet501" text:anchor-type="as-char" svg:width="1.108cm" svg:height="0.93cm" draw:z-index="23"><draw:object xlink:href="./Obj00DFEB04" xlink:type="simple" xlink:show="embed" xlink:actuate="onLoad"/><draw:image xlink:href="./ObjectReplacements/Obj00DFEB04" xlink:type="simple" xlink:show="embed" xlink:actuate="onLoad"/></draw:frame></text:span><text:span text:style-name="T15">=</text:span><text:span text:style-name="T12"> </text:span><text:span text:style-name="T12"><draw:frame draw:style-name="fr2" draw:name="Objet518" text:anchor-type="as-char" svg:width="1.147cm" svg:height="0.93cm" draw:z-index="24"><draw:object xlink:href="./Obj00DFEB05" xlink:type="simple" xlink:show="embed" xlink:actuate="onLoad"/><draw:image xlink:href="./ObjectReplacements/Obj00DFEB05" xlink:type="simple" xlink:show="embed" xlink:actuate="onLoad"/></draw:frame></text:span></text:p>
      <text:p text:style-name="P20"><text:span text:style-name="T5">D'où <text:tab/>A</text:span><text:span text:style-name="T8">S</text:span><text:span text:style-name="T23">×</text:span><text:span text:style-name="T5">I</text:span><text:span text:style-name="T8">K=</text:span><text:span text:style-name="T5">A</text:span><text:span text:style-name="T8">I</text:span><text:span text:style-name="T23">×</text:span><text:span text:style-name="T5">SH</text:span></text:p>
      <text:p text:style-name="P18"><text:tab/><text:span text:style-name="T25">h</text:span><text:span text:style-name="T1">=</text:span>SH<text:span text:style-name="T1">=</text:span><draw:frame draw:style-name="fr1" draw:name="Objet491" text:anchor-type="as-char" svg:y="-0.559cm" svg:width="1.154cm" svg:height="0.93cm" draw:z-index="25"><draw:object xlink:href="./Obj00DFEB06" xlink:type="simple" xlink:show="embed" xlink:actuate="onLoad"/><draw:image xlink:href="./ObjectReplacements/Obj00DFEB06" xlink:type="simple" xlink:show="embed" xlink:actuate="onLoad"/></draw:frame><text:span text:style-name="T1">=</text:span><draw:frame draw:style-name="fr1" draw:name="Objet519" text:anchor-type="as-char" svg:y="-1.014cm" svg:width="1.042cm" svg:height="1.61cm" draw:z-index="26"><draw:object xlink:href="./Obj00DFEB07" xlink:type="simple" xlink:show="embed" xlink:actuate="onLoad"/><draw:image xlink:href="./ObjectReplacements/Obj00DFEB07" xlink:type="simple" xlink:show="embed" xlink:actuate="onLoad"/></draw:frame><text:span text:style-name="T1">=</text:span><draw:frame draw:style-name="fr1" draw:name="Objet520" text:anchor-type="as-char" svg:y="-0.526cm" svg:width="1.177cm" svg:height="0.797cm" draw:z-index="27"><draw:object xlink:href="./Obj00DFEB08" xlink:type="simple" xlink:show="embed" xlink:actuate="onLoad"/><draw:image xlink:href="./ObjectReplacements/Obj00DFEB08" xlink:type="simple" xlink:show="embed" xlink:actuate="onLoad"/></draw:frame><text:span text:style-name="T1">=</text:span><draw:frame draw:style-name="fr1" draw:name="Objet521" text:anchor-type="as-char" svg:y="-0.526cm" svg:width="1.184cm" svg:height="0.813cm" draw:z-index="28"><draw:object xlink:href="./Obj00DFEB09" xlink:type="simple" xlink:show="embed" xlink:actuate="onLoad"/><draw:image xlink:href="./ObjectReplacements/Obj00DFEB09" xlink:type="simple" xlink:show="embed" xlink:actuate="onLoad"/></draw:frame><text:span text:style-name="T1">=</text:span><draw:frame draw:style-name="fr1" draw:name="Objet502" text:anchor-type="as-char" svg:y="-0.526cm" svg:width="0.639cm" svg:height="0.813cm" draw:z-index="29"><draw:object xlink:href="./Obj00DFEB0A" xlink:type="simple" xlink:show="embed" xlink:actuate="onLoad"/><draw:image xlink:href="./ObjectReplacements/Obj00DFEB0A" xlink:type="simple" xlink:show="embed" xlink:actuate="onLoad"/></draw:frame></text:p>
      <text:p text:style-name="P21">Donc le volume <text:span text:style-name="T27">V</text:span><text:span text:style-name="T28"> </text:span><text:s/>d'un tétraèdre régulier est</text:p>
      <text:p text:style-name="P22"><text:span text:style-name="T13">V</text:span><text:span text:style-name="T29"> =</text:span><text:span text:style-name="T30"> </text:span><text:span text:style-name="T24"><draw:frame draw:style-name="fr2" draw:name="Objet522" text:anchor-type="as-char" svg:width="0.219cm" svg:height="0.76cm" draw:z-index="30"><draw:object xlink:href="./Obj00DFEB0B" xlink:type="simple" xlink:show="embed" xlink:actuate="onLoad"/><draw:image xlink:href="./ObjectReplacements/Obj00DFEB0B" xlink:type="simple" xlink:show="embed" xlink:actuate="onLoad"/></draw:frame></text:span><text:span text:style-name="T30"> </text:span><text:span text:style-name="T14">B</text:span><text:span text:style-name="T13"> <text:s/></text:span><text:span text:style-name="T26">h</text:span><text:span text:style-name="T17">=</text:span><text:span text:style-name="T18"><draw:frame draw:style-name="fr3" draw:name="Objet524" text:anchor-type="as-char" svg:width="0.219cm" svg:height="0.76cm" draw:z-index="31"><draw:object xlink:href="./Obj00DFEB0C" xlink:type="simple" xlink:show="embed" xlink:actuate="onLoad"/><draw:image xlink:href="./ObjectReplacements/Obj00DFEB0C" xlink:type="simple" xlink:show="embed" xlink:actuate="onLoad"/></draw:frame></text:span><text:span text:style-name="T21"><draw:frame draw:style-name="fr4" draw:name="Objet523" text:anchor-type="as-char" svg:y="-0.512cm" svg:width="0.736cm" svg:height="0.787cm" draw:z-index="32"><draw:object xlink:href="./Obj00DFEB0D" xlink:type="simple" xlink:show="embed" xlink:actuate="onLoad"/><draw:image xlink:href="./ObjectReplacements/Obj00DFEB0D" xlink:type="simple" xlink:show="embed" xlink:actuate="onLoad"/></draw:frame></text:span><text:span text:style-name="T21"><draw:frame draw:style-name="fr1" draw:name="Objet525" text:anchor-type="as-char" svg:y="-0.526cm" svg:width="0.639cm" svg:height="0.813cm" draw:z-index="33"><draw:object xlink:href="./Obj00DFEB0E" xlink:type="simple" xlink:show="embed" xlink:actuate="onLoad"/><draw:image xlink:href="./ObjectReplacements/Obj00DFEB0E" xlink:type="simple" xlink:show="embed" xlink:actuate="onLoad"/></draw:frame></text:span><text:span text:style-name="T17">=</text:span><text:span text:style-name="T18"><draw:frame draw:style-name="fr1" draw:name="Objet526" text:anchor-type="as-char" svg:y="-0.526cm" svg:width="0.908cm" svg:height="0.787cm" draw:z-index="34"><draw:object xlink:href="./Obj00DFEB0F" xlink:type="simple" xlink:show="embed" xlink:actuate="onLoad"/><draw:image xlink:href="./ObjectReplacements/Obj00DFEB0F" xlink:type="simple" xlink:show="embed" xlink:actuate="onLoad"/></draw:frame></text:span><text:span text:style-name="T17">=</text:span><text:span text:style-name="T18"><draw:frame draw:style-name="fr1" draw:name="Objet527" text:anchor-type="as-char" svg:y="-0.526cm" svg:width="1.175cm" svg:height="0.801cm" draw:z-index="35"><draw:object xlink:href="./Obj00DFEB10" xlink:type="simple" xlink:show="embed" xlink:actuate="onLoad"/><draw:image xlink:href="./ObjectReplacements/Obj00DFEB10" xlink:type="simple" xlink:show="embed" xlink:actuate="onLoad"/></draw:frame></text:span><text:span text:style-name="T17">=</text:span><text:span text:style-name="T18"><draw:frame draw:style-name="fr1" draw:name="Objet529" text:anchor-type="as-char" svg:y="-0.526cm" svg:width="1.025cm" svg:height="0.787cm" draw:z-index="36"><draw:object xlink:href="./Obj00DFEB11" xlink:type="simple" xlink:show="embed" xlink:actuate="onLoad"/><draw:image xlink:href="./ObjectReplacements/Obj00DFEB11" xlink:type="simple" xlink:show="embed" xlink:actuate="onLoad"/></draw:frame></text:span><text:span text:style-name="T17">=</text:span><text:span text:style-name="T18"><draw:frame draw:style-name="fr1" draw:name="Objet528" text:anchor-type="as-char" svg:y="-0.526cm" svg:width="0.796cm" svg:height="0.787cm" draw:z-index="37"><draw:object xlink:href="./Obj00DFEB12" xlink:type="simple" xlink:show="embed" xlink:actuate="onLoad"/><draw:image xlink:href="./ObjectReplacements/Obj00DFEB1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Dash_20_1" draw:display-name="Dash 1" draw:style="rect" draw:dots1="1" draw:dots1-length="0.03cm" draw:distance="0.075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12:26</meta:creation-date>
    <dc:date>2006-03-03T15:12:3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5:08:18"/>
    <meta:user-defined meta:name="Info 1"/>
    <meta:user-defined meta:name="Info 2"/>
    <meta:user-defined meta:name="Info 3"/>
    <meta:user-defined meta:name="Info 4"/>
    <meta:document-statistic meta:table-count="2" meta:image-count="0" meta:object-count="38" meta:page-count="1" meta:paragraph-count="20" meta:word-count="117" meta:character-count="686"/>
  </office:meta>
</office:document-meta>
</file>

<file path=Obj00DFEAED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AC</math:mi>
          <math:mn>2</math:mn>
        </math:msup>
        <math:mo math:stretchy="false">−</math:mo>
        <math:msup>
          <math:mi>CH</math:mi>
          <math:mn>2</math:mn>
        </math:msup>
      </math:mrow>
    </math:msqrt>
    <math:annotation math:encoding="StarMath 5.0">sqrt{AC^2-CH^2} </math:annotation>
  </math:semantics>
</math:math>
</file>

<file path=Obj00DFEAEE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 math:fontstyle="normal">c</math:mi>
          <math:mn>2</math:mn>
        </math:msup>
        <math:mo math:stretchy="false">−</math:mo>
        <math:mfrac>
          <math:msup>
            <math:mi math:fontstyle="normal">c</math:mi>
            <math:mn>2</math:mn>
          </math:msup>
          <math:mn>4</math:mn>
        </math:mfrac>
      </math:mrow>
    </math:msqrt>
    <math:annotation math:encoding="StarMath 5.0">sqrt{c^{2}-{{c^2}over{4}} }</math:annotation>
  </math:semantics>
</math:math>
</file>

<file path=Obj00DFEAEF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n>3</math:mn>
          <math:mn>4</math:mn>
        </math:mfrac>
        <math:msup>
          <math:mi math:fontstyle="normal">c</math:mi>
          <math:mn>2</math:mn>
        </math:msup>
      </math:mrow>
    </math:msqrt>
    <math:annotation math:encoding="StarMath 5.0">sqrt{{3}over{4}c^{2}}</math:annotation>
  </math:semantics>
</math:math>
</file>

<file path=Obj00DFEAF0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n>3</math:mn>
        </math:msqrt>
        <math:mn>2</math:mn>
      </math:mfrac>
      <math:mi math:fontstyle="normal">c</math:mi>
    </math:mrow>
    <math:annotation math:encoding="StarMath 5.0">{sqrt{3}over{2}}c</math:annotation>
  </math:semantics>
</math:math>
</file>

<file path=Obj00DFEAF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n>60</math:mn>
          <math:mi math:fontstyle="normal">°</math:mi>
        </math:mrow>
        <math:mo math:stretchy="false">)</math:mo>
      </math:mrow>
    </math:mrow>
    <math:annotation math:encoding="StarMath 5.0">cos(60°)</math:annotation>
  </math:semantics>
</math:math>
</file>

<file path=Obj00DFEAF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30</math:mn>
          <math:mi math:fontstyle="normal">°</math:mi>
        </math:mrow>
        <math:mo math:stretchy="false">)</math:mo>
      </math:mrow>
    </math:mrow>
    <math:annotation math:encoding="StarMath 5.0">sin(30°)</math:annotation>
  </math:semantics>
</math:math>
</file>

<file path=Obj00DFEAF3/content.xml><?xml version="1.0" encoding="utf-8"?>
<!DOCTYPE math  PUBLIC '-//OpenOffice.org//DTD Modified W3C MathML 1.01//EN'  'math.dtd'>
<math:math xmlns:math="http://www.w3.org/1998/Math/MathML">
  <math:semantics>
    <math:mfrac>
      <math:mi>CH</math:mi>
      <math:mi>CA</math:mi>
    </math:mfrac>
    <math:annotation math:encoding="StarMath 5.0">{{CH}over{CA}}</math:annotation>
  </math:semantics>
</math:math>
</file>

<file path=Obj00DFEAF4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frac>
            <math:mi math:fontstyle="normal">c</math:mi>
            <math:mn>2</math:mn>
          </math:mfrac>
        </math:mrow>
      </math:mstyle>
      <math:mi math:fontstyle="normal">c</math:mi>
    </math:mfrac>
    <math:annotation math:encoding="StarMath 5.0">size *0.7 {{c}over{2} }over{c}</math:annotation>
  </math:semantics>
</math:math>
</file>

<file path=Obj00DFEAF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{2}</math:annotation>
  </math:semantics>
</math:math>
</file>

<file path=Obj00DFEAF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60</math:mn>
          <math:mi math:fontstyle="normal">°</math:mi>
        </math:mrow>
        <math:mo math:stretchy="false">)</math:mo>
      </math:mrow>
    </math:mrow>
    <math:annotation math:encoding="StarMath 5.0">sin(60°)</math:annotation>
  </math:semantics>
</math:math>
</file>

<file path=Obj00DFEAF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n>30</math:mn>
          <math:mi math:fontstyle="normal">°</math:mi>
        </math:mrow>
        <math:mo math:stretchy="false">)</math:mo>
      </math:mrow>
    </math:mrow>
    <math:annotation math:encoding="StarMath 5.0">cos(30°)</math:annotation>
  </math:semantics>
</math:math>
</file>

<file path=Obj00DFEAF8/content.xml><?xml version="1.0" encoding="utf-8"?>
<!DOCTYPE math  PUBLIC '-//OpenOffice.org//DTD Modified W3C MathML 1.01//EN'  'math.dtd'>
<math:math xmlns:math="http://www.w3.org/1998/Math/MathML">
  <math:semantics>
    <math:mfrac>
      <math:mi>AH</math:mi>
      <math:mi>CA</math:mi>
    </math:mfrac>
    <math:annotation math:encoding="StarMath 5.0">{{AH}over{CA}}</math:annotation>
  </math:semantics>
</math:math>
</file>

<file path=Obj00DFEAF9/content.xml><?xml version="1.0" encoding="utf-8"?>
<!DOCTYPE math  PUBLIC '-//OpenOffice.org//DTD Modified W3C MathML 1.01//EN'  'math.dtd'>
<math:math xmlns:math="http://www.w3.org/1998/Math/MathML">
  <math:semantics>
    <math:mfrac>
      <math:mstyle math:fontsize="70%">
        <math:mrow>
          <math:mrow>
            <math:mfrac>
              <math:msqrt>
                <math:mn>3</math:mn>
              </math:msqrt>
              <math:mn>2</math:mn>
            </math:mfrac>
            <math:mi math:fontstyle="normal">c</math:mi>
          </math:mrow>
        </math:mrow>
      </math:mstyle>
      <math:mi math:fontstyle="normal">c</math:mi>
    </math:mfrac>
    <math:annotation math:encoding="StarMath 5.0">size *0.7 {{sqrt{3}over{2}}c}over{c}</math:annotation>
  </math:semantics>
</math:math>
</file>

<file path=Obj00DFEAFA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over{2}</math:annotation>
  </math:semantics>
</math:math>
</file>

<file path=Obj00DFEAFB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o math:stretchy="false">×</math:mo>
        <math:mi math:fontstyle="normal">h</math:mi>
      </math:mrow>
      <math:mn>2</math:mn>
    </math:mfrac>
    <math:annotation math:encoding="StarMath 5.0">{b times h } over {2}</math:annotation>
  </math:semantics>
</math:math>
</file>

<file path=Obj00DFEAFC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n>1</math:mn>
            <math:mn>2</math:mn>
          </math:mfrac>
        </math:mrow>
      </math:mstyle>
      <math:mrow>
        <math:mo math:stretchy="false">(</math:mo>
        <math:mrow>
          <math:mrow>
            <math:mi math:fontstyle="normal">c</math:mi>
            <math:mo math:stretchy="false">×</math:mo>
            <math:mstyle math:fontsize="81%">
              <math:mrow>
                <math:mfrac>
                  <math:msqrt>
                    <math:mn>3</math:mn>
                  </math:msqrt>
                  <math:mn>2</math:mn>
                </math:mfrac>
              </math:mrow>
            </math:mstyle>
          </math:mrow>
          <math:mi math:fontstyle="normal">c</math:mi>
        </math:mrow>
        <math:mo math:stretchy="false">)</math:mo>
      </math:mrow>
    </math:mrow>
    <math:annotation math:encoding="StarMath 5.0">size *0.81 {{1}over{2}}(c times{size *0.81 {sqrt{3}over{2}}
}c)</math:annotation>
  </math:semantics>
</math:math>
</file>

<file path=Obj00DFEAFD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3</math:mn>
            </math:msqrt>
            <math:mn>4</math:mn>
          </math:mfrac>
        </math:mrow>
      </math:mstyle>
      <math:msup>
        <math:mi math:fontstyle="normal">c</math:mi>
        <math:mn>2</math:mn>
      </math:msup>
    </math:mrow>
    <math:annotation math:encoding="StarMath 5.0">size *0.81{{sqrt{3}over{4}}}c^2</math:annotation>
  </math:semantics>
</math:math>
</file>

<file path=Obj00DFEAFE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n>3</math:mn>
        </math:msqrt>
        <math:mn>2</math:mn>
      </math:mfrac>
      <math:mi math:fontstyle="normal">c</math:mi>
    </math:mrow>
    <math:annotation math:encoding="StarMath 5.0">{sqrt{3}over{2}}c</math:annotation>
  </math:semantics>
</math:math>
</file>

<file path=Obj00DFEAFF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SI</math:mi>
          <math:mn>2</math:mn>
        </math:msup>
        <math:mo math:stretchy="false">−</math:mo>
        <math:msup>
          <math:mi>SK</math:mi>
          <math:mn>2</math:mn>
        </math:msup>
      </math:mrow>
    </math:msqrt>
    <math:annotation math:encoding="StarMath 5.0">sqrt{SI^2-SK^2} </math:annotation>
  </math:semantics>
</math:math>
</file>

<file path=Obj00DFEB0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(</math:mo>
            <math:mrow>
              <math:mstyle math:fontsize="81%">
                <math:mrow>
                  <math:mfrac>
                    <math:msqrt>
                      <math:mn>3</math:mn>
                    </math:msqrt>
                    <math:mn>2</math:mn>
                  </math:mfrac>
                </math:mrow>
              </math:mstyle>
              <math:mi math:fontstyle="normal">c</math:mi>
            </math:mrow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frac>
              <math:mi math:fontstyle="normal">c</math:mi>
              <math:mstyle math:fontsize="81%">
                <math:mrow>
                  <math:mn>2</math:mn>
                </math:mrow>
              </math:mstyle>
            </math:mfrac>
            <math:mo math:stretchy="false">)</math:mo>
          </math:mrow>
          <math:mn>2</math:mn>
        </math:msup>
      </math:mrow>
    </math:msqrt>
    <math:annotation math:encoding="StarMath 5.0">sqrt{({size *0.81 {sqrt{3}over{2}}}c)^{2}-{({c}over{size *0.81 {2}})^2} }</math:annotation>
  </math:semantics>
</math:math>
</file>

<file path=Obj00DFEB01/content.xml><?xml version="1.0" encoding="utf-8"?>
<!DOCTYPE math  PUBLIC '-//OpenOffice.org//DTD Modified W3C MathML 1.01//EN'  'math.dtd'>
<math:math xmlns:math="http://www.w3.org/1998/Math/MathML">
  <math:semantics>
    <math:msqrt>
      <math:mrow>
        <math:mstyle math:fontsize="81%">
          <math:mrow>
            <math:mfrac>
              <math:mn>3</math:mn>
              <math:mn>4</math:mn>
            </math:mfrac>
          </math:mrow>
        </math:mstyle>
        <math:mrow>
          <math:msup>
            <math:mi math:fontstyle="normal">c</math:mi>
            <math:mn>2</math:mn>
          </math:msup>
          <math:mo math:stretchy="false">−</math:mo>
          <math:mstyle math:fontsize="81%">
            <math:mrow>
              <math:mfrac>
                <math:mn>1</math:mn>
                <math:mn>4</math:mn>
              </math:mfrac>
            </math:mrow>
          </math:mstyle>
        </math:mrow>
        <math:msup>
          <math:mi math:fontstyle="normal">c</math:mi>
          <math:mn>2</math:mn>
        </math:msup>
      </math:mrow>
    </math:msqrt>
    <math:annotation math:encoding="StarMath 5.0">sqrt{size *0.81 {{3}over{4}}c^{2}- size *0.81 {{1}over{4}}c^{2}}</math:annotation>
  </math:semantics>
</math:math>
</file>

<file path=Obj00DFEB02/content.xml><?xml version="1.0" encoding="utf-8"?>
<!DOCTYPE math  PUBLIC '-//OpenOffice.org//DTD Modified W3C MathML 1.01//EN'  'math.dtd'>
<math:math xmlns:math="http://www.w3.org/1998/Math/MathML">
  <math:semantics>
    <math:msqrt>
      <math:mrow>
        <math:mstyle math:fontsize="81%">
          <math:mrow>
            <math:mfrac>
              <math:mn>2</math:mn>
              <math:mn>4</math:mn>
            </math:mfrac>
          </math:mrow>
        </math:mstyle>
        <math:msup>
          <math:mi math:fontstyle="normal">c</math:mi>
          <math:mn>2</math:mn>
        </math:msup>
      </math:mrow>
    </math:msqrt>
    <math:annotation math:encoding="StarMath 5.0">sqrt{size *0.81 {{2}over{4}}c^{2}}</math:annotation>
  </math:semantics>
</math:math>
</file>

<file path=Obj00DFEB03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2</math:mn>
            </math:msqrt>
            <math:mn>2</math:mn>
          </math:mfrac>
        </math:mrow>
      </math:mstyle>
      <math:mi/>
      <math:mi math:fontstyle="normal">c</math:mi>
    </math:mrow>
    <math:annotation math:encoding="StarMath 5.0">size *0.81 {{sqrt{2}over{2}}}`c</math:annotation>
  </math:semantics>
</math:math>
</file>

<file path=Obj00DFEB04/content.xml><?xml version="1.0" encoding="utf-8"?>
<!DOCTYPE math  PUBLIC '-//OpenOffice.org//DTD Modified W3C MathML 1.01//EN'  'math.dtd'>
<math:math xmlns:math="http://www.w3.org/1998/Math/MathML">
  <math:semantics>
    <math:mfrac>
      <math:mrow>
        <math:mi>AS</math:mi>
        <math:mo math:stretchy="false">×</math:mo>
        <math:mi>IK</math:mi>
      </math:mrow>
      <math:mn>2</math:mn>
    </math:mfrac>
    <math:annotation math:encoding="StarMath 5.0">{AS times IK } over {2}</math:annotation>
  </math:semantics>
</math:math>
</file>

<file path=Obj00DFEB05/content.xml><?xml version="1.0" encoding="utf-8"?>
<!DOCTYPE math  PUBLIC '-//OpenOffice.org//DTD Modified W3C MathML 1.01//EN'  'math.dtd'>
<math:math xmlns:math="http://www.w3.org/1998/Math/MathML">
  <math:semantics>
    <math:mfrac>
      <math:mrow>
        <math:mi>AI</math:mi>
        <math:mo math:stretchy="false">×</math:mo>
        <math:mi>SH</math:mi>
      </math:mrow>
      <math:mn>2</math:mn>
    </math:mfrac>
    <math:annotation math:encoding="StarMath 5.0">{AI times SH } over {2}</math:annotation>
  </math:semantics>
</math:math>
</file>

<file path=Obj00DFEB06/content.xml><?xml version="1.0" encoding="utf-8"?>
<!DOCTYPE math  PUBLIC '-//OpenOffice.org//DTD Modified W3C MathML 1.01//EN'  'math.dtd'>
<math:math xmlns:math="http://www.w3.org/1998/Math/MathML">
  <math:semantics>
    <math:mfrac>
      <math:mrow>
        <math:mi>AS</math:mi>
        <math:mo math:stretchy="false">×</math:mo>
        <math:mi>IK</math:mi>
      </math:mrow>
      <math:mi>AI</math:mi>
    </math:mfrac>
    <math:annotation math:encoding="StarMath 5.0">{AS times{IK}}over{AI}</math:annotation>
  </math:semantics>
</math:math>
</file>

<file path=Obj00DFEB07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c</math:mi>
        <math:mo math:stretchy="false">×</math:mo>
        <math:mrow>
          <math:mstyle math:fontsize="81%">
            <math:mrow>
              <math:mfrac>
                <math:msqrt>
                  <math:mn>2</math:mn>
                </math:msqrt>
                <math:mn>2</math:mn>
              </math:mfrac>
            </math:mrow>
          </math:mstyle>
          <math:mi math:fontstyle="normal">c</math:mi>
        </math:mrow>
      </math:mrow>
      <math:mrow>
        <math:mstyle math:fontsize="81%">
          <math:mrow>
            <math:mfrac>
              <math:msqrt>
                <math:mn>3</math:mn>
              </math:msqrt>
              <math:mn>2</math:mn>
            </math:mfrac>
          </math:mrow>
        </math:mstyle>
        <math:mi math:fontstyle="normal">c</math:mi>
      </math:mrow>
    </math:mfrac>
    <math:annotation math:encoding="StarMath 5.0">{c times {size *0.81{sqrt{2}over{2}}c}}over{size *0.81{sqrt{3}over{2}}c}</math:annotation>
  </math:semantics>
</math:math>
</file>

<file path=Obj00DFEB08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2</math:mn>
            </math:msqrt>
            <math:mn>2</math:mn>
          </math:mfrac>
        </math:mrow>
      </math:mstyle>
      <math:mo math:stretchy="false">×</math:mo>
      <math:mrow>
        <math:mstyle math:fontsize="81%">
          <math:mrow>
            <math:mfrac>
              <math:mn>2</math:mn>
              <math:msqrt>
                <math:mn>3</math:mn>
              </math:msqrt>
            </math:mfrac>
          </math:mrow>
        </math:mstyle>
        <math:mi math:fontstyle="normal">c</math:mi>
      </math:mrow>
    </math:mrow>
    <math:annotation math:encoding="StarMath 5.0">{{size *0.81{sqrt{2}over{2}}}}times{size *0.81{{2}over{sqrt{3}}}c}</math:annotation>
  </math:semantics>
</math:math>
</file>

<file path=Obj00DFEB09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2</math:mn>
            </math:msqrt>
            <math:msqrt>
              <math:mn>3</math:mn>
            </math:msqrt>
          </math:mfrac>
        </math:mrow>
      </math:mstyle>
      <math:mo math:stretchy="false">×</math:mo>
      <math:mrow>
        <math:mstyle math:fontsize="81%">
          <math:mrow>
            <math:mfrac>
              <math:msqrt>
                <math:mn>3</math:mn>
              </math:msqrt>
              <math:msqrt>
                <math:mn>3</math:mn>
              </math:msqrt>
            </math:mfrac>
          </math:mrow>
        </math:mstyle>
        <math:mi math:fontstyle="normal">c</math:mi>
      </math:mrow>
    </math:mrow>
    <math:annotation math:encoding="StarMath 5.0">{{size *0.81{sqrt{2}over{sqrt{3}}}}}times{size *0.81{{sqrt{3}}over{sqrt{3}}}c}</math:annotation>
  </math:semantics>
</math:math>
</file>

<file path=Obj00DFEB0A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6</math:mn>
            </math:msqrt>
            <math:msqrt>
              <math:mn>3</math:mn>
            </math:msqrt>
          </math:mfrac>
        </math:mrow>
      </math:mstyle>
      <math:mi/>
      <math:mi math:fontstyle="normal">c</math:mi>
    </math:mrow>
    <math:annotation math:encoding="StarMath 5.0">{{size *0.81{sqrt{6}over{sqrt{3}}}}`c}</math:annotation>
  </math:semantics>
</math:math>
</file>

<file path=Obj00DFEB0B/content.xml><?xml version="1.0" encoding="utf-8"?>
<!DOCTYPE math  PUBLIC '-//OpenOffice.org//DTD Modified W3C MathML 1.01//EN'  'math.dtd'>
<math:math xmlns:math="http://www.w3.org/1998/Math/MathML">
  <math:semantics>
    <math:mstyle math:fontsize="81%">
      <math:mrow>
        <math:mfrac>
          <math:mn>1</math:mn>
          <math:mn>3</math:mn>
        </math:mfrac>
      </math:mrow>
    </math:mstyle>
    <math:annotation math:encoding="StarMath 5.0">size *0.81{{1} over {3}}
</math:annotation>
  </math:semantics>
</math:math>
</file>

<file path=Obj00DFEB0C/content.xml><?xml version="1.0" encoding="utf-8"?>
<!DOCTYPE math  PUBLIC '-//OpenOffice.org//DTD Modified W3C MathML 1.01//EN'  'math.dtd'>
<math:math xmlns:math="http://www.w3.org/1998/Math/MathML">
  <math:semantics>
    <math:mstyle math:fontsize="81%">
      <math:mrow>
        <math:mfrac>
          <math:mn>1</math:mn>
          <math:mn>3</math:mn>
        </math:mfrac>
      </math:mrow>
    </math:mstyle>
    <math:annotation math:encoding="StarMath 5.0">size *0.81{{1} over {3}}
</math:annotation>
  </math:semantics>
</math:math>
</file>

<file path=Obj00DFEB0D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3</math:mn>
            </math:msqrt>
            <math:mn>4</math:mn>
          </math:mfrac>
        </math:mrow>
      </math:mstyle>
      <math:msup>
        <math:mi math:fontstyle="normal">c</math:mi>
        <math:mn>2</math:mn>
      </math:msup>
    </math:mrow>
    <math:annotation math:encoding="StarMath 5.0">size *0.81{{sqrt{3}over{4}}}c^2</math:annotation>
  </math:semantics>
</math:math>
</file>

<file path=Obj00DFEB0E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6</math:mn>
            </math:msqrt>
            <math:msqrt>
              <math:mn>3</math:mn>
            </math:msqrt>
          </math:mfrac>
        </math:mrow>
      </math:mstyle>
      <math:mi/>
      <math:mi math:fontstyle="normal">c</math:mi>
    </math:mrow>
    <math:annotation math:encoding="StarMath 5.0">{{size *0.81{sqrt{6}over{sqrt{3}}}}`c}</math:annotation>
  </math:semantics>
</math:math>
</file>

<file path=Obj00DFEB0F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18</math:mn>
            </math:msqrt>
            <math:mn>36</math:mn>
          </math:mfrac>
        </math:mrow>
      </math:mstyle>
      <math:mi/>
      <math:msup>
        <math:mi math:fontstyle="normal">c</math:mi>
        <math:mn>3</math:mn>
      </math:msup>
    </math:mrow>
    <math:annotation math:encoding="StarMath 5.0">size *0.81{sqrt{18}over{36}}`c^{3}</math:annotation>
  </math:semantics>
</math:math>
</file>

<file path=Obj00DFEB10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row>
                <math:mn>9</math:mn>
                <math:mo math:stretchy="false">×</math:mo>
                <math:mn>2</math:mn>
              </math:mrow>
            </math:msqrt>
            <math:mn>36</math:mn>
          </math:mfrac>
        </math:mrow>
      </math:mstyle>
      <math:mi/>
      <math:msup>
        <math:mi math:fontstyle="normal">c</math:mi>
        <math:mn>3</math:mn>
      </math:msup>
    </math:mrow>
    <math:annotation math:encoding="StarMath 5.0">size *0.81{sqrt{{9}times{2}}over{36}}`c^{3}</math:annotation>
  </math:semantics>
</math:math>
</file>

<file path=Obj00DFEB11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row>
              <math:mn>3</math:mn>
              <math:mi/>
              <math:msqrt>
                <math:mn>2</math:mn>
              </math:msqrt>
            </math:mrow>
            <math:mn>36</math:mn>
          </math:mfrac>
        </math:mrow>
      </math:mstyle>
      <math:mi/>
      <math:msup>
        <math:mi math:fontstyle="normal">c</math:mi>
        <math:mn>3</math:mn>
      </math:msup>
    </math:mrow>
    <math:annotation math:encoding="StarMath 5.0">size *0.81{{3`sqrt{2}}over{36}}`c^{3}</math:annotation>
  </math:semantics>
</math:math>
</file>

<file path=Obj00DFEB12/content.xml><?xml version="1.0" encoding="utf-8"?>
<!DOCTYPE math  PUBLIC '-//OpenOffice.org//DTD Modified W3C MathML 1.01//EN'  'math.dtd'>
<math:math xmlns:math="http://www.w3.org/1998/Math/MathML">
  <math:semantics>
    <math:mrow>
      <math:mstyle math:fontsize="81%">
        <math:mrow>
          <math:mfrac>
            <math:msqrt>
              <math:mn>2</math:mn>
            </math:msqrt>
            <math:mn>12</math:mn>
          </math:mfrac>
        </math:mrow>
      </math:mstyle>
      <math:mi/>
      <math:msup>
        <math:mi math:fontstyle="normal">c</math:mi>
        <math:mn>3</math:mn>
      </math:msup>
    </math:mrow>
    <math:annotation math:encoding="StarMath 5.0">size *0.81{sqrt{2}over{12}}`c^{3}</math:annotation>
  </math:semantics>
</math:math>
</file>