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00DFED00"/>
  <manifest:file-entry manifest:media-type="application/x-openoffice-gdimetafile;windows_formatname=&quot;GDIMetaFile&quot;" manifest:full-path="ObjectReplacements/Obj00DFED01"/>
  <manifest:file-entry manifest:media-type="application/x-openoffice-gdimetafile;windows_formatname=&quot;GDIMetaFile&quot;" manifest:full-path="ObjectReplacements/Obj00DFED02"/>
  <manifest:file-entry manifest:media-type="application/x-openoffice-gdimetafile;windows_formatname=&quot;GDIMetaFile&quot;" manifest:full-path="ObjectReplacements/Obj00DFECF1"/>
  <manifest:file-entry manifest:media-type="application/x-openoffice-gdimetafile;windows_formatname=&quot;GDIMetaFile&quot;" manifest:full-path="ObjectReplacements/Obj00DFECF2"/>
  <manifest:file-entry manifest:media-type="application/x-openoffice-gdimetafile;windows_formatname=&quot;GDIMetaFile&quot;" manifest:full-path="ObjectReplacements/Obj00DFECF3"/>
  <manifest:file-entry manifest:media-type="application/x-openoffice-gdimetafile;windows_formatname=&quot;GDIMetaFile&quot;" manifest:full-path="ObjectReplacements/Obj00DFECF4"/>
  <manifest:file-entry manifest:media-type="application/x-openoffice-gdimetafile;windows_formatname=&quot;GDIMetaFile&quot;" manifest:full-path="ObjectReplacements/Obj00DFECF5"/>
  <manifest:file-entry manifest:media-type="application/x-openoffice-gdimetafile;windows_formatname=&quot;GDIMetaFile&quot;" manifest:full-path="ObjectReplacements/Obj00DFECF6"/>
  <manifest:file-entry manifest:media-type="application/x-openoffice-gdimetafile;windows_formatname=&quot;GDIMetaFile&quot;" manifest:full-path="ObjectReplacements/Obj00DFECF7"/>
  <manifest:file-entry manifest:media-type="application/x-openoffice-gdimetafile;windows_formatname=&quot;GDIMetaFile&quot;" manifest:full-path="ObjectReplacements/Obj00DFECF8"/>
  <manifest:file-entry manifest:media-type="application/x-openoffice-gdimetafile;windows_formatname=&quot;GDIMetaFile&quot;" manifest:full-path="ObjectReplacements/Obj00DFECF9"/>
  <manifest:file-entry manifest:media-type="application/x-openoffice-gdimetafile;windows_formatname=&quot;GDIMetaFile&quot;" manifest:full-path="ObjectReplacements/Obj00DFECFA"/>
  <manifest:file-entry manifest:media-type="application/x-openoffice-gdimetafile;windows_formatname=&quot;GDIMetaFile&quot;" manifest:full-path="ObjectReplacements/Obj00DFECFB"/>
  <manifest:file-entry manifest:media-type="application/x-openoffice-gdimetafile;windows_formatname=&quot;GDIMetaFile&quot;" manifest:full-path="ObjectReplacements/Obj00DFECFC"/>
  <manifest:file-entry manifest:media-type="application/x-openoffice-gdimetafile;windows_formatname=&quot;GDIMetaFile&quot;" manifest:full-path="ObjectReplacements/Obj00DFECFD"/>
  <manifest:file-entry manifest:media-type="application/x-openoffice-gdimetafile;windows_formatname=&quot;GDIMetaFile&quot;" manifest:full-path="ObjectReplacements/Obj00DFECFE"/>
  <manifest:file-entry manifest:media-type="application/x-openoffice-gdimetafile;windows_formatname=&quot;GDIMetaFile&quot;" manifest:full-path="ObjectReplacements/Obj00DFECFF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00DFED00/content.xml"/>
  <manifest:file-entry manifest:media-type="text/xml" manifest:full-path="Obj00DFED00/settings.xml"/>
  <manifest:file-entry manifest:media-type="application/vnd.oasis.opendocument.formula" manifest:full-path="Obj00DFED00/"/>
  <manifest:file-entry manifest:media-type="text/xml" manifest:full-path="Obj00DFED01/content.xml"/>
  <manifest:file-entry manifest:media-type="text/xml" manifest:full-path="Obj00DFED01/settings.xml"/>
  <manifest:file-entry manifest:media-type="application/vnd.oasis.opendocument.formula" manifest:full-path="Obj00DFED01/"/>
  <manifest:file-entry manifest:media-type="text/xml" manifest:full-path="Obj00DFED02/content.xml"/>
  <manifest:file-entry manifest:media-type="text/xml" manifest:full-path="Obj00DFED02/settings.xml"/>
  <manifest:file-entry manifest:media-type="application/vnd.oasis.opendocument.formula" manifest:full-path="Obj00DFED02/"/>
  <manifest:file-entry manifest:media-type="text/xml" manifest:full-path="Obj00DFECF1/content.xml"/>
  <manifest:file-entry manifest:media-type="text/xml" manifest:full-path="Obj00DFECF1/settings.xml"/>
  <manifest:file-entry manifest:media-type="application/vnd.oasis.opendocument.formula" manifest:full-path="Obj00DFECF1/"/>
  <manifest:file-entry manifest:media-type="text/xml" manifest:full-path="Obj00DFECF2/content.xml"/>
  <manifest:file-entry manifest:media-type="text/xml" manifest:full-path="Obj00DFECF2/settings.xml"/>
  <manifest:file-entry manifest:media-type="application/vnd.oasis.opendocument.formula" manifest:full-path="Obj00DFECF2/"/>
  <manifest:file-entry manifest:media-type="text/xml" manifest:full-path="Obj00DFECF3/content.xml"/>
  <manifest:file-entry manifest:media-type="text/xml" manifest:full-path="Obj00DFECF3/settings.xml"/>
  <manifest:file-entry manifest:media-type="application/vnd.oasis.opendocument.formula" manifest:full-path="Obj00DFECF3/"/>
  <manifest:file-entry manifest:media-type="text/xml" manifest:full-path="Obj00DFECF4/content.xml"/>
  <manifest:file-entry manifest:media-type="text/xml" manifest:full-path="Obj00DFECF4/settings.xml"/>
  <manifest:file-entry manifest:media-type="application/vnd.oasis.opendocument.formula" manifest:full-path="Obj00DFECF4/"/>
  <manifest:file-entry manifest:media-type="text/xml" manifest:full-path="Obj00DFECF5/content.xml"/>
  <manifest:file-entry manifest:media-type="text/xml" manifest:full-path="Obj00DFECF5/settings.xml"/>
  <manifest:file-entry manifest:media-type="application/vnd.oasis.opendocument.formula" manifest:full-path="Obj00DFECF5/"/>
  <manifest:file-entry manifest:media-type="text/xml" manifest:full-path="Obj00DFECF6/content.xml"/>
  <manifest:file-entry manifest:media-type="text/xml" manifest:full-path="Obj00DFECF6/settings.xml"/>
  <manifest:file-entry manifest:media-type="application/vnd.oasis.opendocument.formula" manifest:full-path="Obj00DFECF6/"/>
  <manifest:file-entry manifest:media-type="text/xml" manifest:full-path="Obj00DFECF7/content.xml"/>
  <manifest:file-entry manifest:media-type="text/xml" manifest:full-path="Obj00DFECF7/settings.xml"/>
  <manifest:file-entry manifest:media-type="application/vnd.oasis.opendocument.formula" manifest:full-path="Obj00DFECF7/"/>
  <manifest:file-entry manifest:media-type="text/xml" manifest:full-path="Obj00DFECF8/content.xml"/>
  <manifest:file-entry manifest:media-type="text/xml" manifest:full-path="Obj00DFECF8/settings.xml"/>
  <manifest:file-entry manifest:media-type="application/vnd.oasis.opendocument.formula" manifest:full-path="Obj00DFECF8/"/>
  <manifest:file-entry manifest:media-type="text/xml" manifest:full-path="Obj00DFECF9/content.xml"/>
  <manifest:file-entry manifest:media-type="text/xml" manifest:full-path="Obj00DFECF9/settings.xml"/>
  <manifest:file-entry manifest:media-type="application/vnd.oasis.opendocument.formula" manifest:full-path="Obj00DFECF9/"/>
  <manifest:file-entry manifest:media-type="text/xml" manifest:full-path="Obj00DFECFA/content.xml"/>
  <manifest:file-entry manifest:media-type="text/xml" manifest:full-path="Obj00DFECFA/settings.xml"/>
  <manifest:file-entry manifest:media-type="application/vnd.oasis.opendocument.formula" manifest:full-path="Obj00DFECFA/"/>
  <manifest:file-entry manifest:media-type="text/xml" manifest:full-path="Obj00DFECFB/content.xml"/>
  <manifest:file-entry manifest:media-type="text/xml" manifest:full-path="Obj00DFECFB/settings.xml"/>
  <manifest:file-entry manifest:media-type="application/vnd.oasis.opendocument.formula" manifest:full-path="Obj00DFECFB/"/>
  <manifest:file-entry manifest:media-type="text/xml" manifest:full-path="Obj00DFECFC/content.xml"/>
  <manifest:file-entry manifest:media-type="text/xml" manifest:full-path="Obj00DFECFC/settings.xml"/>
  <manifest:file-entry manifest:media-type="application/vnd.oasis.opendocument.formula" manifest:full-path="Obj00DFECFC/"/>
  <manifest:file-entry manifest:media-type="text/xml" manifest:full-path="Obj00DFECFD/content.xml"/>
  <manifest:file-entry manifest:media-type="text/xml" manifest:full-path="Obj00DFECFD/settings.xml"/>
  <manifest:file-entry manifest:media-type="application/vnd.oasis.opendocument.formula" manifest:full-path="Obj00DFECFD/"/>
  <manifest:file-entry manifest:media-type="text/xml" manifest:full-path="meta.xml"/>
  <manifest:file-entry manifest:media-type="text/xml" manifest:full-path="Obj00DFECFE/content.xml"/>
  <manifest:file-entry manifest:media-type="text/xml" manifest:full-path="Obj00DFECFE/settings.xml"/>
  <manifest:file-entry manifest:media-type="application/vnd.oasis.opendocument.formula" manifest:full-path="Obj00DFECFE/"/>
  <manifest:file-entry manifest:media-type="text/xml" manifest:full-path="Obj00DFECFF/content.xml"/>
  <manifest:file-entry manifest:media-type="text/xml" manifest:full-path="Obj00DFECFF/settings.xml"/>
  <manifest:file-entry manifest:media-type="application/vnd.oasis.opendocument.formula" manifest:full-path="Obj00DFECFF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Comic Sans MS1" svg:font-family="'Comic Sans MS'"/>
    <style:font-face style:name="Tahoma2" svg:font-family="Tahoma"/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Times New Roman" fo:font-size="9.5pt" fo:font-style="italic" style:font-size-asian="9.5pt" style:font-style-asian="italic" style:font-size-complex="9.5pt" style:font-style-complex="italic"/>
    </style:style>
    <style:style style:name="P3" style:family="paragraph" style:parent-style-name="Standard">
      <style:paragraph-properties fo:margin-left="0.101cm" fo:margin-right="0.101cm" fo:margin-top="0.199cm" fo:margin-bottom="0cm" fo:text-align="justify" style:justify-single-word="false" fo:text-indent="0cm" style:auto-text-indent="false" fo:background-color="transparent">
        <style:tab-stops>
          <style:tab-stop style:position="-0.6cm" style:type="center"/>
          <style:tab-stop style:position="1.007cm" style:leader-style="dotted" style:leader-text="."/>
        </style:tab-stops>
        <style:background-image/>
      </style:paragraph-properties>
      <style:text-properties style:use-window-font-color="true" style:font-name="Arial" fo:font-size="9pt" style:text-underline-style="none" style:text-underline-mode="continuous" style:text-line-through-mode="continuous" style:font-name-asian="Arial" style:font-size-asian="9pt" style:font-name-complex="Arial" style:font-size-complex="9pt"/>
    </style:style>
    <style:style style:name="P4" style:family="paragraph" style:parent-style-name="Standard">
      <style:paragraph-properties fo:margin-left="0.101cm" fo:margin-right="0.101cm" fo:margin-top="0.12cm" fo:margin-bottom="0.049cm" fo:text-align="justify" style:justify-single-word="false" fo:text-indent="0cm" style:auto-text-indent="false" fo:background-color="transparent">
        <style:tab-stops>
          <style:tab-stop style:position="-0.6cm" style:type="center"/>
          <style:tab-stop style:position="1.007cm" style:leader-style="dotted" style:leader-text="."/>
        </style:tab-stops>
        <style:background-image/>
      </style:paragraph-properties>
      <style:text-properties fo:color="#000000" style:font-name="Comic Sans MS" fo:font-size="9pt" style:text-underline-style="none" fo:font-weight="bold" style:text-underline-mode="continuous" style:text-line-through-mode="continuous" style:font-name-asian="Arial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margin-left="0.101cm" fo:margin-right="0.101cm" fo:margin-top="0.101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Comic Sans MS" fo:font-size="9pt" style:text-underline-style="none" style:text-underline-mode="continuous" style:text-line-through-mode="continuous" style:font-name-asian="Arial" style:font-size-asian="9pt" style:font-name-complex="Arial" style:font-size-complex="9pt"/>
    </style:style>
    <style:style style:name="P6" style:family="paragraph" style:parent-style-name="Standard">
      <style:paragraph-properties fo:margin-left="0.101cm" fo:margin-right="0.101cm" fo:margin-top="0cm" fo:margin-bottom="0cm" fo:text-align="justify" style:justify-single-word="false" fo:text-indent="0cm" style:auto-text-indent="false" fo:background-color="transparent">
        <style:tab-stops>
          <style:tab-stop style:position="-0.6cm" style:type="center"/>
          <style:tab-stop style:position="1.007cm" style:leader-style="dotted" style:leader-text="."/>
        </style:tab-stops>
        <style:background-image/>
      </style:paragraph-properties>
      <style:text-properties fo:color="#000000" style:font-name="Comic Sans MS" fo:font-size="8pt" style:text-underline-style="none" style:text-underline-mode="continuous" style:text-line-through-mode="continuous" style:font-name-asian="Arial" style:font-size-asian="8pt" style:font-name-complex="Arial" style:font-size-complex="8pt"/>
    </style:style>
    <style:style style:name="P7" style:family="paragraph" style:parent-style-name="Text_20_body">
      <style:paragraph-properties fo:margin-left="0.101cm" fo:margin-right="0.101cm" fo:margin-top="0cm" fo:margin-bottom="0cm" fo:text-align="justify" style:justify-single-word="false" fo:text-indent="0cm" style:auto-text-indent="false" fo:background-color="transparent">
        <style:tab-stops>
          <style:tab-stop style:position="-0.6cm" style:type="center"/>
          <style:tab-stop style:position="1.007cm" style:leader-style="dotted" style:leader-text="."/>
        </style:tab-stops>
        <style:background-image/>
      </style:paragraph-properties>
      <style:text-properties style:font-name="Comic Sans MS1" fo:font-size="9pt"/>
    </style:style>
    <style:style style:name="P8" style:family="paragraph" style:parent-style-name="Standard">
      <style:paragraph-properties fo:margin-left="0.3cm" fo:margin-right="4.29cm" fo:margin-top="0.15cm" fo:margin-bottom="0cm" fo:text-indent="0cm" style:auto-text-indent="false"/>
      <style:text-properties style:font-name="Comic Sans MS" fo:font-size="9pt" style:font-size-asian="9pt" style:font-size-complex="9pt"/>
    </style:style>
    <style:style style:name="P9" style:family="paragraph" style:parent-style-name="Standard">
      <style:paragraph-properties fo:margin-left="0.3cm" fo:margin-right="4.29cm" fo:margin-top="0.199cm" fo:margin-bottom="0cm" fo:text-align="justify" style:justify-single-word="false" fo:text-indent="0cm" style:auto-text-indent="false" fo:background-color="transparent">
        <style:tab-stops>
          <style:tab-stop style:position="-0.6cm" style:type="center"/>
          <style:tab-stop style:position="1.007cm" style:leader-style="dotted" style:leader-text=".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10" style:family="paragraph" style:parent-style-name="Standard">
      <style:paragraph-properties fo:margin-left="0.3cm" fo:margin-right="4.29cm" fo:margin-top="0cm" fo:margin-bottom="0cm" fo:text-align="justify" style:justify-single-word="false" fo:text-indent="0cm" style:auto-text-indent="false" fo:background-color="transparent">
        <style:tab-stops>
          <style:tab-stop style:position="-0.6cm" style:type="center"/>
        </style:tab-stops>
        <style:background-image/>
      </style:paragraph-properties>
      <style:text-properties style:font-name="Comic Sans MS" fo:font-size="9pt" style:font-size-asian="9pt" style:font-size-complex="9pt"/>
    </style:style>
    <style:style style:name="P11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Arial" fo:font-size="8pt" style:text-underline-style="none" style:text-underline-mode="continuous" style:text-line-through-mode="continuous" style:font-name-asian="Arial" style:font-size-asian="8pt" style:font-name-complex="Arial" style:font-size-complex="8pt"/>
    </style:style>
    <style:style style:name="P12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Comic Sans MS" fo:font-size="9pt" style:text-underline-style="none" style:text-underline-mode="continuous" style:text-line-through-mode="continuous" style:font-name-asian="Arial" style:font-size-asian="9pt" style:font-name-complex="Arial" style:font-size-complex="9pt"/>
    </style:style>
    <style:style style:name="P13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Comic Sans MS" fo:font-size="9pt" style:text-underline-style="none" style:text-underline-mode="continuous" style:text-line-through-mode="continuous" style:font-name-asian="Arial" style:font-size-asian="9pt" style:font-name-complex="Arial" style:font-size-complex="9pt"/>
    </style:style>
    <style:style style:name="P14" style:family="paragraph" style:parent-style-name="Standard">
      <style:paragraph-properties fo:margin-left="0.499cm" fo:margin-right="0cm" fo:line-height="0.6cm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Comic Sans MS" fo:font-size="9pt" style:text-underline-style="none" style:text-underline-mode="continuous" style:text-line-through-mode="continuous" style:font-name-asian="Arial" style:font-size-asian="9pt" style:font-name-complex="Arial" style:font-size-complex="9pt"/>
    </style:style>
    <style:style style:name="P15" style:family="paragraph" style:parent-style-name="Standard">
      <style:paragraph-properties fo:margin-left="0.499cm" fo:margin-right="0cm" fo:line-height="100%" fo:text-align="start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Comic Sans MS" fo:font-size="9pt" style:text-underline-style="none" style:text-underline-mode="continuous" style:text-line-through-mode="continuous" style:font-name-asian="Arial" style:font-size-asian="9pt" style:font-name-complex="Arial" style:font-size-complex="9pt"/>
    </style:style>
    <style:style style:name="P16" style:family="paragraph">
      <style:paragraph-properties fo:text-align="center"/>
    </style:style>
    <style:style style:name="P17" style:family="paragraph">
      <style:text-properties style:font-name="Verdana" fo:font-size="7pt"/>
    </style:style>
    <style:style style:name="P18" style:family="paragraph">
      <style:text-properties style:font-name="Comic Sans MS" fo:font-size="7pt"/>
    </style:style>
    <style:style style:name="P19" style:family="paragraph">
      <style:paragraph-properties fo:margin-left="0.101cm" fo:margin-right="0.101cm" fo:margin-top="0cm" fo:margin-bottom="0cm" style:line-height-at-least="0.227cm" fo:text-align="justify" fo:text-indent="0cm">
        <style:tab-stops>
          <style:tab-stop style:position="0.628cm" style:leader-style="dotted" style:leader-text="."/>
        </style:tab-stops>
      </style:paragraph-properties>
    </style:style>
    <style:style style:name="P20" style:family="paragraph">
      <style:paragraph-properties fo:margin-left="0.6cm" fo:margin-right="0.101cm" fo:margin-top="0.049cm" fo:margin-bottom="0cm" style:line-height-at-least="0.227cm" fo:text-align="justify" fo:text-indent="-0.302cm">
        <style:tab-stops>
          <style:tab-stop style:position="0.628cm" style:leader-style="dotted" style:leader-text="."/>
        </style:tab-stops>
      </style:paragraph-properties>
    </style:style>
    <style:style style:name="P21" style:family="paragraph">
      <style:paragraph-properties fo:margin-left="0.6cm" fo:margin-right="0.101cm" fo:margin-top="0cm" fo:margin-bottom="0cm" style:line-height-at-least="0.227cm" fo:text-align="justify" fo:text-indent="-0.302cm">
        <style:tab-stops>
          <style:tab-stop style:position="0.628cm" style:leader-style="dotted" style:leader-text="."/>
        </style:tab-stops>
      </style:paragraph-properties>
    </style:style>
    <style:style style:name="P22" style:family="paragraph">
      <style:paragraph-properties fo:margin-left="0.101cm" fo:margin-right="0.101cm" fo:margin-top="0cm" fo:margin-bottom="0cm" style:line-height-at-least="0.227cm" fo:text-align="justify" fo:text-indent="0cm">
        <style:tab-stops>
          <style:tab-stop style:position="0.628cm" style:leader-style="dotted" style:leader-text="."/>
        </style:tab-stops>
      </style:paragraph-properties>
      <style:text-properties style:font-name="Arial1" fo:font-size="9pt" fo:font-weight="bold" style:font-name-asian="Arial" style:font-size-asian="8pt" style:font-name-complex="Arial" style:font-size-complex="8pt"/>
    </style:style>
    <style:style style:name="P23" style:family="paragraph">
      <style:paragraph-properties fo:text-align="center"/>
      <style:text-properties style:font-name="Comic Sans MS" fo:font-size="7pt"/>
    </style:style>
    <style:style style:name="P24" style:family="paragraph">
      <style:paragraph-properties fo:text-align="end"/>
    </style:style>
    <style:style style:name="P25" style:family="paragraph">
      <style:paragraph-properties fo:text-align="start"/>
    </style:style>
    <style:style style:name="P26" style:family="paragraph">
      <style:paragraph-properties fo:margin-top="0.019cm" fo:margin-bottom="0cm" fo:text-align="center"/>
    </style:style>
    <style:style style:name="P27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T1" style:family="text">
      <style:text-properties fo:color="#666666" style:font-name="Comic Sans MS" fo:font-size="8pt" style:font-size-asian="8pt" style:font-size-complex="8pt"/>
    </style:style>
    <style:style style:name="T2" style:family="text">
      <style:text-properties fo:color="#000000" style:font-name="Comic Sans MS" fo:font-size="8pt" style:font-size-asian="8pt" style:font-size-complex="8pt"/>
    </style:style>
    <style:style style:name="T3" style:family="text">
      <style:text-properties style:font-name="Verdana" fo:font-size="7pt"/>
    </style:style>
    <style:style style:name="T4" style:family="text">
      <style:text-properties style:font-name="Comic Sans MS" fo:font-size="7pt"/>
    </style:style>
    <style:style style:name="T5" style:family="text">
      <style:text-properties style:font-name="Times New Roman" fo:font-size="9pt" fo:font-style="italic" fo:font-weight="bold" style:font-name-asian="Arial" style:font-size-asian="8pt" style:font-name-complex="Arial" style:font-size-complex="8pt"/>
    </style:style>
    <style:style style:name="T6" style:family="text">
      <style:text-properties style:font-name="Comic Sans MS" fo:font-size="8pt" fo:font-weight="normal" style:font-name-asian="Arial" style:font-size-asian="8pt" style:font-name-complex="Arial" style:font-size-complex="8pt"/>
    </style:style>
    <style:style style:name="T7" style:family="text">
      <style:text-properties style:font-name="Verdana" fo:font-weight="bold"/>
    </style:style>
    <style:style style:name="fr1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3" style:family="graphic">
      <style:graphic-properties svg:stroke-width="0.019cm" draw:marker-start-width="0.379cm" draw:marker-end-width="0.379cm" draw:textarea-horizontal-align="justify" draw:textarea-vertical-align="middle" draw:fit-to-contour="true" fo:padding-top="0.009cm" fo:padding-bottom="0.009cm" fo:padding-left="0.009cm" fo:padding-right="0.009cm" style:run-through="background"/>
    </style:style>
    <style:style style:name="gr4" style:family="graphic">
      <style:graphic-properties draw:stroke="none" svg:stroke-color="#000000" draw:fill="none" draw:fill-color="#ffffff" fo:min-height="0.533cm" style:run-through="background"/>
    </style:style>
    <style:style style:name="gr5" style:family="graphic">
      <style:graphic-properties draw:stroke="none" svg:stroke-color="#000000" draw:fill="none" draw:fill-color="#ffffff" fo:min-height="0.425cm" style:run-through="background"/>
    </style:style>
    <style:style style:name="gr6" style:family="graphic">
      <style:graphic-properties draw:stroke="none" svg:stroke-color="#000000" draw:fill="none" draw:fill-color="#ffffff" fo:min-height="0.376cm" style:run-through="background"/>
    </style:style>
    <style:style style:name="gr7" style:family="graphic">
      <style:graphic-properties draw:stroke="none" svg:stroke-color="#000000" draw:fill="none" draw:fill-color="#ffffff" fo:min-height="0.395cm" style:run-through="background"/>
    </style:style>
    <style:style style:name="gr8" style:family="graphic">
      <style:graphic-properties draw:stroke="none" svg:stroke-color="#000000" draw:fill="none" draw:fill-color="#ffffff" fo:min-height="0.427cm" style:run-through="background"/>
    </style:style>
    <style:style style:name="gr9" style:family="graphic">
      <style:graphic-properties draw:stroke="none" svg:stroke-color="#000000" draw:fill="none" draw:fill-color="#ffffff" fo:min-height="0.39cm" style:run-through="background"/>
    </style:style>
    <style:style style:name="gr10" style:family="graphic">
      <style:graphic-properties svg:stroke-width="0.011cm" svg:stroke-color="#ff0000" draw:marker-start-width="0.37cm" draw:marker-end-width="0.37cm" draw:fill="solid" draw:fill-color="#ffffcc" draw:opacity="25%" fo:min-height="2.99cm" fo:padding-top="0.005cm" fo:padding-bottom="0.005cm" fo:padding-left="0.005cm" fo:padding-right="0.005cm" draw:shadow-opacity="25%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19cm" draw:marker-start-width="0.379cm" draw:marker-end-width="0.379cm" draw:fill="none" draw:textarea-horizontal-align="center" draw:textarea-vertical-align="middle" fo:padding-top="0.009cm" fo:padding-bottom="0.009cm" fo:padding-left="0.009cm" fo:padding-right="0.009cm" style:run-through="background"/>
    </style:style>
    <style:style style:name="gr13" style:family="graphic">
      <style:graphic-properties style:run-through="background"/>
    </style:style>
    <style:style style:name="gr14" style:family="graphic">
      <style:graphic-properties svg:stroke-width="0.011cm" svg:stroke-color="#ff000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15" style:family="graphic">
      <style:graphic-properties draw:stroke="none" svg:stroke-color="#000000" draw:fill="none" draw:fill-color="#ffffff" fo:min-height="0.45cm" style:run-through="background"/>
    </style:style>
    <style:style style:name="gr16" style:family="graphic">
      <style:graphic-properties svg:stroke-width="0.011cm" svg:stroke-color="#ff000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2" draw:style-name="gr17" draw:text-style-name="P27" svg:width="5.949cm" svg:height="0.609cm" svg:x="6.421cm" svg:y="0.071cm" draw:corner-radius="0.099cm"><text:p text:style-name="P26"><text:span text:style-name="T7">Réciproque de THALÈS</text:span></text:p></draw:rect></text:p>
      <text:p text:style-name="P1"/>
      <text:p text:style-name="P1"/>
      <text:p text:style-name="P2"/>
      <text:p text:style-name="P2">La réciproque du théorème de Thalès permet de démontrer que deux droites sont parallèles quand on sait que les longueurs de deux des côtés de deux triangles sont proportionnelles.</text:p>
      <text:p text:style-name="P2"/>
      <text:p text:style-name="P8"><draw:frame draw:style-name="fr1" draw:name="Objet337" text:anchor-type="paragraph" svg:x="9.419cm" svg:y="0.406cm" svg:width="0.369cm" svg:height="0.63cm" draw:z-index="18"><draw:object xlink:href="./Obj00DFECFF" xlink:type="simple" xlink:show="embed" xlink:actuate="onLoad"/><draw:image xlink:href="./ObjectReplacements/Obj00DFECFF" xlink:type="simple" xlink:show="embed" xlink:actuate="onLoad"/></draw:frame><draw:frame draw:style-name="fr1" draw:name="Objet338" text:anchor-type="paragraph" svg:x="10.012cm" svg:y="0.406cm" svg:width="0.175cm" svg:height="0.626cm" draw:z-index="19"><draw:object xlink:href="./Obj00DFED00" xlink:type="simple" xlink:show="embed" xlink:actuate="onLoad"/><draw:image xlink:href="./ObjectReplacements/Obj00DFED00" xlink:type="simple" xlink:show="embed" xlink:actuate="onLoad"/></draw:frame><draw:g text:anchor-type="paragraph" draw:z-index="14" draw:style-name="gr1"><draw:line draw:style-name="gr2" draw:text-style-name="P16" svg:x1="12.399cm" svg:y1="2.169cm" svg:x2="9.079cm" svg:y2="2.802cm"><text:p/></draw:line><draw:line draw:style-name="gr3" draw:text-style-name="P16" svg:x1="11.813cm" svg:y1="3.674cm" svg:x2="11.139cm" svg:y2="0.39cm"><text:p/></draw:line><draw:line draw:style-name="gr3" draw:text-style-name="P16" svg:x1="11.847cm" svg:y1="0.222cm" svg:x2="9.229cm" svg:y2="3.741cm"><text:p/></draw:line><draw:frame draw:style-name="gr4" draw:text-style-name="P17" svg:width="0.336cm" svg:height="0.533cm" svg:x="9.783cm" svg:y="0.562cm"><draw:text-box><text:p><text:span text:style-name="T3">=</text:span></text:p></draw:text-box></draw:frame><draw:line draw:style-name="gr2" draw:text-style-name="P16" svg:x1="12.399cm" svg:y1="2.817cm" svg:x2="9.079cm" svg:y2="3.45cm"><text:p/></draw:line><draw:frame draw:style-name="gr4" draw:text-style-name="P17" svg:width="0.336cm" svg:height="0.533cm" svg:x="9.788cm" svg:y="1.242cm"><draw:text-box><text:p><text:span text:style-name="T3">=</text:span></text:p></draw:text-box></draw:frame><draw:frame draw:style-name="gr5" draw:text-style-name="P18" svg:width="0.271cm" svg:height="0.426cm" svg:x="10.924cm" svg:y="0.732cm"><draw:text-box><text:p><text:span text:style-name="T4">O</text:span></text:p></draw:text-box></draw:frame><draw:frame draw:style-name="gr6" draw:text-style-name="P18" svg:width="0.292cm" svg:height="0.376cm" svg:x="9.774cm" svg:y="2.169cm"><draw:text-box><text:p><text:span text:style-name="T4">A</text:span></text:p></draw:text-box></draw:frame><draw:frame draw:style-name="gr7" draw:text-style-name="P18" svg:width="0.278cm" svg:height="0.396cm" svg:x="9.391cm" svg:y="2.967cm"><draw:text-box><text:p><text:span text:style-name="T4">B</text:span></text:p></draw:text-box></draw:frame><draw:frame draw:style-name="gr8" draw:text-style-name="P18" svg:width="0.279cm" svg:height="0.428cm" svg:x="11.568cm" svg:y="1.869cm"><draw:text-box><text:p><text:span text:style-name="T4">C</text:span></text:p></draw:text-box></draw:frame><draw:frame draw:style-name="gr9" draw:text-style-name="P18" svg:width="0.278cm" svg:height="0.391cm" svg:x="11.667cm" svg:y="2.557cm"><draw:text-box><text:p><text:span text:style-name="T4">D</text:span></text:p></draw:text-box></draw:frame></draw:g>Si on sait que deux droites (AB) et (CD) sont sécantes en un point O,</text:p>
      <text:p text:style-name="P9"><draw:frame draw:style-name="fr1" draw:name="Objet339" text:anchor-type="paragraph" svg:x="9.419cm" svg:y="0.056cm" svg:width="0.363cm" svg:height="0.63cm" draw:z-index="20"><draw:object xlink:href="./Obj00DFED01" xlink:type="simple" xlink:show="embed" xlink:actuate="onLoad"/><draw:image xlink:href="./ObjectReplacements/Obj00DFED01" xlink:type="simple" xlink:show="embed" xlink:actuate="onLoad"/></draw:frame><draw:frame draw:style-name="fr1" draw:name="Objet340" text:anchor-type="paragraph" svg:x="10.008cm" svg:y="0.056cm" svg:width="0.175cm" svg:height="0.626cm" draw:z-index="21"><draw:object xlink:href="./Obj00DFED02" xlink:type="simple" xlink:show="embed" xlink:actuate="onLoad"/><draw:image xlink:href="./ObjectReplacements/Obj00DFED02" xlink:type="simple" xlink:show="embed" xlink:actuate="onLoad"/></draw:frame>si on sait que les points O, A et B sont alignés dans le même ordre que les points O, C et D,</text:p>
      <text:p text:style-name="P10">et si on sait qu'on a l'égalité <draw:frame draw:style-name="fr2" draw:name="Objet336" text:anchor-type="as-char" svg:y="-0.519cm" svg:width="1.378cm" svg:height="0.93cm" draw:z-index="0"><draw:object xlink:href="./Obj00DFECF1" xlink:type="simple" xlink:show="embed" xlink:actuate="onLoad"/><draw:image xlink:href="./ObjectReplacements/Obj00DFECF1" xlink:type="simple" xlink:show="embed" xlink:actuate="onLoad"/></draw:frame>, </text:p>
      <text:p text:style-name="P10">alors, d'après la réciproque du théorème de Thalès, on peut affirmer que les droites (AC) et (BD) sont parallèles.</text:p>
      <text:p text:style-name="P3"><text:span text:style-name="T1">À noter : </text:span><text:span text:style-name="T2">il faut bien vérifier chacune des trois conditions, et en particulier montrer qu'on a l'égalité souhaitée en effectuant deux calculs séparés avant d'appliquer cette réciproque.</text:span></text:p>
      <text:p text:style-name="P4"><draw:g text:anchor-type="paragraph" draw:z-index="16" draw:style-name="gr11"><draw:polygon draw:style-name="gr12" draw:text-style-name="P16" svg:width="2.433cm" svg:height="3.015cm" svg:x="9.492cm" svg:y="0.545cm" svg:viewBox="0 0 2434 3016" draw:points="1191,0 0,3016 2434,2540"><text:p/></draw:polygon><draw:line draw:style-name="gr2" draw:text-style-name="P16" svg:x1="9.889cm" svg:y1="2.564cm" svg:x2="11.508cm" svg:y2="2.243cm"><text:p/></draw:line><draw:line draw:style-name="gr2" draw:text-style-name="P16" svg:x1="11.436cm" svg:y1="4.325cm" svg:x2="9.492cm" svg:y2="3.561cm"><text:p/></draw:line><draw:g draw:style-name="gr13"><draw:line draw:style-name="gr14" draw:text-style-name="P16" svg:x1="11.337cm" svg:y1="4.122cm" svg:x2="11.469cm" svg:y2="4.166cm"><text:p/></draw:line><draw:line draw:style-name="gr14" draw:text-style-name="P16" svg:x1="11.337cm" svg:y1="4.122cm" svg:x2="11.291cm" svg:y2="4.26cm"><text:p/></draw:line></draw:g><draw:line draw:style-name="gr2" draw:text-style-name="P16" svg:x1="11.436cm" svg:y1="4.324cm" svg:x2="11.926cm" svg:y2="3.072cm"><text:p/></draw:line><draw:g draw:style-name="gr13"><draw:line draw:style-name="gr14" draw:text-style-name="P16" svg:x1="9.68cm" svg:y1="3.48cm" svg:x2="9.631cm" svg:y2="3.611cm"><text:p/></draw:line><draw:line draw:style-name="gr14" draw:text-style-name="P16" svg:x1="9.681cm" svg:y1="3.48cm" svg:x2="9.545cm" svg:y2="3.431cm"><text:p/></draw:line></draw:g><draw:frame draw:style-name="gr15" draw:text-style-name="P23" svg:width="0.703cm" svg:height="0.451cm" svg:x="10.293cm" svg:y="0.095cm"><draw:text-box><text:p text:style-name="P16"><text:span text:style-name="T4">S</text:span></text:p></draw:text-box></draw:frame><draw:frame draw:style-name="gr15" draw:text-style-name="P23" svg:width="0.334cm" svg:height="0.451cm" svg:x="11.508cm" svg:y="1.926cm"><draw:text-box><text:p text:style-name="P16"><text:span text:style-name="T4">T</text:span></text:p></draw:text-box></draw:frame><draw:frame draw:style-name="gr15" draw:text-style-name="P23" svg:width="0.366cm" svg:height="0.451cm" svg:x="11.926cm" svg:y="2.82cm"><draw:text-box><text:p text:style-name="P16"><text:span text:style-name="T4">H</text:span></text:p></draw:text-box></draw:frame><draw:frame draw:style-name="gr15" draw:text-style-name="P23" svg:width="0.354cm" svg:height="0.451cm" svg:x="11.469cm" svg:y="4.166cm"><draw:text-box><text:p text:style-name="P16"><text:span text:style-name="T4">A</text:span></text:p></draw:text-box></draw:frame><draw:frame draw:style-name="gr15" draw:text-style-name="P23" svg:width="0.354cm" svg:height="0.451cm" svg:x="9.139cm" svg:y="3.346cm"><draw:text-box><text:p text:style-name="P16"><text:span text:style-name="T4">L</text:span></text:p></draw:text-box></draw:frame><draw:frame draw:style-name="gr15" draw:text-style-name="P23" svg:width="0.354cm" svg:height="0.451cm" svg:x="9.492cm" svg:y="2.243cm"><draw:text-box><text:p text:style-name="P16"><text:span text:style-name="T4">E</text:span></text:p></draw:text-box></draw:frame><draw:frame draw:style-name="gr15" draw:text-style-name="P23" svg:width="0.789cm" svg:height="0.451cm" svg:x="11.018cm" svg:y="0.912cm"><draw:text-box><text:p text:style-name="P16"><text:span text:style-name="T4">6 cm</text:span></text:p></draw:text-box></draw:frame><draw:frame draw:style-name="gr15" draw:text-style-name="P23" svg:width="0.789cm" svg:height="0.451cm" svg:x="11.64cm" svg:y="2.31cm"><draw:text-box><text:p text:style-name="P16"><text:span text:style-name="T4">2 cm</text:span></text:p></draw:text-box></draw:frame><draw:frame draw:style-name="gr15" draw:text-style-name="P23" svg:width="0.789cm" svg:height="0.451cm" draw:transform="rotate (0.204378055408497) translate (10.4502777777778cm 3.03036111111111cm)"><draw:text-box><text:p text:style-name="P16"><text:span text:style-name="T4">9 cm</text:span></text:p></draw:text-box></draw:frame><draw:frame draw:style-name="gr15" draw:text-style-name="P23" svg:width="0.959cm" svg:height="0.451cm" svg:x="8.64cm" svg:y="2.693cm"><draw:text-box><text:p text:style-name="P24"><text:span text:style-name="T4">2,5 cm</text:span></text:p></draw:text-box></draw:frame><draw:frame draw:style-name="gr15" draw:text-style-name="P23" svg:width="0.959cm" svg:height="0.451cm" svg:x="9.236cm" svg:y="1.25cm"><draw:text-box><text:p text:style-name="P24"><text:span text:style-name="T4">7,5 cm</text:span></text:p></draw:text-box></draw:frame><draw:frame draw:style-name="gr15" draw:text-style-name="P23" svg:width="0.821cm" svg:height="0.451cm" svg:x="11.803cm" svg:y="3.561cm"><draw:text-box><text:p text:style-name="P25"><text:span text:style-name="T4">1,5 cm</text:span></text:p></draw:text-box></draw:frame></draw:g>Exemple d'utilisation</text:p>
      <text:p text:style-name="P5"><draw:line text:anchor-type="paragraph" draw:z-index="17" draw:style-name="gr16" draw:text-style-name="P16" svg:x1="0.199cm" svg:y1="0.035cm" svg:x2="3.268cm" svg:y2="0.035cm"><text:p/></draw:line>Démontrer que les droites (ET) et (LH) sont parallèles.<text:tab/></text:p>
      <text:p text:style-name="P6"/>
      <text:p text:style-name="P6"/>
      <text:p text:style-name="P7"/>
      <text:p text:style-name="P6"><draw:caption text:anchor-type="paragraph" draw:z-index="15" draw:style-name="gr10" draw:text-style-name="P22" svg:width="8.376cm" svg:height="3.001cm" svg:x="0.191cm" svg:y="-1.037cm" draw:corner-radius="0.305cm" draw:caption-point-x="0cm" draw:caption-point-y="1.058cm"><text:p text:style-name="P19"><text:span text:style-name="T5"><text:s text:c="8"/></text:span><text:span text:style-name="T5">Questions à se poser</text:span></text:p><text:p text:style-name="P20"><text:span text:style-name="T6">1°) Pourquoi ne peut-on pas utiliser la propriété de Thalès, mais sa réciproque ?</text:span></text:p><text:p text:style-name="P21"><text:span text:style-name="T6">2°) Quels points alignés dans le même ordre sont à mettre en jeu ?</text:span></text:p><text:p text:style-name="P21"><text:span text:style-name="T6">3°) Quels calculs séparés faut-il effectuer avant de citer la réciproque du théorème de Thalès ?</text:span></text:p></draw:caption></text:p>
      <text:p text:style-name="P11"/>
      <text:p text:style-name="P11"/>
      <text:p text:style-name="P11"/>
      <text:p text:style-name="P11"/>
      <text:p text:style-name="P11"/>
      <text:p text:style-name="P12">On a<text:tab/><draw:frame draw:style-name="fr2" draw:name="Objet341" text:anchor-type="as-char" svg:y="-0.598cm" svg:width="0.489cm" svg:height="0.93cm" draw:z-index="1"><draw:object xlink:href="./Obj00DFECF2" xlink:type="simple" xlink:show="embed" xlink:actuate="onLoad"/><draw:image xlink:href="./ObjectReplacements/Obj00DFECF2" xlink:type="simple" xlink:show="embed" xlink:actuate="onLoad"/></draw:frame>=<draw:frame draw:style-name="fr2" draw:name="Objet342" text:anchor-type="as-char" svg:y="-0.598cm" svg:width="1.221cm" svg:height="0.93cm" draw:z-index="2"><draw:object xlink:href="./Obj00DFECF3" xlink:type="simple" xlink:show="embed" xlink:actuate="onLoad"/><draw:image xlink:href="./ObjectReplacements/Obj00DFECF3" xlink:type="simple" xlink:show="embed" xlink:actuate="onLoad"/></draw:frame>=<draw:frame draw:style-name="fr2" draw:name="Objet343" text:anchor-type="as-char" svg:y="-0.598cm" svg:width="0.549cm" svg:height="0.93cm" draw:z-index="3"><draw:object xlink:href="./Obj00DFECF4" xlink:type="simple" xlink:show="embed" xlink:actuate="onLoad"/><draw:image xlink:href="./ObjectReplacements/Obj00DFECF4" xlink:type="simple" xlink:show="embed" xlink:actuate="onLoad"/></draw:frame>=<draw:frame draw:style-name="fr2" draw:name="Objet344" text:anchor-type="as-char" svg:y="-0.598cm" svg:width="0.6cm" svg:height="0.93cm" draw:z-index="4"><draw:object xlink:href="./Obj00DFECF5" xlink:type="simple" xlink:show="embed" xlink:actuate="onLoad"/><draw:image xlink:href="./ObjectReplacements/Obj00DFECF5" xlink:type="simple" xlink:show="embed" xlink:actuate="onLoad"/></draw:frame>=<draw:frame draw:style-name="fr2" draw:name="Objet345" text:anchor-type="as-char" svg:y="-0.598cm" svg:width="0.272cm" svg:height="0.93cm" draw:z-index="5"><draw:object xlink:href="./Obj00DFECF6" xlink:type="simple" xlink:show="embed" xlink:actuate="onLoad"/><draw:image xlink:href="./ObjectReplacements/Obj00DFECF6" xlink:type="simple" xlink:show="embed" xlink:actuate="onLoad"/></draw:frame></text:p>
      <text:p text:style-name="P12">et <text:tab/><draw:frame draw:style-name="fr2" draw:name="Objet346" text:anchor-type="as-char" svg:y="-0.598cm" svg:width="0.529cm" svg:height="0.93cm" draw:z-index="6"><draw:object xlink:href="./Obj00DFECF7" xlink:type="simple" xlink:show="embed" xlink:actuate="onLoad"/><draw:image xlink:href="./ObjectReplacements/Obj00DFECF7" xlink:type="simple" xlink:show="embed" xlink:actuate="onLoad"/></draw:frame>=<draw:frame draw:style-name="fr2" draw:name="Objet353" text:anchor-type="as-char" svg:y="-0.598cm" svg:width="0.647cm" svg:height="0.93cm" draw:z-index="7"><draw:object xlink:href="./Obj00DFECF8" xlink:type="simple" xlink:show="embed" xlink:actuate="onLoad"/><draw:image xlink:href="./ObjectReplacements/Obj00DFECF8" xlink:type="simple" xlink:show="embed" xlink:actuate="onLoad"/></draw:frame>=<draw:frame draw:style-name="fr2" draw:name="Objet347" text:anchor-type="as-char" svg:y="-0.598cm" svg:width="0.258cm" svg:height="0.93cm" draw:z-index="8"><draw:object xlink:href="./Obj00DFECF9" xlink:type="simple" xlink:show="embed" xlink:actuate="onLoad"/><draw:image xlink:href="./ObjectReplacements/Obj00DFECF9" xlink:type="simple" xlink:show="embed" xlink:actuate="onLoad"/></draw:frame>=<draw:frame draw:style-name="fr2" draw:name="Objet350" text:anchor-type="as-char" svg:y="-0.598cm" svg:width="0.272cm" svg:height="0.93cm" draw:z-index="9"><draw:object xlink:href="./Obj00DFECFA" xlink:type="simple" xlink:show="embed" xlink:actuate="onLoad"/><draw:image xlink:href="./ObjectReplacements/Obj00DFECFA" xlink:type="simple" xlink:show="embed" xlink:actuate="onLoad"/></draw:frame></text:p>
      <text:p text:style-name="P12">Donc<text:tab/><draw:frame draw:style-name="fr2" draw:name="Objet351" text:anchor-type="as-char" svg:y="-0.598cm" svg:width="0.489cm" svg:height="0.93cm" draw:z-index="10"><draw:object xlink:href="./Obj00DFECFB" xlink:type="simple" xlink:show="embed" xlink:actuate="onLoad"/><draw:image xlink:href="./ObjectReplacements/Obj00DFECFB" xlink:type="simple" xlink:show="embed" xlink:actuate="onLoad"/></draw:frame>=<draw:frame draw:style-name="fr2" draw:name="Objet352" text:anchor-type="as-char" svg:y="-0.598cm" svg:width="0.529cm" svg:height="0.93cm" draw:z-index="11"><draw:object xlink:href="./Obj00DFECFC" xlink:type="simple" xlink:show="embed" xlink:actuate="onLoad"/><draw:image xlink:href="./ObjectReplacements/Obj00DFECFC" xlink:type="simple" xlink:show="embed" xlink:actuate="onLoad"/></draw:frame></text:p>
      <text:p text:style-name="P14">On sait que les droites (SL) et (ST) sont sécantes en S, que les points S, E, L et</text:p>
      <text:p text:style-name="P15">les points S, T, H sont alignés dans le même ordre et que <draw:frame draw:style-name="fr2" draw:name="Objet348" text:anchor-type="as-char" svg:y="-0.598cm" svg:width="0.489cm" svg:height="0.93cm" draw:z-index="12"><draw:object xlink:href="./Obj00DFECFD" xlink:type="simple" xlink:show="embed" xlink:actuate="onLoad"/><draw:image xlink:href="./ObjectReplacements/Obj00DFECFD" xlink:type="simple" xlink:show="embed" xlink:actuate="onLoad"/></draw:frame>=<draw:frame draw:style-name="fr2" draw:name="Objet349" text:anchor-type="as-char" svg:y="-0.598cm" svg:width="0.529cm" svg:height="0.93cm" draw:z-index="13"><draw:object xlink:href="./Obj00DFECFE" xlink:type="simple" xlink:show="embed" xlink:actuate="onLoad"/><draw:image xlink:href="./ObjectReplacements/Obj00DFECFE" xlink:type="simple" xlink:show="embed" xlink:actuate="onLoad"/></draw:frame>.</text:p>
      <text:p text:style-name="P13">Donc, d'après la réciproque du théorème de Thalès, </text:p>
      <text:p text:style-name="P13">les droites (ET) et (LH) sont parallè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Comic Sans MS1" svg:font-family="'Comic Sans MS'"/>
    <style:font-face style:name="Tahoma2" svg:font-family="Tahoma"/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5:13:19</meta:creation-date>
    <dc:date>2006-03-03T15:13:25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22:59:03"/>
    <meta:user-defined meta:name="Info 1"/>
    <meta:user-defined meta:name="Info 2"/>
    <meta:user-defined meta:name="Info 3"/>
    <meta:user-defined meta:name="Info 4"/>
    <meta:document-statistic meta:table-count="0" meta:image-count="0" meta:object-count="18" meta:page-count="1" meta:paragraph-count="15" meta:word-count="182" meta:character-count="1022"/>
  </office:meta>
</office:document-meta>
</file>

<file path=Obj00DFECF1/content.xml><?xml version="1.0" encoding="utf-8"?>
<!DOCTYPE math  PUBLIC '-//OpenOffice.org//DTD Modified W3C MathML 1.01//EN'  'math.dtd'>
<math:math xmlns:math="http://www.w3.org/1998/Math/MathML">
  <math:semantics>
    <math:mrow>
      <math:mfrac>
        <math:mi>OA</math:mi>
        <math:mi>OB</math:mi>
      </math:mfrac>
      <math:mrow>
        <math:mi/>
        <math:mo math:stretchy="false">=</math:mo>
        <math:mi/>
      </math:mrow>
      <math:mfrac>
        <math:mi>OC</math:mi>
        <math:mi>OD</math:mi>
      </math:mfrac>
    </math:mrow>
    <math:annotation math:encoding="StarMath 5.0">OA over OB`=`OC over OD</math:annotation>
  </math:semantics>
</math:math>
</file>

<file path=Obj00DFECF2/content.xml><?xml version="1.0" encoding="utf-8"?>
<!DOCTYPE math  PUBLIC '-//OpenOffice.org//DTD Modified W3C MathML 1.01//EN'  'math.dtd'>
<math:math xmlns:math="http://www.w3.org/1998/Math/MathML">
  <math:semantics>
    <math:mfrac>
      <math:mi>SE</math:mi>
      <math:mi>SL</math:mi>
    </math:mfrac>
    <math:annotation math:encoding="StarMath 5.0">{SE}over{SL}</math:annotation>
  </math:semantics>
</math:math>
</file>

<file path=Obj00DFECF3/content.xml><?xml version="1.0" encoding="utf-8"?>
<!DOCTYPE math  PUBLIC '-//OpenOffice.org//DTD Modified W3C MathML 1.01//EN'  'math.dtd'>
<math:math xmlns:math="http://www.w3.org/1998/Math/MathML">
  <math:semantics>
    <math:mfrac>
      <math:mn>7,5</math:mn>
      <math:mrow>
        <math:mn>7,5</math:mn>
        <math:mo math:stretchy="false">+</math:mo>
        <math:mn>2,5</math:mn>
      </math:mrow>
    </math:mfrac>
    <math:annotation math:encoding="StarMath 5.0">{7,5}over{7,5+2,5}</math:annotation>
  </math:semantics>
</math:math>
</file>

<file path=Obj00DFECF4/content.xml><?xml version="1.0" encoding="utf-8"?>
<!DOCTYPE math  PUBLIC '-//OpenOffice.org//DTD Modified W3C MathML 1.01//EN'  'math.dtd'>
<math:math xmlns:math="http://www.w3.org/1998/Math/MathML">
  <math:semantics>
    <math:mfrac>
      <math:mn>7,5</math:mn>
      <math:mn>10</math:mn>
    </math:mfrac>
    <math:annotation math:encoding="StarMath 5.0">{7,5}over{10}</math:annotation>
  </math:semantics>
</math:math>
</file>

<file path=Obj00DFECF5/content.xml><?xml version="1.0" encoding="utf-8"?>
<!DOCTYPE math  PUBLIC '-//OpenOffice.org//DTD Modified W3C MathML 1.01//EN'  'math.dtd'>
<math:math xmlns:math="http://www.w3.org/1998/Math/MathML">
  <math:semantics>
    <math:mfrac>
      <math:mn>75</math:mn>
      <math:mn>100</math:mn>
    </math:mfrac>
    <math:annotation math:encoding="StarMath 5.0">{75}over{100}</math:annotation>
  </math:semantics>
</math:math>
</file>

<file path=Obj00DFECF6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over{4}</math:annotation>
  </math:semantics>
</math:math>
</file>

<file path=Obj00DFECF7/content.xml><?xml version="1.0" encoding="utf-8"?>
<!DOCTYPE math  PUBLIC '-//OpenOffice.org//DTD Modified W3C MathML 1.01//EN'  'math.dtd'>
<math:math xmlns:math="http://www.w3.org/1998/Math/MathML">
  <math:semantics>
    <math:mfrac>
      <math:mi>ST</math:mi>
      <math:mi>SH</math:mi>
    </math:mfrac>
    <math:annotation math:encoding="StarMath 5.0">{ST}over{SH}</math:annotation>
  </math:semantics>
</math:math>
</file>

<file path=Obj00DFECF8/content.xml><?xml version="1.0" encoding="utf-8"?>
<!DOCTYPE math  PUBLIC '-//OpenOffice.org//DTD Modified W3C MathML 1.01//EN'  'math.dtd'>
<math:math xmlns:math="http://www.w3.org/1998/Math/MathML">
  <math:semantics>
    <math:mfrac>
      <math:mn>6</math:mn>
      <math:mrow>
        <math:mn>6</math:mn>
        <math:mo math:stretchy="false">+</math:mo>
        <math:mn>2</math:mn>
      </math:mrow>
    </math:mfrac>
    <math:annotation math:encoding="StarMath 5.0">{6}over{6+2}</math:annotation>
  </math:semantics>
</math:math>
</file>

<file path=Obj00DFECF9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8</math:mn>
    </math:mfrac>
    <math:annotation math:encoding="StarMath 5.0">{6}over{8}</math:annotation>
  </math:semantics>
</math:math>
</file>

<file path=Obj00DFECFA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over{4}</math:annotation>
  </math:semantics>
</math:math>
</file>

<file path=Obj00DFECFB/content.xml><?xml version="1.0" encoding="utf-8"?>
<!DOCTYPE math  PUBLIC '-//OpenOffice.org//DTD Modified W3C MathML 1.01//EN'  'math.dtd'>
<math:math xmlns:math="http://www.w3.org/1998/Math/MathML">
  <math:semantics>
    <math:mfrac>
      <math:mi>SE</math:mi>
      <math:mi>SL</math:mi>
    </math:mfrac>
    <math:annotation math:encoding="StarMath 5.0">{SE}over{SL}</math:annotation>
  </math:semantics>
</math:math>
</file>

<file path=Obj00DFECFC/content.xml><?xml version="1.0" encoding="utf-8"?>
<!DOCTYPE math  PUBLIC '-//OpenOffice.org//DTD Modified W3C MathML 1.01//EN'  'math.dtd'>
<math:math xmlns:math="http://www.w3.org/1998/Math/MathML">
  <math:semantics>
    <math:mfrac>
      <math:mi>ST</math:mi>
      <math:mi>SH</math:mi>
    </math:mfrac>
    <math:annotation math:encoding="StarMath 5.0">{ST}over{SH}</math:annotation>
  </math:semantics>
</math:math>
</file>

<file path=Obj00DFECFD/content.xml><?xml version="1.0" encoding="utf-8"?>
<!DOCTYPE math  PUBLIC '-//OpenOffice.org//DTD Modified W3C MathML 1.01//EN'  'math.dtd'>
<math:math xmlns:math="http://www.w3.org/1998/Math/MathML">
  <math:semantics>
    <math:mfrac>
      <math:mi>SE</math:mi>
      <math:mi>SL</math:mi>
    </math:mfrac>
    <math:annotation math:encoding="StarMath 5.0">{SE}over{SL}</math:annotation>
  </math:semantics>
</math:math>
</file>

<file path=Obj00DFECFE/content.xml><?xml version="1.0" encoding="utf-8"?>
<!DOCTYPE math  PUBLIC '-//OpenOffice.org//DTD Modified W3C MathML 1.01//EN'  'math.dtd'>
<math:math xmlns:math="http://www.w3.org/1998/Math/MathML">
  <math:semantics>
    <math:mfrac>
      <math:mi>ST</math:mi>
      <math:mi>SH</math:mi>
    </math:mfrac>
    <math:annotation math:encoding="StarMath 5.0">{ST}over{SH}</math:annotation>
  </math:semantics>
</math:math>
</file>

<file path=Obj00DFECFF/content.xml><?xml version="1.0" encoding="utf-8"?>
<!DOCTYPE math  PUBLIC '-//OpenOffice.org//DTD Modified W3C MathML 1.01//EN'  'math.dtd'>
<math:math xmlns:math="http://www.w3.org/1998/Math/MathML">
  <math:semantics>
    <math:mfrac>
      <math:mi>OA</math:mi>
      <math:mi>OB</math:mi>
    </math:mfrac>
    <math:annotation math:encoding="StarMath 5.0">OA over OB</math:annotation>
  </math:semantics>
</math:math>
</file>

<file path=Obj00DFED00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2}over{5}</math:annotation>
  </math:semantics>
</math:math>
</file>

<file path=Obj00DFED01/content.xml><?xml version="1.0" encoding="utf-8"?>
<!DOCTYPE math  PUBLIC '-//OpenOffice.org//DTD Modified W3C MathML 1.01//EN'  'math.dtd'>
<math:math xmlns:math="http://www.w3.org/1998/Math/MathML">
  <math:semantics>
    <math:mfrac>
      <math:mi>OC</math:mi>
      <math:mi>OD</math:mi>
    </math:mfrac>
    <math:annotation math:encoding="StarMath 5.0">OC over OD</math:annotation>
  </math:semantics>
</math:math>
</file>

<file path=Obj00DFED02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{2}over{5}</math:annotation>
  </math:semantics>
</math:math>
</file>