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th12" svg:font-family="math12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text-properties style:use-window-font-color="true" style:font-name="Comic Sans MS" fo:font-size="9pt" style:text-underline-style="none" style:font-size-asian="9pt" style:font-size-complex="9pt"/>
    </style:style>
    <style:style style:name="P3" style:family="paragraph" style:parent-style-name="Standard">
      <style:paragraph-properties fo:margin-left="0cm" fo:margin-right="5.491cm" fo:margin-top="0.101cm" fo:margin-bottom="0.101cm" fo:text-align="end" style:justify-single-word="false" fo:text-indent="0cm" style:auto-text-indent="false" fo:padding="0.049cm" fo:border-left="none" fo:border-right="none" fo:border-top="none" fo:border-bottom="0.002cm solid #ff0000">
        <style:tab-stops>
          <style:tab-stop style:position="5.708cm"/>
        </style:tab-stops>
      </style:paragraph-properties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margin-left="1.199cm" fo:margin-right="4.327cm" fo:margin-top="0.199cm" fo:margin-bottom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fo:color="#666666" style:font-name="Comic Sans MS" fo:font-size="9pt" style:font-size-asian="9pt" style:font-size-complex="9pt"/>
    </style:style>
    <style:style style:name="P5" style:family="paragraph" style:parent-style-name="Standard">
      <style:paragraph-properties fo:margin-left="1.199cm" fo:margin-right="4.327cm" fo:margin-top="0.101cm" fo:margin-bottom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use-window-font-color="true" style:font-name="Comic Sans MS" fo:font-size="9pt" style:font-size-asian="9pt" style:font-size-complex="9pt"/>
    </style:style>
    <style:style style:name="P6" style:family="paragraph" style:parent-style-name="Standard">
      <style:paragraph-properties fo:margin-left="1.199cm" fo:margin-right="0cm" fo:margin-top="0.101cm" fo:margin-bottom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fo:color="#666666" style:font-name="Comic Sans MS" fo:font-size="9pt" style:font-size-asian="9pt" style:font-size-complex="9pt"/>
    </style:style>
    <style:style style:name="P7" style:family="paragraph" style:parent-style-name="Standard">
      <style:paragraph-properties fo:margin-left="1.199cm" fo:margin-right="0cm" fo:margin-top="0.101cm" fo:margin-bottom="0cm" fo:line-height="0.499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use-window-font-color="true" style:text-position="0% 100%" style:font-name="Comic Sans MS" fo:font-size="9pt" fo:letter-spacing="normal" style:font-size-asian="9pt" style:font-size-complex="9pt"/>
    </style:style>
    <style:style style:name="P8" style:family="paragraph" style:parent-style-name="Standard">
      <style:paragraph-properties fo:margin-left="3.995cm" fo:margin-right="0.101cm" fo:margin-top="0.049cm" fo:margin-bottom="0cm" fo:line-height="0.4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Comic Sans MS" fo:font-size="9pt" style:font-size-asian="9pt" style:font-size-complex="9pt"/>
    </style:style>
    <style:style style:name="P9" style:family="paragraph" style:parent-style-name="Standard">
      <style:paragraph-properties fo:margin-left="3.995cm" fo:margin-right="0.101cm" fo:margin-top="0.101cm" fo:margin-bottom="0cm" fo:line-height="0.4cm" fo:text-align="justify" style:justify-single-word="false" fo:text-indent="0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fo:color="#4c1900" style:font-name="Comic Sans MS" fo:font-size="9pt" style:font-size-asian="9pt" style:font-size-complex="9pt"/>
    </style:style>
    <style:style style:name="P10" style:family="paragraph" style:parent-style-name="Standard">
      <style:paragraph-properties fo:margin-left="3.995cm" fo:margin-right="0.101cm" fo:margin-top="0.101cm" fo:margin-bottom="0cm" fo:line-height="0.4cm" fo:text-align="justify" style:justify-single-word="false" fo:text-indent="0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use-window-font-color="true" style:font-name="Comic Sans MS" fo:font-size="9pt" style:font-size-asian="9pt" style:font-size-complex="9pt"/>
    </style:style>
    <style:style style:name="P11" style:family="paragraph" style:parent-style-name="Standard">
      <style:paragraph-properties fo:margin-left="3.995cm" fo:margin-right="0.101cm" fo:margin-top="0cm" fo:margin-bottom="0cm" fo:line-height="0.4cm" fo:text-align="justify" style:justify-single-word="false" fo:text-indent="0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fo:color="#4c1900" style:font-name="Comic Sans MS" fo:font-size="9pt" style:font-size-asian="9pt" style:font-size-complex="9pt"/>
    </style:style>
    <style:style style:name="P12" style:family="paragraph" style:parent-style-name="Standard">
      <style:paragraph-properties fo:margin-left="3.995cm" fo:margin-right="0.101cm" fo:margin-top="0cm" fo:margin-bottom="0cm" fo:line-height="0.499cm" fo:text-align="justify" style:justify-single-word="false" fo:text-indent="0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use-window-font-color="true" style:font-name="Comic Sans MS" fo:font-size="9pt" style:font-size-asian="9pt" style:font-size-complex="9pt"/>
    </style:style>
    <style:style style:name="P13" style:family="paragraph" style:parent-style-name="Standard">
      <style:paragraph-properties fo:margin-left="4.001cm" fo:margin-right="0.101cm" fo:margin-top="0cm" fo:margin-bottom="0cm" fo:line-height="0.499cm" fo:text-align="justify" style:justify-single-word="false" fo:text-indent="0cm" style:auto-text-indent="false" fo:background-color="transparent">
        <style:tab-stops>
          <style:tab-stop style:position="-0.6cm" style:type="center"/>
          <style:tab-stop style:position="3.136cm"/>
        </style:tab-stops>
        <style:background-image/>
      </style:paragraph-properties>
      <style:text-properties style:use-window-font-color="true" style:text-position="0% 100%" style:font-name="Comic Sans MS" fo:font-size="9pt" style:font-size-asian="9pt" style:font-size-complex="9pt"/>
    </style:style>
    <style:style style:name="P14" style:family="paragraph" style:parent-style-name="Standard">
      <style:paragraph-properties fo:margin-left="4.001cm" fo:margin-right="0.101cm" fo:margin-top="0cm" fo:margin-bottom="0cm" fo:line-height="0.499cm" fo:text-align="justify" style:justify-single-word="false" fo:text-indent="0cm" style:auto-text-indent="false" fo:background-color="transparent">
        <style:tab-stops>
          <style:tab-stop style:position="-0.6cm" style:type="center"/>
          <style:tab-stop style:position="3.136cm"/>
        </style:tab-stops>
        <style:background-image/>
      </style:paragraph-properties>
      <style:text-properties style:use-window-font-color="true" style:text-position="0% 100%" style:font-name="Comic Sans MS" fo:font-size="9pt" fo:letter-spacing="normal" style:font-size-asian="9pt" style:font-size-complex="9pt"/>
    </style:style>
    <style:style style:name="P15" style:family="paragraph" style:parent-style-name="Standard">
      <style:paragraph-properties fo:margin-left="4.3cm" fo:margin-right="0.101cm" fo:margin-top="0cm" fo:margin-bottom="0cm" fo:line-height="0.499cm" fo:text-align="justify" style:justify-single-word="false" fo:text-indent="-0.3cm" style:auto-text-indent="false" fo:background-color="transparent">
        <style:tab-stops>
          <style:tab-stop style:position="3.136cm"/>
        </style:tab-stops>
        <style:background-image/>
      </style:paragraph-properties>
      <style:text-properties style:use-window-font-color="true" style:text-position="0% 100%" style:font-name="Comic Sans MS" fo:font-size="9pt" fo:letter-spacing="normal" style:font-size-asian="9pt" style:font-size-complex="9pt"/>
    </style:style>
    <style:style style:name="P16" style:family="paragraph" style:parent-style-name="Standard">
      <style:paragraph-properties fo:margin-left="0.499cm" fo:margin-right="0cm" fo:margin-top="0cm" fo:margin-bottom="0cm" fo:line-height="0.499cm" fo:text-align="start" style:justify-single-word="false" fo:text-indent="0cm" style:auto-text-indent="false" fo:background-color="transparent">
        <style:tab-stops>
          <style:tab-stop style:position="7.46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4.591cm" fo:margin-top="0.199cm" fo:margin-bottom="0.101cm" fo:text-align="end" style:justify-single-word="false" fo:text-indent="0cm" style:auto-text-indent="false" fo:background-color="transparent" fo:padding="0.049cm" fo:border-left="none" fo:border-right="none" fo:border-top="none" fo:border-bottom="0.002cm solid #ff0000">
        <style:tab-stops>
          <style:tab-stop style:position="5.708cm"/>
        </style:tab-stops>
        <style:background-image/>
      </style:paragraph-properties>
      <style:text-properties style:use-window-font-color="true" style:text-position="0% 100%" style:font-name="Verdana" fo:font-size="9pt" fo:letter-spacing="normal" style:font-size-asian="9pt" style:font-size-complex="9pt"/>
    </style:style>
    <style:style style:name="P18" style:family="paragraph" style:parent-style-name="Standard">
      <style:paragraph-properties fo:margin-left="0.499cm" fo:margin-right="0.101cm" fo:margin-top="0.101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text-position="0% 100%" style:font-name="Comic Sans MS" fo:font-size="9pt" fo:letter-spacing="normal" style:font-size-asian="9pt" style:font-size-complex="9pt"/>
    </style:style>
    <style:style style:name="P19" style:family="paragraph" style:parent-style-name="Standard">
      <style:paragraph-properties fo:margin-left="2.15cm" fo:margin-right="0.101cm" fo:margin-top="0.101cm" fo:margin-bottom="0cm" fo:text-align="justify" style:justify-single-word="false" fo:text-indent="-1.649cm" style:auto-text-indent="false" fo:background-color="transparent" fo:padding="0cm" fo:border="none">
        <style:tab-stops/>
        <style:background-image/>
      </style:paragraph-properties>
      <style:text-properties style:use-window-font-color="true" style:text-position="0% 100%" style:font-name="Comic Sans MS" fo:font-size="9pt" fo:letter-spacing="normal" style:font-size-asian="9pt" style:font-size-complex="9pt"/>
    </style:style>
    <style:style style:name="P20" style:family="paragraph" style:parent-style-name="Standard">
      <style:paragraph-properties fo:margin-left="2.15cm" fo:margin-right="0.101cm" fo:margin-top="0cm" fo:margin-bottom="0cm" fo:text-align="justify" style:justify-single-word="false" fo:text-indent="-1.649cm" style:auto-text-indent="false" fo:background-color="transparent" fo:padding="0cm" fo:border="none">
        <style:tab-stops/>
        <style:background-image/>
      </style:paragraph-properties>
      <style:text-properties style:use-window-font-color="true" style:text-position="0% 100%" style:font-name="Comic Sans MS" fo:font-size="9pt" fo:letter-spacing="normal" style:font-size-asian="9pt" style:font-size-complex="9pt"/>
    </style:style>
    <style:style style:name="P21" style:family="paragraph" style:parent-style-name="Standard">
      <style:paragraph-properties fo:margin-left="2.15cm" fo:margin-right="0.101cm" fo:margin-top="0cm" fo:margin-bottom="0cm" fo:line-height="0.499cm" fo:text-align="justify" style:justify-single-word="false" fo:text-indent="-1.649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Comic Sans MS" fo:font-size="9pt" style:font-size-asian="9pt" style:font-size-complex="9pt"/>
    </style:style>
    <style:style style:name="P22" style:family="paragraph" style:parent-style-name="Standard">
      <style:paragraph-properties fo:margin-left="2.15cm" fo:margin-right="0.101cm" fo:margin-top="0cm" fo:margin-bottom="0cm" fo:line-height="0.499cm" fo:text-align="justify" style:justify-single-word="false" fo:text-indent="-1.649cm" style:auto-text-indent="false" fo:background-color="transparent" fo:padding="0cm" fo:border="none">
        <style:tab-stops/>
        <style:background-image/>
      </style:paragraph-properties>
      <style:text-properties style:font-name="Comic Sans MS" fo:font-size="9pt" style:font-size-asian="9pt" style:font-size-complex="9pt"/>
    </style:style>
    <style:style style:name="P23" style:family="paragraph" style:parent-style-name="Standard">
      <style:paragraph-properties fo:margin-left="2.15cm" fo:margin-right="0.101cm" fo:margin-top="0cm" fo:margin-bottom="0cm" fo:line-height="0.499cm" fo:text-align="justify" style:justify-single-word="false" fo:text-indent="-1.649cm" style:auto-text-indent="false" fo:background-color="transparent">
        <style:tab-stops/>
        <style:background-image/>
      </style:paragraph-properties>
      <style:text-properties style:use-window-font-color="true" style:text-position="0% 100%" style:font-name="Comic Sans MS" fo:font-size="9pt" style:font-size-asian="9pt" style:font-size-complex="9pt"/>
    </style:style>
    <style:style style:name="P24" style:family="paragraph" style:parent-style-name="Standard">
      <style:paragraph-properties fo:margin-left="2.499cm" fo:margin-right="0.199cm" fo:margin-top="0cm" fo:margin-bottom="0cm" fo:line-height="0.499cm" fo:text-align="justify" style:justify-single-word="false" fo:text-indent="-1.649cm" style:auto-text-indent="false" fo:background-color="transparent" fo:padding="0cm" fo:border="none">
        <style:tab-stops>
          <style:tab-stop style:position="-0.415cm"/>
        </style:tab-stops>
        <style:background-image/>
      </style:paragraph-properties>
      <style:text-properties style:use-window-font-color="true" style:text-position="0% 100%" style:font-name="Comic Sans MS" fo:font-size="9pt" fo:letter-spacing="normal" style:font-size-asian="9pt" style:font-size-complex="9pt"/>
    </style:style>
    <style:style style:name="P25" style:family="paragraph" style:parent-style-name="Standard">
      <style:paragraph-properties fo:margin-left="2.101cm" fo:margin-right="0.101cm" fo:margin-top="0cm" fo:margin-bottom="0cm" fo:line-height="0.499cm" fo:text-align="justify" style:justify-single-word="false" fo:text-indent="-1.199cm" style:auto-text-indent="false" fo:background-color="transparent">
        <style:tab-stops/>
        <style:background-image/>
      </style:paragraph-properties>
      <style:text-properties style:use-window-font-color="true" style:text-position="0% 100%" style:font-name="Arial" fo:font-size="10pt" fo:letter-spacing="normal" style:text-underline-style="none" style:text-underline-mode="continuous" style:text-line-through-mode="continuous" style:font-name-asian="Arial" style:font-size-asian="10pt" style:font-name-complex="Arial" style:font-size-complex="10pt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Comic Sans MS" fo:font-size="6pt"/>
    </style:style>
    <style:style style:name="P28" style:family="paragraph">
      <style:paragraph-properties fo:text-align="center"/>
      <style:text-properties style:font-name="Comic Sans MS" fo:font-size="7pt"/>
    </style:style>
    <style:style style:name="P29" style:family="paragraph">
      <style:text-properties style:font-name="Comic Sans MS" fo:font-size="8pt"/>
    </style:style>
    <style:style style:name="P30" style:family="paragraph">
      <style:text-properties style:font-name="Comic Sans MS" fo:font-size="7pt"/>
    </style:style>
    <style:style style:name="P31" style:family="paragraph">
      <style:paragraph-properties fo:margin-top="0.019cm" fo:margin-bottom="0cm" fo:text-align="center"/>
    </style:style>
    <style:style style:name="P32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Comic Sans MS" fo:font-size="9pt" style:font-size-asian="9pt" style:font-size-complex="9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position="0% 100%" fo:letter-spacing="normal"/>
    </style:style>
    <style:style style:name="T4" style:family="text">
      <style:text-properties style:use-window-font-color="true" style:text-position="0% 100%" style:font-name="Times New Roman" fo:font-size="10pt" fo:letter-spacing="0.06cm" style:font-size-asian="10pt" style:font-size-complex="10pt"/>
    </style:style>
    <style:style style:name="T5" style:family="text">
      <style:text-properties style:use-window-font-color="true" style:text-position="45% 70%" fo:letter-spacing="normal"/>
    </style:style>
    <style:style style:name="T6" style:family="text">
      <style:text-properties style:use-window-font-color="true" style:text-position="45% 70%" fo:letter-spacing="0.06cm"/>
    </style:style>
    <style:style style:name="T7" style:family="text">
      <style:text-properties fo:color="#666666"/>
    </style:style>
    <style:style style:name="T8" style:family="text">
      <style:text-properties style:font-name="Times New Roman" fo:font-size="10pt" fo:letter-spacing="0.06cm" style:font-size-asian="10pt" style:font-size-complex="10pt"/>
    </style:style>
    <style:style style:name="T9" style:family="text">
      <style:text-properties fo:letter-spacing="0.06cm"/>
    </style:style>
    <style:style style:name="T10" style:family="text">
      <style:text-properties fo:color="#ff0000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ff0000" style:text-position="0% 100%" fo:font-size="10.5pt" fo:letter-spacing="normal" fo:font-weight="bold" style:font-size-asian="10.5pt" style:font-weight-asian="bold" style:font-size-complex="10.5pt" style:font-weight-complex="bold"/>
    </style:style>
    <style:style style:name="T12" style:family="text">
      <style:text-properties fo:color="#ff0000" style:font-name="Comic Sans MS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text-position="45% 70%"/>
    </style:style>
    <style:style style:name="T14" style:family="text">
      <style:text-properties style:text-position="45% 70%" fo:letter-spacing="0.06cm"/>
    </style:style>
    <style:style style:name="T15" style:family="text">
      <style:text-properties style:text-position="45% 70%" fo:letter-spacing="-0.053cm"/>
    </style:style>
    <style:style style:name="T16" style:family="text">
      <style:text-properties style:text-position="0% 100%"/>
    </style:style>
    <style:style style:name="T17" style:family="text">
      <style:text-properties style:text-position="0% 100%" style:font-name="Times New Roman" fo:font-size="10pt" fo:letter-spacing="0.06cm" style:font-size-asian="10pt" style:font-size-complex="10pt"/>
    </style:style>
    <style:style style:name="T18" style:family="text">
      <style:text-properties style:text-position="0% 100%" fo:letter-spacing="normal"/>
    </style:style>
    <style:style style:name="T19" style:family="text">
      <style:text-properties style:text-position="0% 100%" fo:letter-spacing="normal" style:text-underline-style="solid" style:text-underline-width="auto" style:text-underline-color="#c0c0c0"/>
    </style:style>
    <style:style style:name="T20" style:family="text">
      <style:text-properties style:text-position="0% 100%" style:font-name="math12" fo:font-size="11pt" fo:letter-spacing="normal" style:font-name-asian="math12" style:font-size-asian="11pt" style:font-name-complex="math12" style:font-size-complex="11pt"/>
    </style:style>
    <style:style style:name="T21" style:family="text">
      <style:text-properties fo:letter-spacing="normal"/>
    </style:style>
    <style:style style:name="T22" style:family="text">
      <style:text-properties fo:color="#355e00" style:text-position="0% 100%" style:font-name="Arial" fo:font-size="8pt" fo:letter-spacing="normal" style:text-underline-style="dotted" style:text-underline-width="auto" style:text-underline-color="font-color" style:text-underline-mode="continuous" style:text-line-through-mode="continuous" style:font-name-asian="Arial" style:font-size-asian="8pt" style:font-name-complex="Arial" style:font-size-complex="8pt"/>
    </style:style>
    <style:style style:name="T23" style:family="text">
      <style:text-properties fo:color="#355e00" style:text-position="0% 100%" style:font-name="Arial" fo:font-size="8pt" fo:letter-spacing="normal" style:text-underline-style="none" style:text-underline-mode="continuous" style:text-line-through-mode="continuous" style:font-name-asian="Arial" style:font-size-asian="8pt" style:font-name-complex="Arial" style:font-size-complex="8pt"/>
    </style:style>
    <style:style style:name="T24" style:family="text">
      <style:text-properties style:font-name="Arial" fo:font-size="8pt" style:text-underline-style="dotted" style:text-underline-width="auto" style:text-underline-color="font-color" style:font-size-asian="8pt" style:font-size-complex="8pt"/>
    </style:style>
    <style:style style:name="T25" style:family="text">
      <style:text-properties fo:color="#000000"/>
    </style:style>
    <style:style style:name="T26" style:family="text">
      <style:text-properties style:text-underline-style="solid" style:text-underline-width="auto" style:text-underline-color="#c0c0c0"/>
    </style:style>
    <style:style style:name="T27" style:family="text">
      <style:text-properties style:font-name="Comic Sans MS" fo:font-size="6pt"/>
    </style:style>
    <style:style style:name="T28" style:family="text">
      <style:text-properties style:font-name="Cursif" fo:font-size="6pt" fo:font-style="italic"/>
    </style:style>
    <style:style style:name="T29" style:family="text">
      <style:text-properties style:text-position="-33% 58%" style:font-name="Comic Sans MS" fo:font-size="6pt" fo:font-style="italic"/>
    </style:style>
    <style:style style:name="T30" style:family="text">
      <style:text-properties style:font-name="Times New Roman" fo:font-size="7pt" fo:font-style="italic"/>
    </style:style>
    <style:style style:name="T31" style:family="text">
      <style:text-properties style:text-position="50% 58%" style:font-name="Comic Sans MS" fo:font-size="6pt"/>
    </style:style>
    <style:style style:name="T32" style:family="text">
      <style:text-properties style:font-name="Comic Sans MS" fo:font-size="7pt"/>
    </style:style>
    <style:style style:name="T33" style:family="text">
      <style:text-properties style:font-name="Comic Sans MS" fo:font-size="8pt"/>
    </style:style>
    <style:style style:name="T34" style:family="text">
      <style:text-properties style:font-name="Verdana" fo:font-weight="bol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draw:marker-start-width="0.37cm" draw:marker-end-width="0.37cm" draw:fill-color="#f2f2ff" draw:textarea-horizontal-align="center" draw:textarea-vertical-align="middle" fo:padding-top="0.005cm" fo:padding-bottom="0.005cm" fo:padding-left="0.005cm" fo:padding-right="0.005cm" style:run-through="background"/>
    </style:style>
    <style:style style:name="gr3" style:family="graphic">
      <style:graphic-properties svg:stroke-width="0.011cm" draw:marker-start-width="0.37cm" draw:marker-end-width="0.37cm" draw:fill-color="#eeffe5" draw:textarea-horizontal-align="center" draw:textarea-vertical-align="middle" fo:padding-top="0.005cm" fo:padding-bottom="0.005cm" fo:padding-left="0.005cm" fo:padding-right="0.005cm" style:run-through="background"/>
    </style:style>
    <style:style style:name="gr4" style:family="graphic">
      <style:graphic-properties svg:stroke-width="0.011cm" draw:marker-start-width="0.37cm" draw:marker-end-width="0.37cm" draw:fill-color="#ffe5e6" draw:textarea-horizontal-align="center" draw:textarea-vertical-align="middle" fo:padding-top="0.005cm" fo:padding-bottom="0.005cm" fo:padding-left="0.005cm" fo:padding-right="0.005cm" style:run-through="background"/>
    </style:style>
    <style:style style:name="gr5" style:family="graphic">
      <style:graphic-properties draw:stroke="none" svg:stroke-color="#000000" draw:fill="none" draw:fill-color="#ffffff" fo:min-height="0.536cm" style:run-through="background"/>
    </style:style>
    <style:style style:name="gr6" style:family="graphic">
      <style:graphic-properties draw:stroke="none" svg:stroke-color="#000000" draw:fill="none" draw:fill-color="#ffffff" fo:min-height="0.355cm" style:run-through="background"/>
    </style:style>
    <style:style style:name="gr7" style:family="graphic">
      <style:graphic-properties draw:stroke="none" svg:stroke-color="#000000" draw:fill="none" draw:fill-color="#ffffff" fo:min-height="0.538cm" style:run-through="background"/>
    </style:style>
    <style:style style:name="gr8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1cm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background"/>
    </style:style>
    <style:style style:name="gr10" style:family="graphic">
      <style:graphic-properties svg:stroke-width="0.011cm" draw:marker-start-width="0.019cm" draw:marker-end-width="0.019cm" draw:textarea-horizontal-align="center" draw:textarea-vertical-align="middle" fo:padding-top="0.005cm" fo:padding-bottom="0.005cm" fo:padding-left="0.005cm" fo:padding-right="0.005cm" style:run-through="background"/>
    </style:style>
    <style:style style:name="gr11" style:family="graphic">
      <style:graphic-properties svg:stroke-width="0.011cm" draw:marker-start-width="0.019cm" draw:marker-end-width="0.019cm" draw:fill="none" draw:textarea-horizontal-align="center" draw:textarea-vertical-align="middle" fo:padding-top="0.005cm" fo:padding-bottom="0.005cm" fo:padding-left="0.005cm" fo:padding-right="0.005cm" style:run-through="background"/>
    </style:style>
    <style:style style:name="gr12" style:family="graphic">
      <style:graphic-properties draw:stroke="none" svg:stroke-color="#000000" draw:fill="none" draw:fill-color="#ffffff" fo:min-height="0.404cm" style:run-through="background"/>
    </style:style>
    <style:style style:name="gr13" style:family="graphic">
      <style:graphic-properties draw:stroke="none" svg:stroke-color="#000000" draw:fill="solid" draw:fill-color="#ffffff" fo:min-height="0.974cm" style:run-through="background"/>
    </style:style>
    <style:style style:name="gr14" style:family="graphic">
      <style:graphic-properties draw:stroke="none" svg:stroke-color="#000000" draw:fill="solid" draw:fill-color="#ffffff" fo:min-height="0.494cm" style:run-through="background"/>
    </style:style>
    <style:style style:name="gr15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16" style:family="graphic">
      <style:graphic-properties style:run-through="background"/>
    </style:style>
    <style:style style:name="gr17" style:family="graphic">
      <style:graphic-properties svg:stroke-width="0.011cm" svg:stroke-color="#0000ff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18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3" draw:style-name="gr18" draw:text-style-name="P32" svg:width="9.674cm" svg:height="1.17cm" svg:x="2.695cm" svg:y="0.071cm" draw:corner-radius="0.099cm"><text:p text:style-name="P31"><text:span text:style-name="T34">Comment démontrer qu'un TRIANGLE</text:span></text:p><text:p text:style-name="P31"><text:span text:style-name="T34">est ou n'est pas RECTANGLE ?</text:span></text:p></draw:rect></text:p>
      <text:p text:style-name="P1"/>
      <text:p text:style-name="P1"/>
      <text:p text:style-name="P2"/>
      <text:p text:style-name="P3"><draw:g text:anchor-type="paragraph" draw:z-index="1" draw:style-name="gr8"><draw:ellipse draw:style-name="gr9" draw:text-style-name="P26" svg:width="2.315cm" svg:height="2.311cm" draw:transform="skewX (0.00226892802759206) rotate (2.14884937505501) translate (10.3487361111111cm 3.07269444444444cm)"><text:p/></draw:ellipse><draw:line draw:style-name="gr10" draw:text-style-name="P26" svg:x1="10.689cm" svg:y1="1.547cm" svg:x2="10.689cm" svg:y2="1.383cm"><text:p/></draw:line><draw:polygon draw:style-name="gr11" draw:text-style-name="P26" svg:width="2.306cm" svg:height="1.064cm" draw:transform="skewX (0.0066322511575772) rotate (0.0027925268031904) translate (9.53205555555555cm 0.407458333335239cm)" svg:viewBox="0 0 2307 1065" draw:points="1607,7844 2307,8904 0,8909"><text:p/></draw:polygon><draw:frame draw:style-name="gr12" draw:text-style-name="P29" svg:width="0.211cm" svg:height="0.405cm" svg:x="9.271cm" svg:y="1.237cm"><draw:text-box><text:p><text:span text:style-name="T33">A</text:span></text:p></draw:text-box></draw:frame><draw:frame draw:style-name="gr12" draw:text-style-name="P29" svg:width="0.211cm" svg:height="0.405cm" svg:x="10.772cm" svg:y="1.011cm"><draw:text-box><text:p><text:span text:style-name="T33">O</text:span></text:p></draw:text-box></draw:frame><draw:frame draw:style-name="gr12" draw:text-style-name="P29" svg:width="0.209cm" svg:height="0.405cm" svg:x="11.083cm" svg:y="0.06cm"><draw:text-box><text:p><text:span text:style-name="T33">P</text:span></text:p></draw:text-box></draw:frame><draw:frame draw:style-name="gr12" draw:text-style-name="P29" svg:width="0.211cm" svg:height="0.405cm" svg:x="11.913cm" svg:y="1.229cm"><draw:text-box><text:p><text:span text:style-name="T33">B</text:span></text:p></draw:text-box></draw:frame><draw:frame draw:style-name="gr13" draw:text-style-name="P30" svg:width="3.012cm" svg:height="0.974cm" svg:x="9.405cm" svg:y="1.704cm"><draw:text-box><text:p><text:span text:style-name="T32">O est le centre du cercle</text:span></text:p></draw:text-box></draw:frame></draw:g>Pour démontrer qu'un triangle est rectangle</text:p>
      <text:p text:style-name="P4"><draw:g text:anchor-type="paragraph" draw:z-index="2" draw:style-name="gr8"><draw:polygon draw:style-name="gr11" draw:text-style-name="P26" svg:width="2.306cm" svg:height="0.943cm" draw:transform="skewX (0.0075049157835742) rotate (0.0027925268031904) translate (9.73313888888888cm 2.15194444444618cm)" svg:viewBox="0 0 2307 944" draw:points="1469,12406 2307,13350 0,13350"><text:p/></draw:polygon><draw:frame draw:style-name="gr12" draw:text-style-name="P29" svg:width="0.211cm" svg:height="0.405cm" svg:x="9.405cm" svg:y="3.076cm"><draw:text-box><text:p><text:span text:style-name="T33">E</text:span></text:p></draw:text-box></draw:frame><draw:frame draw:style-name="gr12" draw:text-style-name="P29" svg:width="0.211cm" svg:height="0.405cm" svg:x="10.723cm" svg:y="3.117cm"><draw:text-box><text:p><text:span text:style-name="T33">P</text:span></text:p></draw:text-box></draw:frame><draw:frame draw:style-name="gr12" draw:text-style-name="P29" svg:width="0.209cm" svg:height="0.405cm" svg:x="11.197cm" svg:y="1.741cm"><draw:text-box><text:p><text:span text:style-name="T33">T</text:span></text:p></draw:text-box></draw:frame><draw:frame draw:style-name="gr12" draw:text-style-name="P29" svg:width="0.211cm" svg:height="0.405cm" svg:x="11.899cm" svg:y="3.076cm"><draw:text-box><text:p><text:span text:style-name="T33">S</text:span></text:p></draw:text-box></draw:frame><draw:frame draw:style-name="gr14" draw:text-style-name="P30" svg:width="2.498cm" svg:height="0.495cm" svg:x="9.56cm" svg:y="3.48cm"><draw:text-box><text:p><text:span text:style-name="T32">E, P et S sont alignés</text:span></text:p></draw:text-box></draw:frame><draw:line draw:style-name="gr15" draw:text-style-name="P26" svg:x1="11.198cm" svg:y1="2.039cm" svg:x2="10.753cm" svg:y2="3.096cm"><text:p/></draw:line><draw:g draw:style-name="gr16"><draw:line draw:style-name="gr17" draw:text-style-name="P26" svg:x1="10.32cm" svg:y1="3.023cm" svg:x2="10.253cm" svg:y2="3.176cm"><text:p/></draw:line><draw:line draw:style-name="gr17" draw:text-style-name="P26" svg:x1="10.278cm" svg:y1="3.023cm" svg:x2="10.211cm" svg:y2="3.176cm"><text:p/></draw:line></draw:g><draw:g draw:style-name="gr16"><draw:line draw:style-name="gr17" draw:text-style-name="P26" svg:x1="11.388cm" svg:y1="3.034cm" svg:x2="11.321cm" svg:y2="3.187cm"><text:p/></draw:line><draw:line draw:style-name="gr17" draw:text-style-name="P26" svg:x1="11.345cm" svg:y1="3.034cm" svg:x2="11.278cm" svg:y2="3.187cm"><text:p/></draw:line></draw:g><draw:g draw:style-name="gr16"><draw:line draw:style-name="gr17" draw:text-style-name="P26" svg:x1="10.947cm" svg:y1="2.48cm" svg:x2="11.014cm" svg:y2="2.633cm"><text:p/></draw:line><draw:line draw:style-name="gr17" draw:text-style-name="P26" svg:x1="10.989cm" svg:y1="2.48cm" svg:x2="11.056cm" svg:y2="2.633cm"><text:p/></draw:line></draw:g></draw:g><text:tab/>(1)<text:tab/><text:span text:style-name="T2">Si un triangle a pour sommets les extrémités d'un diamètre et un point d'un cercle, alors ce triangle est rectangle en ce point.</text:span></text:p>
      <text:p text:style-name="P5"><text:s/><text:span text:style-name="T7"><text:tab/>(2)<text:tab/></text:span>Si la médiane issue d'un sommet d'un triangle a une longueur égale à la moitié de la longueur du côté opposé, alors ce triangle est rectangle en ce sommet.</text:p>
      <text:p text:style-name="P6"><text:tab/>(3)<text:tab/><text:span text:style-name="T2">Réciproque du théorème de Pythagore</text:span></text:p>
      <text:p text:style-name="P8"><draw:g text:anchor-type="paragraph" draw:z-index="0" draw:style-name="gr1"><draw:rect draw:style-name="gr2" draw:text-style-name="P26" svg:width="1.264cm" svg:height="1.26cm" svg:x="0.16cm" svg:y="1.339cm"><text:p/></draw:rect><draw:rect draw:style-name="gr3" draw:text-style-name="P26" svg:width="1.611cm" svg:height="1.611cm" draw:transform="skewX (-0.00436332312998503) rotate (0.675267887596478) translate (1.41816666666667cm 1.33526388888889cm)"><text:p/></draw:rect><draw:rect draw:style-name="gr4" draw:text-style-name="P26" svg:width="1.001cm" svg:height="0.997cm" svg:x="1.423cm" svg:y="2.598cm"><text:p/></draw:rect><draw:frame draw:style-name="gr5" draw:text-style-name="P27" svg:width="1.063cm" svg:height="0.537cm" svg:x="0.269cm" svg:y="1.669cm"><draw:text-box><text:p text:style-name="P26"><text:span text:style-name="T27"><text:s/></text:span><text:span text:style-name="T28">A</text:span><text:span text:style-name="T29">2</text:span><text:span text:style-name="T30">=</text:span><text:span text:style-name="T27">AB</text:span><text:span text:style-name="T31">2</text:span></text:p></draw:text-box></draw:frame><draw:frame draw:style-name="gr6" draw:text-style-name="P28" svg:width="0.391cm" svg:height="0.355cm" svg:x="1.028cm" svg:y="2.588cm"><draw:text-box><text:p text:style-name="P26"><text:span text:style-name="T32">A</text:span></text:p></draw:text-box></draw:frame><draw:frame draw:style-name="gr6" draw:text-style-name="P28" svg:width="0.391cm" svg:height="0.355cm" svg:x="1.121cm" svg:y="0.995cm"><draw:text-box><text:p text:style-name="P26"><text:span text:style-name="T32">B</text:span></text:p></draw:text-box></draw:frame><draw:frame draw:style-name="gr6" draw:text-style-name="P28" svg:width="0.391cm" svg:height="0.355cm" svg:x="2.418cm" svg:y="2.588cm"><draw:text-box><text:p text:style-name="P26"><text:span text:style-name="T32">C</text:span></text:p></draw:text-box></draw:frame><draw:frame draw:style-name="gr5" draw:text-style-name="P27" svg:width="1.063cm" svg:height="0.537cm" svg:x="1.986cm" svg:y="1.169cm"><draw:text-box><text:p text:style-name="P26"><text:span text:style-name="T27"><text:s/></text:span><text:span text:style-name="T28">A</text:span><text:span text:style-name="T29">1</text:span><text:span text:style-name="T30">=</text:span><text:span text:style-name="T27">BC</text:span><text:span text:style-name="T31">2</text:span></text:p></draw:text-box></draw:frame><draw:frame draw:style-name="gr7" draw:text-style-name="P27" svg:width="1.064cm" svg:height="0.539cm" svg:x="1.354cm" svg:y="2.894cm"><draw:text-box><text:p text:style-name="P26"><text:span text:style-name="T27"><text:s/></text:span><text:span text:style-name="T28">A</text:span><text:span text:style-name="T29">3</text:span><text:span text:style-name="T30">=</text:span><text:span text:style-name="T27">AC</text:span><text:span text:style-name="T31">2</text:span></text:p></draw:text-box></draw:frame><draw:frame draw:style-name="gr5" draw:text-style-name="P27" svg:width="3.449cm" svg:height="0.537cm" svg:x="-0.034cm" svg:y="3.662cm"><draw:text-box><text:p text:style-name="P26"><text:span text:style-name="T27">On sait que <text:s text:c="2"/></text:span><text:span text:style-name="T28">A</text:span><text:span text:style-name="T29">1</text:span><text:span text:style-name="T30">=</text:span><text:span text:style-name="T28">A</text:span><text:span text:style-name="T29">2</text:span><text:span text:style-name="T30">+</text:span><text:span text:style-name="T28">A</text:span><text:span text:style-name="T29">3</text:span></text:p></draw:text-box></draw:frame></draw:g>Si le carré d'un côté d'un triangle est égal à la somme des carrés des deux autres côtés, alors ce triangle est rectangle et le plus grand côté est son hypoténuse.</text:p>
      <text:p text:style-name="P9">Pour montrer que le triangle ABC est rectangle,</text:p>
      <text:p text:style-name="P11">on commence par calculer séparément le carré du plus grand côté et la somme des carrés des deux autres pour montrer qu'on a l'égalité avant d'utiliser la réciproque. </text:p>
      <text:p text:style-name="P10">Exemple avec A<text:span text:style-name="T9">B</text:span><text:span text:style-name="T8">=</text:span>4 cm ; A<text:span text:style-name="T9">C</text:span><text:span text:style-name="T8">=</text:span>4,2 cm et B<text:span text:style-name="T9">C</text:span><text:span text:style-name="T8">=</text:span>5,8 cm</text:p>
      <text:p text:style-name="P12"><text:span text:style-name="T10">·</text:span> Le plus grand côté est [BC] et BC<text:span text:style-name="T13">2</text:span><text:span text:style-name="T8">=</text:span>5,8<text:span text:style-name="T13">2</text:span><text:span text:style-name="T17">=</text:span><text:span text:style-name="T16">33,64 cm</text:span><text:span text:style-name="T14">2</text:span></text:p>
      <text:p text:style-name="P13"><text:span text:style-name="T10">·</text:span> AB<text:span text:style-name="T13">2</text:span><text:span text:style-name="T8">+</text:span><text:span text:style-name="T21">A</text:span><text:span text:style-name="T9">C</text:span><text:span text:style-name="T14">2</text:span><text:span text:style-name="T8">=</text:span><text:span text:style-name="T21">4</text:span><text:span text:style-name="T14">2</text:span><text:span text:style-name="T8">+</text:span><text:span text:style-name="T21">4,2</text:span><text:span text:style-name="T14">2</text:span><text:span text:style-name="T8">=</text:span><text:span text:style-name="T21">16</text:span><text:span text:style-name="T8">+</text:span><text:span text:style-name="T21">17,6</text:span><text:span text:style-name="T9">4</text:span><text:span text:style-name="T8">=</text:span><text:span text:style-name="T21">33,64 cm</text:span><text:span text:style-name="T14">2</text:span></text:p>
      <text:p text:style-name="P14"><text:span text:style-name="T10">·</text:span> Donc, on a <text:s text:c="2"/>BC<text:span text:style-name="T13">2</text:span><text:span text:style-name="T8">=</text:span>AB<text:span text:style-name="T14">2</text:span><text:span text:style-name="T8">+</text:span>A<text:span text:style-name="T9">C</text:span><text:span text:style-name="T14">2</text:span></text:p>
      <text:p text:style-name="P15"><text:span text:style-name="T10">·</text:span> Donc, d'après la réciproque du théorème de Pythagore, le triangle ABC est rectangle en A.</text:p>
      <text:p text:style-name="P7"><text:span text:style-name="T7"><text:tab/>(4)<text:tab/></text:span>Démontrer que deux droites sont perpendiculaires.</text:p>
      <text:p text:style-name="P16"><text:span text:style-name="T22"><text:tab/></text:span><text:span text:style-name="T23">Voir <text:s/></text:span><text:span text:style-name="T24">PERPENDICULAIRES ?</text:span></text:p>
      <text:p text:style-name="P17">Pour démontrer qu'un triangle n'est pas rectangle </text:p>
      <text:p text:style-name="P18"><text:span text:style-name="T25">O</text:span>n peut utiliser le théorème de Pythagore et raisonner par l'absurde.</text:p>
      <text:p text:style-name="P19"><text:span text:style-name="T26">Exemple</text:span> : <text:tab/>On donne A<text:span text:style-name="T9">B</text:span><text:span text:style-name="T8">=</text:span>5 cm ; A<text:span text:style-name="T9">C</text:span><text:span text:style-name="T8">=</text:span>7,8 cm et B<text:span text:style-name="T9">C</text:span><text:span text:style-name="T8">=</text:span>6 cm</text:p>
      <text:p text:style-name="P20"><text:tab/><text:tab/>Le triangle ABC est-il rectangle ?</text:p>
      <text:p text:style-name="P21"><text:span text:style-name="T19">Réponse</text:span><text:span text:style-name="T18"> :<text:tab/></text:span><text:span text:style-name="T11">·</text:span><text:span text:style-name="T18"> </text:span>Le plus grand côté est [AC] et AC<text:span text:style-name="T13">2</text:span><text:span text:style-name="T8">=</text:span>7,8<text:span text:style-name="T13">2</text:span><text:span text:style-name="T17">=</text:span><text:span text:style-name="T16">60,84 cm</text:span><text:span text:style-name="T14">2</text:span></text:p>
      <text:p text:style-name="P23"><text:tab/><text:tab/><text:span text:style-name="T10">·</text:span> AB<text:span text:style-name="T13">2</text:span><text:span text:style-name="T8">+</text:span><text:span text:style-name="T21">B</text:span><text:span text:style-name="T9">C</text:span><text:span text:style-name="T14">2</text:span><text:span text:style-name="T8">=</text:span><text:span text:style-name="T21">5</text:span><text:span text:style-name="T14">2</text:span><text:span text:style-name="T8">+</text:span><text:span text:style-name="T21">6</text:span><text:span text:style-name="T14">2</text:span><text:span text:style-name="T8">=</text:span><text:span text:style-name="T21">25</text:span><text:span text:style-name="T8">+</text:span><text:span text:style-name="T21">3</text:span><text:span text:style-name="T9">6</text:span><text:span text:style-name="T8">=</text:span><text:span text:style-name="T21">61 cm</text:span><text:span text:style-name="T14">2</text:span></text:p>
      <text:p text:style-name="P22"><text:span text:style-name="T3"><text:tab/><text:tab/></text:span><text:span text:style-name="T11">·</text:span><text:span text:style-name="T3"> Donc, on a <text:s text:c="2"/>BC</text:span><text:span text:style-name="T5">2</text:span><text:span text:style-name="T20">'</text:span><text:span text:style-name="T3">AB</text:span><text:span text:style-name="T6">2</text:span><text:span text:style-name="T4">+</text:span><text:span text:style-name="T3">AC</text:span><text:span text:style-name="T6">2</text:span></text:p>
      <text:p text:style-name="P24"><text:tab/><text:span text:style-name="T10">·<text:tab/></text:span>Si le triangle ABC était rectangle, d'après le théorème de Pythagore, on aurait l'égalité BC<text:span text:style-name="T13">2</text:span><text:span text:style-name="T8">=</text:span>AB<text:span text:style-name="T14">2</text:span><text:span text:style-name="T8">+</text:span>AC<text:span text:style-name="T15">2</text:span>.</text:p>
      <text:p text:style-name="P25"><text:span text:style-name="T1"><text:tab/></text:span><text:span text:style-name="T12">·</text:span><text:span text:style-name="T1"> On n'a pas cette égalité, donc le triangle ABC n'est pas rectangl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th12" svg:font-family="math12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5:19:16</meta:creation-date>
    <dc:date>2006-03-03T15:19:19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23:37:3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86" meta:character-count="1581"/>
  </office:meta>
</office:document-meta>
</file>