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wmf;windows_formatname=&quot;Image WMF&quot;" manifest:full-path="ObjectReplacements/Obj00DFED12"/>
  <manifest:file-entry manifest:media-type="application/x-openoffice-gdimetafile;windows_formatname=&quot;GDIMetaFile&quot;" manifest:full-path="ObjectReplacements/Obj00DFED1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00DFED12"/>
  <manifest:file-entry manifest:media-type="text/xml" manifest:full-path="Obj00DFED13/content.xml"/>
  <manifest:file-entry manifest:media-type="text/xml" manifest:full-path="Obj00DFED13/settings.xml"/>
  <manifest:file-entry manifest:media-type="application/vnd.oasis.opendocument.formula" manifest:full-path="Obj00DFED1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51" style:family="table">
      <style:table-properties style:width="11.128cm" table:align="left" style:writing-mode="lr-tb"/>
    </style:style>
    <style:style style:name="Tableau51.A" style:family="table-column">
      <style:table-column-properties style:column-width="3.228cm"/>
    </style:style>
    <style:style style:name="Tableau51.B" style:family="table-column">
      <style:table-column-properties style:column-width="7.9cm"/>
    </style:style>
    <style:style style:name="Tableau51.A1" style:family="table-cell">
      <style:table-cell-properties style:vertical-align="top" fo:padding="0cm" fo:border="none"/>
    </style:style>
    <style:style style:name="Tableau52" style:family="table">
      <style:table-properties style:width="11.502cm" table:align="left" style:writing-mode="lr-tb"/>
    </style:style>
    <style:style style:name="Tableau52.A" style:family="table-column">
      <style:table-column-properties style:column-width="5.001cm"/>
    </style:style>
    <style:style style:name="Tableau52.B" style:family="table-column">
      <style:table-column-properties style:column-width="6.502cm"/>
    </style:style>
    <style:style style:name="Tableau52.A1" style:family="table-cell">
      <style:table-cell-properties style:vertical-align="top" fo:padding="0cm" fo:border="none"/>
    </style:style>
    <style:style style:name="Tableau53" style:family="table">
      <style:table-properties style:width="11.502cm" table:align="left" style:writing-mode="lr-tb"/>
    </style:style>
    <style:style style:name="Tableau53.A" style:family="table-column">
      <style:table-column-properties style:column-width="5.001cm"/>
    </style:style>
    <style:style style:name="Tableau53.B" style:family="table-column">
      <style:table-column-properties style:column-width="6.502cm"/>
    </style:style>
    <style:style style:name="Tableau53.A1" style:family="table-cell">
      <style:table-cell-properties style:vertical-align="top" fo:padding="0cm" fo:border="none"/>
    </style:style>
    <style:style style:name="Tableau54" style:family="table">
      <style:table-properties style:width="11.502cm" table:align="left" style:writing-mode="lr-tb"/>
    </style:style>
    <style:style style:name="Tableau54.A" style:family="table-column">
      <style:table-column-properties style:column-width="5.001cm"/>
    </style:style>
    <style:style style:name="Tableau54.B" style:family="table-column">
      <style:table-column-properties style:column-width="6.502cm"/>
    </style:style>
    <style:style style:name="Tableau54.A1" style:family="table-cell">
      <style:table-cell-properties style:vertical-align="top" fo:padding="0cm" fo:border="none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language="zxx" fo:country="none" style:font-size-asian="9pt"/>
    </style:style>
    <style:style style:name="P3" style:family="paragraph" style:parent-style-name="fiche">
      <style:paragraph-properties fo:margin-left="0cm" fo:margin-right="0cm" fo:margin-top="0.141cm" fo:margin-bottom="0cm" style:line-height-at-least="0.423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</style:style>
    <style:style style:name="P4" style:family="paragraph" style:parent-style-name="fiche">
      <style:paragraph-properties fo:margin-left="0cm" fo:margin-right="0cm" fo:margin-top="0.101cm" fo:margin-bottom="0cm" style:line-height-at-least="0.423cm" fo:text-align="start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Comic Sans MS" fo:font-size="9pt" style:font-size-asian="9pt"/>
    </style:style>
    <style:style style:name="P5" style:family="paragraph" style:parent-style-name="fiche">
      <style:paragraph-properties fo:margin-left="0cm" fo:margin-right="0cm" fo:margin-top="0.101cm" fo:margin-bottom="0cm" fo:line-height="0.388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fo:color="#000080" style:font-name="Comic Sans MS" fo:font-size="8pt" style:font-size-asian="8pt"/>
    </style:style>
    <style:style style:name="P6" style:family="paragraph" style:parent-style-name="fiche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7" style:family="paragraph" style:parent-style-name="fiche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Arial" fo:font-size="9pt" fo:font-weight="bold" style:font-size-asian="9pt" style:font-weight-asian="bold"/>
    </style:style>
    <style:style style:name="P8" style:family="paragraph" style:parent-style-name="fiche">
      <style:paragraph-properties fo:margin-left="0cm" fo:margin-right="0cm" style:line-height-at-least="0.423cm" fo:text-align="center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Arial" fo:font-size="9pt" fo:language="zxx" fo:country="none" style:font-size-asian="9pt"/>
    </style:style>
    <style:style style:name="P9" style:family="paragraph" style:parent-style-name="fiche">
      <style:paragraph-properties fo:margin-left="0cm" fo:margin-right="0cm" style:line-height-at-least="0.388cm" fo:text-align="justify" style:justify-single-word="false" fo:text-indent="0cm" style:auto-text-indent="false">
        <style:tab-stops>
          <style:tab-stop style:position="0.25cm"/>
          <style:tab-stop style:position="1.501cm"/>
          <style:tab-stop style:position="4.251cm"/>
          <style:tab-stop style:position="5.251cm"/>
        </style:tab-stops>
      </style:paragraph-properties>
      <style:text-properties style:font-name="Comic Sans MS" fo:font-size="9pt" style:font-size-asian="9pt"/>
    </style:style>
    <style:style style:name="P10" style:family="paragraph" style:parent-style-name="fiche">
      <style:paragraph-properties fo:margin-left="0cm" fo:margin-right="0cm" fo:line-height="100%" fo:text-indent="0cm" style:auto-text-indent="false">
        <style:tab-stops>
          <style:tab-stop style:position="0.25cm"/>
          <style:tab-stop style:position="1.501cm"/>
          <style:tab-stop style:position="4.251cm"/>
          <style:tab-stop style:position="5.251cm"/>
        </style:tab-stops>
      </style:paragraph-properties>
      <style:text-properties style:font-name="Comic Sans MS" fo:font-size="9pt" style:font-size-asian="9pt"/>
    </style:style>
    <style:style style:name="P11" style:family="paragraph" style:parent-style-name="fiche">
      <style:paragraph-properties fo:margin-left="0cm" fo:margin-right="0cm" fo:line-height="0.39cm" fo:text-indent="0cm" style:auto-text-indent="false">
        <style:tab-stops>
          <style:tab-stop style:position="0.25cm"/>
          <style:tab-stop style:position="1.501cm"/>
          <style:tab-stop style:position="4.251cm"/>
          <style:tab-stop style:position="5.251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cm" fo:margin-right="0cm" fo:line-height="0.388cm" fo:text-indent="0cm" style:auto-text-indent="false">
        <style:tab-stops>
          <style:tab-stop style:position="0.75cm"/>
          <style:tab-stop style:position="2cm"/>
          <style:tab-stop style:position="4.75cm"/>
        </style:tab-stops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0cm" fo:margin-right="0cm" fo:line-height="0.388cm" fo:text-align="justify" style:justify-single-word="false" fo:text-indent="0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14" style:family="paragraph" style:parent-style-name="fiche">
      <style:paragraph-properties fo:margin-left="0cm" fo:margin-right="0cm" fo:line-height="0.388cm" fo:text-indent="0cm" style:auto-text-indent="false">
        <style:tab-stops>
          <style:tab-stop style:position="1cm"/>
          <style:tab-stop style:position="2.251cm"/>
          <style:tab-stop style:position="5.001cm"/>
        </style:tab-stops>
      </style:paragraph-properties>
      <style:text-properties style:font-name="Comic Sans MS" fo:font-size="9pt" style:font-size-asian="9pt"/>
    </style:style>
    <style:style style:name="P15" style:family="paragraph" style:parent-style-name="fiche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16" style:family="paragraph" style:parent-style-name="fiche">
      <style:paragraph-properties fo:margin-left="0cm" fo:margin-right="0cm" fo:line-height="0.388cm" fo:text-indent="0cm" style:auto-text-indent="false">
        <style:tab-stops>
          <style:tab-stop style:position="0.75cm"/>
          <style:tab-stop style:position="2cm"/>
          <style:tab-stop style:position="4.75cm"/>
        </style:tab-stops>
      </style:paragraph-properties>
    </style:style>
    <style:style style:name="P17" style:family="paragraph" style:parent-style-name="fiche">
      <style:paragraph-properties fo:margin-left="0cm" fo:margin-right="0cm" fo:line-height="0.388cm" fo:text-indent="0cm" style:auto-text-indent="false">
        <style:tab-stops>
          <style:tab-stop style:position="1cm"/>
          <style:tab-stop style:position="2.251cm"/>
          <style:tab-stop style:position="5.001cm"/>
        </style:tab-stops>
      </style:paragraph-properties>
    </style:style>
    <style:style style:name="P18" style:family="paragraph" style:parent-style-name="fiche">
      <style:paragraph-properties fo:margin-left="0cm" fo:margin-right="0cm" fo:line-height="0.388cm" fo:text-indent="0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</style:style>
    <style:style style:name="P19" style:family="paragraph" style:parent-style-name="fiche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fo:color="#000080" style:font-name="Comic Sans MS" fo:font-size="8pt" style:font-size-asian="8pt"/>
    </style:style>
    <style:style style:name="P20" style:family="paragraph" style:parent-style-name="fiche">
      <style:paragraph-properties fo:margin-left="0cm" fo:margin-right="0cm" fo:line-height="0.388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fo:color="#000080" style:font-name="Comic Sans MS" fo:font-size="8pt" style:font-size-asian="8pt"/>
    </style:style>
    <style:style style:name="P21" style:family="paragraph" style:parent-style-name="fiche">
      <style:paragraph-properties fo:margin-left="0cm" fo:margin-right="0cm" fo:line-height="0.423cm" fo:text-indent="0cm" style:auto-text-indent="false">
        <style:tab-stops>
          <style:tab-stop style:position="0.75cm"/>
          <style:tab-stop style:position="2cm"/>
          <style:tab-stop style:position="4.75cm"/>
        </style:tab-stops>
      </style:paragraph-properties>
    </style:style>
    <style:style style:name="P22" style:family="paragraph" style:parent-style-name="fiche">
      <style:paragraph-properties fo:margin-left="0cm" fo:margin-right="0cm" fo:text-indent="0cm" style:auto-text-indent="false">
        <style:tab-stops>
          <style:tab-stop style:position="0.499cm"/>
          <style:tab-stop style:position="1.75cm"/>
          <style:tab-stop style:position="4.5cm"/>
        </style:tab-stops>
      </style:paragraph-properties>
    </style:style>
    <style:style style:name="P23" style:family="paragraph" style:parent-style-name="fiche">
      <style:paragraph-properties fo:margin-left="0cm" fo:margin-right="0cm" fo:line-height="0.388cm" fo:text-align="end" style:justify-single-word="false" fo:text-indent="0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  <style:text-properties fo:color="#355e00" style:font-name="Arial" fo:font-size="8pt" fo:letter-spacing="normal" style:font-size-asian="8pt" style:font-size-complex="8pt"/>
    </style:style>
    <style:style style:name="P24" style:family="paragraph" style:parent-style-name="fiche">
      <style:paragraph-properties fo:margin-left="0cm" fo:margin-right="0cm" fo:text-align="justify" style:justify-single-word="false" fo:text-indent="0cm" style:auto-text-indent="false">
        <style:tab-stops>
          <style:tab-stop style:position="7.484cm"/>
        </style:tab-stops>
      </style:paragraph-properties>
      <style:text-properties style:use-window-font-color="true" style:font-name="Arial" fo:font-size="9pt" style:text-underline-style="none" fo:font-weight="bold" style:text-underline-mode="continuous" style:text-line-through-mode="continuous" style:font-name-asian="Arial" style:font-size-asian="9pt" style:font-weight-asian="bold" style:font-name-complex="Arial" style:font-size-complex="8pt"/>
    </style:style>
    <style:style style:name="P25" style:family="paragraph" style:parent-style-name="fiche">
      <style:paragraph-properties fo:margin-left="0cm" fo:margin-right="0cm" fo:margin-top="0.31cm" fo:margin-bottom="0cm" style:line-height-at-least="0.423cm" fo:text-align="justify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Arial" fo:font-size="9pt" fo:font-weight="bold" style:font-size-asian="9pt" style:font-weight-asian="bold"/>
    </style:style>
    <style:style style:name="P26" style:family="paragraph" style:parent-style-name="fiche">
      <style:paragraph-properties fo:margin-left="0cm" fo:margin-right="0cm" fo:margin-top="0.106cm" fo:margin-bottom="0cm" style:line-height-at-least="0.423cm" fo:text-align="center" style:justify-single-word="false" fo:text-indent="0cm" style:auto-text-indent="false">
        <style:tab-stops>
          <style:tab-stop style:position="0.951cm"/>
          <style:tab-stop style:position="2.201cm"/>
          <style:tab-stop style:position="4.951cm"/>
          <style:tab-stop style:position="5.951cm"/>
        </style:tab-stops>
      </style:paragraph-properties>
      <style:text-properties style:font-name="Arial" fo:font-size="9pt" fo:language="zxx" fo:country="none" style:font-size-asian="9pt"/>
    </style:style>
    <style:style style:name="P27" style:family="paragraph" style:parent-style-name="fiche">
      <style:paragraph-properties fo:margin-left="0cm" fo:margin-right="0cm" fo:margin-top="0.106cm" fo:margin-bottom="0cm" fo:line-height="0.388cm" fo:text-align="justify" style:justify-single-word="false" fo:text-indent="0cm" style:auto-text-indent="false">
        <style:tab-stops>
          <style:tab-stop style:position="1cm"/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28" style:family="paragraph" style:parent-style-name="fiche">
      <style:paragraph-properties fo:margin-left="0cm" fo:margin-right="0cm" fo:margin-top="0.035cm" fo:margin-bottom="0cm" fo:line-height="0.388cm" fo:text-align="justify" style:justify-single-word="false" fo:text-indent="0cm" style:auto-text-indent="false">
        <style:tab-stops>
          <style:tab-stop style:position="0.25cm" style:type="center"/>
          <style:tab-stop style:position="0.501cm"/>
          <style:tab-stop style:position="2.251cm"/>
          <style:tab-stop style:position="5.001cm"/>
          <style:tab-stop style:position="6.001cm"/>
        </style:tab-stops>
      </style:paragraph-properties>
    </style:style>
    <style:style style:name="P29" style:family="paragraph" style:parent-style-name="fiche">
      <style:paragraph-properties fo:margin-left="0cm" fo:margin-right="0cm" fo:margin-top="0.035cm" fo:margin-bottom="0cm" fo:line-height="0.388cm" fo:text-align="justify" style:justify-single-word="false" fo:text-indent="0cm" style:auto-text-indent="false">
        <style:tab-stops>
          <style:tab-stop style:position="0.25cm" style:type="center"/>
          <style:tab-stop style:position="0.501cm"/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30" style:family="paragraph" style:parent-style-name="fiche">
      <style:paragraph-properties fo:margin-left="0cm" fo:margin-right="0cm" fo:margin-top="0.106cm" fo:margin-bottom="0.071cm" fo:text-indent="0cm" style:auto-text-indent="false">
        <style:tab-stops>
          <style:tab-stop style:position="0.499cm"/>
          <style:tab-stop style:position="1.75cm"/>
          <style:tab-stop style:position="4.5cm"/>
        </style:tab-stops>
      </style:paragraph-properties>
      <style:text-properties style:font-name="Comic Sans MS" fo:font-size="9pt" style:font-size-asian="9pt"/>
    </style:style>
    <style:style style:name="P31" style:family="paragraph">
      <style:paragraph-properties fo:text-align="center"/>
    </style:style>
    <style:style style:name="P32" style:family="paragraph">
      <style:paragraph-properties fo:margin-left="0.501cm" fo:margin-right="0cm" style:line-height-at-least="0.24cm" fo:text-indent="0cm">
        <style:tab-stops>
          <style:tab-stop style:position="0.709cm"/>
          <style:tab-stop style:position="1.418cm"/>
          <style:tab-stop style:position="2.977cm"/>
          <style:tab-stop style:position="3.544cm"/>
        </style:tab-stops>
      </style:paragraph-properties>
    </style:style>
    <style:style style:name="P33" style:family="paragraph">
      <style:paragraph-properties style:writing-mode="lr-tb"/>
    </style:style>
    <style:style style:name="P34" style:family="paragraph">
      <style:paragraph-properties fo:margin-top="0.019cm" fo:margin-bottom="0cm" fo:text-align="center"/>
    </style:style>
    <style:style style:name="P35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Arial" fo:font-size="9pt" fo:font-weight="bold" style:font-size-asian="9pt" style:font-weight-asian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style:font-name="Comic Sans MS" fo:font-size="9pt" fo:letter-spacing="0.106cm" style:font-size-asian="9pt"/>
    </style:style>
    <style:style style:name="T5" style:family="text">
      <style:text-properties style:font-name="Comic Sans MS" fo:font-size="9pt" fo:letter-spacing="0.071cm" style:font-size-asian="9pt"/>
    </style:style>
    <style:style style:name="T6" style:family="text">
      <style:text-properties style:font-name="Comic Sans MS" fo:font-size="9pt" fo:letter-spacing="0.046cm" style:font-size-asian="9pt"/>
    </style:style>
    <style:style style:name="T7" style:family="text">
      <style:text-properties style:font-size-complex="9pt"/>
    </style:style>
    <style:style style:name="T8" style:family="text">
      <style:text-properties style:text-position="2% 100%" fo:font-style="italic" style:font-size-complex="9pt"/>
    </style:style>
    <style:style style:name="T9" style:family="text">
      <style:text-properties fo:color="#000080" style:font-name="Comic Sans MS" fo:font-size="8pt" style:font-size-asian="8pt"/>
    </style:style>
    <style:style style:name="T10" style:family="text">
      <style:text-properties style:text-underline-style="dotted" style:text-underline-width="auto" style:text-underline-color="font-color"/>
    </style:style>
    <style:style style:name="T11" style:family="text">
      <style:text-properties style:font-name="Cursif" fo:font-size="8pt" fo:font-style="italic"/>
    </style:style>
    <style:style style:name="T12" style:family="text">
      <style:text-properties style:font-name="Comic Sans MS" fo:font-size="10pt" fo:font-style="italic"/>
    </style:style>
    <style:style style:name="T13" style:family="text">
      <style:text-properties style:use-window-font-color="true" style:font-name="Comic Sans MS" fo:font-size="9pt" fo:language="fr" fo:country="FR" style:font-name-asian="Times New Roman" style:font-size-asian="9pt" style:font-name-complex="Times New Roman" style:font-size-complex="10pt"/>
    </style:style>
    <style:style style:name="T14" style:family="text">
      <style:text-properties style:font-name="Verdana" fo:font-weight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7.423cm" draw:visible-area-height="2.86cm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18cm" svg:stroke-color="#000080" draw:fill="solid" draw:fill-color="#ffffe5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draw:stroke="solid" draw:stroke-dash="Dash_20_10" svg:stroke-width="0.011cm" svg:stroke-color="#000000" draw:marker-start-width="0.34cm" draw:marker-end-width="0.34cm" draw:fill="none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8cm" svg:stroke-color="#000080" draw:fill="solid" draw:fill-color="#ffffe5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ff0000" draw:fill="solid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/>
    </style:style>
    <style:style style:name="gr11" style:family="graphic">
      <style:graphic-properties draw:stroke="solid" svg:stroke-width="0.018cm" svg:stroke-color="#000080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draw:stroke="solid" svg:stroke-width="0.018cm" svg:stroke-color="#333333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fill-color="#ffffff" draw:auto-grow-height="false" draw:auto-grow-width="false" draw:fit-to-size="false" fo:min-height="0.6cm" fo:padding-top="0.049cm" fo:padding-bottom="0.049cm" fo:padding-left="0.099cm" fo:padding-right="0.09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11" svg:stroke-width="0.018cm" svg:stroke-color="#000000" draw:fill="none" draw:textarea-horizontal-align="center" draw:textarea-vertical-align="middle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solid" draw:fill-color="#ffffff" draw:textarea-horizontal-align="center" draw:textarea-vertical-align="middl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1cm" svg:stroke-color="#000000" draw:marker-start-width="0.33cm" draw:marker-end-width="0.33cm" draw:textarea-horizontal-align="center" draw:textarea-vertical-align="middle" fo:padding-top="0.005cm" fo:padding-bottom="0.005cm" fo:padding-left="0.005cm" fo:padding-right="0.00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2" draw:style-name="gr18" draw:text-style-name="P35" svg:width="4.34cm" svg:height="0.609cm" svg:x="8.029cm" svg:y="0.071cm" draw:corner-radius="0.099cm"><text:p text:style-name="P34"><text:span text:style-name="T14">Les TRIANGLES</text:span></text:p></draw:rect></text:p>
      <text:p text:style-name="P1"/>
      <text:p text:style-name="P1"/>
      <text:p text:style-name="P2"/>
      <table:table table:name="Tableau51" table:style-name="Tableau51">
        <table:table-column table:style-name="Tableau51.A"/>
        <table:table-column table:style-name="Tableau51.B"/>
        <table:table-row>
          <table:table-cell table:style-name="Tableau51.A1" office:value-type="string">
            <text:p text:style-name="P3"><text:span text:style-name="T1">Triangles</text:span><text:span text:style-name="T2"> </text:span></text:p>
            <text:p text:style-name="P4"><draw:line text:anchor-type="paragraph" draw:z-index="2" draw:style-name="gr2" draw:text-style-name="P31" svg:x1="0.102cm" svg:y1="0.014cm" svg:x2="1.46cm" svg:y2="0.014cm"><text:p/></draw:line>(quelconques)</text:p>
          </table:table-cell>
          <table:table-cell table:style-name="Tableau51.A1" office:value-type="string">
            <text:p text:style-name="P6"><draw:frame draw:style-name="fr1" draw:name="Objet375" text:anchor-type="as-char" svg:width="7.355cm" svg:height="2.792cm" draw:z-index="0"><draw:object-ole xlink:href="./Obj00DFED12" xlink:type="simple" xlink:show="embed" xlink:actuate="onLoad"/><draw:image xlink:href="./ObjectReplacements/Obj00DFED12" xlink:type="simple" xlink:show="embed" xlink:actuate="onLoad"/></draw:frame></text:p>
          </table:table-cell>
        </table:table-row>
      </table:table>
      <text:p text:style-name="P9">Dans un triangle, la somme des angles mesure 180°.</text:p>
      <text:p text:style-name="P10"><draw:frame draw:style-name="fr2" draw:name="Objet376" text:anchor-type="paragraph" svg:x="10.183cm" svg:y="0.191cm" svg:width="0.639cm" svg:height="0.93cm" draw:z-index="31"><draw:object xlink:href="./Obj00DFED13" xlink:type="simple" xlink:show="embed" xlink:actuate="onLoad"/><draw:image xlink:href="./ObjectReplacements/Obj00DFED13" xlink:type="simple" xlink:show="embed" xlink:actuate="onLoad"/></draw:frame><draw:rect text:anchor-type="paragraph" draw:z-index="14" draw:style-name="gr8" draw:text-style-name="P31" svg:width="2.031cm" svg:height="1.167cm" svg:x="9.109cm" svg:y="0.034cm"><text:p text:style-name="P32"><text:span text:style-name="T11">A =</text:span><text:span text:style-name="T12"> </text:span><text:span text:style-name="T11"> </text:span><text:span text:style-name="T12">          </text:span></text:p></draw:rect>L'aire <text:span text:style-name="T7">d'un triangle est égale au demi-produit d'une</text:span><text:span text:style-name="T8"> </text:span></text:p>
      <text:p text:style-name="P11">de ses bases par la hauteur correspondante.</text:p>
      <text:p text:style-name="P25">Triangles isocèles</text:p>
      <table:table table:name="Tableau52" table:style-name="Tableau52">
        <table:table-column table:style-name="Tableau52.A"/>
        <table:table-column table:style-name="Tableau52.B"/>
        <table:table-row>
          <table:table-cell table:style-name="Tableau52.A1" office:value-type="string">
            <text:p text:style-name="P26"><draw:line text:anchor-type="paragraph" draw:z-index="3" draw:style-name="gr2" draw:text-style-name="P31" svg:x1="0.159cm" svg:y1="0.072cm" svg:x2="2.822cm" svg:y2="0.072cm"><text:p/></draw:line><draw:g text:anchor-type="paragraph" draw:z-index="15" draw:style-name="gr9"><draw:line draw:style-name="gr10" draw:text-style-name="P31" svg:x1="1.478cm" svg:y1="0.139cm" svg:x2="1.478cm" svg:y2="3.914cm"><text:p/></draw:line><draw:polygon draw:style-name="gr11" draw:text-style-name="P31" svg:width="1.692cm" svg:height="3.139cm" svg:x="0.631cm" svg:y="0.372cm" svg:viewBox="0 0 1693 3140" draw:points="0,3140 847,0 1693,3140"><text:p/></draw:polygon></draw:g><draw:g text:anchor-type="paragraph" draw:z-index="22" draw:style-name="gr9"><draw:line draw:style-name="gr10" draw:text-style-name="P31" svg:x1="3.375cm" svg:y1="0.351cm" svg:x2="3.375cm" svg:y2="1.727cm"><text:p/></draw:line><draw:polygon draw:style-name="gr11" draw:text-style-name="P31" svg:width="2.557cm" svg:height="0.846cm" svg:x="2.096cm" svg:y="0.549cm" svg:viewBox="0 0 2558 847" draw:points="0,847 1288,0 2558,847"><text:p/></draw:polygon></draw:g></text:p>
          </table:table-cell>
          <table:table-cell table:style-name="Tableau52.A1" office:value-type="string">
            <text:p text:style-name="P16"><text:span text:style-name="T2"><text:tab/></text:span><text:span text:style-name="T3">Un triangle est isocèle quand</text:span></text:p>
            <text:p text:style-name="P12"><text:tab/>il possède un axe de symétrie.</text:p>
            <text:p text:style-name="P19">Propriétés d'un triangle isocèle</text:p>
            <text:p text:style-name="P28"><draw:line text:anchor-type="paragraph" draw:z-index="4" draw:style-name="gr3" draw:text-style-name="P31" svg:x1="0.041cm" svg:y1="0.012cm" svg:x2="4.063cm" svg:y2="0.012cm"><text:p/></draw:line><text:span text:style-name="T4"><text:tab/></text:span><text:span text:style-name="T3">Deux côtés ont la même longueur.</text:span></text:p>
            <text:p text:style-name="P29"><draw:line text:anchor-type="paragraph" draw:z-index="24" draw:style-name="gr15" draw:text-style-name="P31" svg:x1="-1.291cm" svg:y1="0.161cm" svg:x2="-1.291cm" svg:y2="2.295cm"><text:p/></draw:line><text:tab/>Les deux angles de base sont égaux.</text:p>
            <text:p text:style-name="P13"><draw:polygon text:anchor-type="paragraph" draw:z-index="23" draw:style-name="gr7" draw:text-style-name="P31" svg:width="1.498cm" svg:height="1.481cm" svg:x="-2.041cm" svg:y="0.023cm" svg:viewBox="0 0 1499 1482" draw:points="741,0 0,1482 1499,1482"><text:p/></draw:polygon>La médiatrice de la base passe par le sommet principal.</text:p>
            <text:p text:style-name="P13">Les médiatrice, médiane, bissectrice et hauteur principales ont le même support, l'axe de symétrie du triangle.</text:p>
          </table:table-cell>
        </table:table-row>
      </table:table>
      <text:p text:style-name="P7">Triangles rectangles</text:p>
      <table:table table:name="Tableau53" table:style-name="Tableau53">
        <table:table-column table:style-name="Tableau53.A"/>
        <table:table-column table:style-name="Tableau53.B"/>
        <table:table-row>
          <table:table-cell table:style-name="Tableau53.A1" office:value-type="string">
            <text:p text:style-name="P8"><draw:polygon text:anchor-type="paragraph" draw:z-index="1" draw:style-name="gr1" draw:text-style-name="P31" svg:width="3.414cm" svg:height="1.631cm" svg:x="0.815cm" svg:y="0.803cm" svg:viewBox="0 0 3415 1632" draw:points="0,1628 2182,0 3415,1632"><text:p/></draw:polygon><draw:line text:anchor-type="paragraph" draw:z-index="5" draw:style-name="gr3" draw:text-style-name="P31" svg:x1="5.059cm" svg:y1="0.418cm" svg:x2="6.417cm" svg:y2="0.418cm"><text:p/></draw:line><draw:line text:anchor-type="paragraph" draw:z-index="8" draw:style-name="gr3" draw:text-style-name="P31" svg:x1="5.059cm" svg:y1="2.08cm" svg:x2="9.416cm" svg:y2="2.076cm"><text:p/></draw:line><draw:line text:anchor-type="paragraph" draw:z-index="11" draw:style-name="gr2" draw:text-style-name="P31" svg:x1="0.125cm" svg:y1="0.085cm" svg:x2="3.088cm" svg:y2="0.085cm"><text:p/></draw:line><draw:frame text:anchor-type="paragraph" draw:z-index="19" draw:style-name="gr13" draw:text-style-name="P33" svg:width="0.405cm" svg:height="0.6cm" svg:x="3.023cm" svg:y="0.282cm"><draw:text-box><text:p text:style-name="P33"><text:span text:style-name="T13">R</text:span></text:p></draw:text-box></draw:frame><draw:ellipse text:anchor-type="paragraph" draw:z-index="20" draw:style-name="gr14" draw:text-style-name="P31" svg:width="3.424cm" svg:height="3.41cm" svg:x="0.81cm" svg:y="0.723cm"><text:p/></draw:ellipse></text:p>
          </table:table-cell>
          <table:table-cell table:style-name="Tableau53.A1" office:value-type="string">
            <text:p text:style-name="P21"><text:span text:style-name="T9">Définitions</text:span><text:span text:style-name="T3"> <text:s text:c="3"/>Un triangle est rectangle quand il possède un angle droit.</text:span></text:p>
            <text:p text:style-name="P12"><draw:line text:anchor-type="paragraph" draw:z-index="16" draw:style-name="gr12" draw:text-style-name="P31" svg:x1="-2.201cm" svg:y1="0.102cm" svg:x2="-2.056cm" svg:y2="0.3cm"><text:p/></draw:line><draw:line text:anchor-type="paragraph" draw:z-index="17" draw:style-name="gr12" draw:text-style-name="P31" svg:x1="-2.043cm" svg:y1="0.3cm" svg:x2="-1.872cm" svg:y2="0.155cm"><text:p/></draw:line>Le côté qui est opposé à l'angle droit s'appelle l'hypoténuse.</text:p>
            <text:p text:style-name="P20">Propriétés d'un triangle rectangle</text:p>
            <text:p text:style-name="P30"><draw:frame text:anchor-type="paragraph" draw:z-index="18" draw:style-name="gr13" draw:text-style-name="P33" svg:width="0.405cm" svg:height="0.6cm" svg:x="-0.771cm" svg:y="0.423cm"><draw:text-box><text:p text:style-name="P33"><text:span text:style-name="T13">C</text:span></text:p></draw:text-box></draw:frame><draw:frame text:anchor-type="paragraph" draw:z-index="21" draw:style-name="gr13" draw:text-style-name="P33" svg:width="0.405cm" svg:height="0.6cm" svg:x="-4.59cm" svg:y="0.275cm"><draw:text-box><text:p text:style-name="P33"><text:span text:style-name="T13">E</text:span></text:p></draw:text-box></draw:frame><draw:line text:anchor-type="paragraph" draw:z-index="26" draw:style-name="gr17" draw:text-style-name="P31" svg:x1="-2.48cm" svg:y1="0.224cm" svg:x2="-2.48cm" svg:y2="0.623cm"><text:p/></draw:line>Les angles aigus sont complémentaires</text:p>
            <text:p text:style-name="P22"><draw:g text:anchor-type="paragraph" draw:z-index="6" draw:style-name="gr4"><draw:line draw:style-name="gr5" draw:text-style-name="P31" svg:x1="1.399cm" svg:y1="0.021cm" svg:x2="1.549cm" svg:y2="0.141cm"><text:p/></draw:line><draw:line draw:style-name="gr5" draw:text-style-name="P31" svg:x1="1.219cm" svg:y1="0.122cm" svg:x2="1.397cm" svg:y2="0.021cm"><text:p/></draw:line></draw:g><draw:g text:anchor-type="paragraph" draw:z-index="7" draw:style-name="gr4"><draw:line draw:style-name="gr5" draw:text-style-name="P31" svg:x1="2.944cm" svg:y1="0.021cm" svg:x2="3.094cm" svg:y2="0.141cm"><text:p/></draw:line><draw:line draw:style-name="gr5" draw:text-style-name="P31" svg:x1="2.764cm" svg:y1="0.122cm" svg:x2="2.942cm" svg:y2="0.021cm"><text:p/></draw:line></draw:g><text:span text:style-name="T3"><text:tab/>mes</text:span><text:span text:style-name="T5">(E</text:span><text:span text:style-name="T3">) + mes</text:span><text:span text:style-name="T5">(C</text:span><text:span text:style-name="T3">) = 90°</text:span></text:p>
            <text:p text:style-name="P14"><draw:rect text:anchor-type="paragraph" draw:z-index="25" draw:style-name="gr16" draw:text-style-name="P31" svg:width="3.76cm" svg:height="1.096cm" svg:x="-4.191cm" svg:y="0.009cm"><text:p/></draw:rect>Le milieu de l'hypoténuse est le centre du cercle circonscrit au triangle.</text:p>
          </table:table-cell>
        </table:table-row>
      </table:table>
      <text:p text:style-name="P7">Triangles équilatéraux</text:p>
      <table:table table:name="Tableau54" table:style-name="Tableau54">
        <table:table-column table:style-name="Tableau54.A"/>
        <table:table-column table:style-name="Tableau54.B"/>
        <table:table-row>
          <table:table-cell table:style-name="Tableau54.A1" office:value-type="string">
            <text:p text:style-name="P8"><draw:circle text:anchor-type="paragraph" draw:z-index="12" draw:style-name="gr6" draw:text-style-name="P31" svg:width="2.49cm" svg:height="2.49cm" svg:x="1.367cm" svg:y="0.453cm"><text:p/></draw:circle><draw:polygon text:anchor-type="paragraph" draw:z-index="13" draw:style-name="gr7" draw:text-style-name="P31" svg:width="2.169cm" svg:height="1.878cm" svg:x="1.54cm" svg:y="0.429cm" svg:viewBox="0 0 2170 1879" draw:points="0,1866 1085,0 2170,1879"><text:p/></draw:polygon><draw:line text:anchor-type="paragraph" draw:z-index="27" draw:style-name="gr15" draw:text-style-name="P31" svg:x1="0.534cm" svg:y1="2.861cm" svg:x2="4.464cm" svg:y2="0.612cm"><text:p/></draw:line><draw:line text:anchor-type="paragraph" draw:z-index="28" draw:style-name="gr15" draw:text-style-name="P31" svg:x1="0.76cm" svg:y1="0.547cm" svg:x2="4.332cm" svg:y2="2.69cm"><text:p/></draw:line><draw:line text:anchor-type="paragraph" draw:z-index="29" draw:style-name="gr15" draw:text-style-name="P31" svg:x1="2.625cm" svg:y1="0.203cm" svg:x2="2.625cm" svg:y2="3.286cm"><text:p/></draw:line><draw:line text:anchor-type="paragraph" draw:z-index="9" draw:style-name="gr3" draw:text-style-name="P31" svg:x1="5.059cm" svg:y1="0.415cm" svg:x2="6.303cm" svg:y2="0.415cm"><text:p/></draw:line><draw:line text:anchor-type="paragraph" draw:z-index="10" draw:style-name="gr2" draw:text-style-name="P31" svg:x1="0.15cm" svg:y1="0.056cm" svg:x2="3.418cm" svg:y2="0.056cm"><text:p/></draw:line></text:p>
          </table:table-cell>
          <table:table-cell table:style-name="Tableau54.A1" office:value-type="string">
            <text:p text:style-name="P17"><text:span text:style-name="T9">Définition</text:span><text:span text:style-name="T3"> <text:s text:c="2"/>Un triangle est équilatéral quand ses trois côtés ont la même longueur.</text:span></text:p>
            <text:p text:style-name="P5">Propriétés d'un triangle équilatéral</text:p>
            <text:p text:style-name="P27"><draw:line text:anchor-type="paragraph" draw:z-index="30" draw:style-name="gr3" draw:text-style-name="P31" svg:x1="0.072cm" svg:y1="0.03cm" svg:x2="4.589cm" svg:y2="0.03cm"><text:p/></draw:line>Il possède trois axes de symétrie.</text:p>
            <text:p text:style-name="P15">Les trois angles mesurent 60°.</text:p>
            <text:p text:style-name="P18"><text:span text:style-name="T3">Un triangle équilatéral est un triangle isocèle particulie</text:span><text:span text:style-name="T6">r</text:span></text:p>
            <text:p text:style-name="P23">Voir <text:span text:style-name="T10">TÉTRAÈDRE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Dash_20_10" draw:display-name="Dash 10" draw:style="rect" draw:dots1="1" draw:dots1-length="0.02cm" draw:distance="0.05cm"/>
    <draw:stroke-dash draw:name="Dash_20_11" draw:display-name="Dash 11" draw:style="rect" draw:dots1="1" draw:dots1-length="0.02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17:27</meta:creation-date>
    <dc:date>2006-03-03T15:17:30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3:18:05"/>
    <meta:user-defined meta:name="Info 1"/>
    <meta:user-defined meta:name="Info 2"/>
    <meta:user-defined meta:name="Info 3"/>
    <meta:user-defined meta:name="Info 4"/>
    <meta:document-statistic meta:table-count="4" meta:image-count="0" meta:object-count="2" meta:page-count="1" meta:paragraph-count="28" meta:word-count="172" meta:character-count="1117"/>
  </office:meta>
</office:document-meta>
</file>

<file path=Obj00DFED1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o math:stretchy="false">×</math:mo>
        <math:mi math:fontstyle="normal">h</math:mi>
      </math:mrow>
      <math:mn>2</math:mn>
    </math:mfrac>
    <math:annotation math:encoding="StarMath 5.0">{b times h } over {2}</math:annotation>
  </math:semantics>
</math:math>
</file>