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D1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15/content.xml"/>
  <manifest:file-entry manifest:media-type="text/xml" manifest:full-path="Obj00DFED15/settings.xml"/>
  <manifest:file-entry manifest:media-type="application/vnd.oasis.opendocument.formula" manifest:full-path="Obj00DFED1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3" style:family="paragraph" style:parent-style-name="fiche">
      <style:paragraph-properties fo:margin-left="0.101cm" fo:margin-right="0cm" fo:margin-top="0.199cm" fo:margin-bottom="0cm" style:line-height-at-least="0.423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" style:family="paragraph" style:parent-style-name="fiche">
      <style:paragraph-properties fo:margin-left="0.101cm" fo:margin-right="0cm" style:line-height-at-least="0.423cm" fo:text-align="start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5" style:family="paragraph" style:parent-style-name="fiche">
      <style:paragraph-properties fo:margin-left="0.3cm" fo:margin-right="4.5cm" fo:margin-top="0.15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6" style:family="paragraph" style:parent-style-name="fiche">
      <style:paragraph-properties fo:margin-left="0.3cm" fo:margin-right="4.5cm" fo:margin-top="0.15cm" fo:margin-bottom="0cm" fo:line-height="100%" fo:text-align="justify" style:justify-single-word="false" fo:text-indent="0cm" style:auto-text-indent="false">
        <style:tab-stops>
          <style:tab-stop style:position="4.951cm"/>
        </style:tab-stops>
      </style:paragraph-properties>
    </style:style>
    <style:style style:name="P7" style:family="paragraph" style:parent-style-name="fiche">
      <style:paragraph-properties fo:margin-left="0.3cm" fo:margin-right="4.5cm" fo:margin-top="0cm" fo:margin-bottom="0cm" fo:line-height="100%" fo:text-align="justify" style:justify-single-word="false" fo:text-indent="0cm" style:auto-text-indent="false">
        <style:tab-stops>
          <style:tab-stop style:position="4.951cm"/>
        </style:tab-stops>
      </style:paragraph-properties>
    </style:style>
    <style:style style:name="P8" style:family="paragraph" style:parent-style-name="fiche">
      <style:paragraph-properties fo:margin-left="0.3cm" fo:margin-right="4.5cm" fo:margin-top="0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</style:style>
    <style:style style:name="P9" style:family="paragraph" style:parent-style-name="fiche">
      <style:paragraph-properties fo:margin-left="0.3cm" fo:margin-right="4.5cm" fo:margin-top="0.25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</style:tab-stops>
      </style:paragraph-properties>
      <style:text-properties style:font-name="Comic Sans MS" fo:font-size="9pt" style:font-size-asian="9pt"/>
    </style:style>
    <style:style style:name="P10" style:family="paragraph" style:parent-style-name="fiche">
      <style:paragraph-properties fo:margin-left="0.3cm" fo:margin-right="4.5cm" fo:margin-top="0.25cm" fo:margin-bottom="0cm" fo:line-height="100%" fo:text-align="justify" style:justify-single-word="false" fo:text-indent="0cm" style:auto-text-indent="false">
        <style:tab-stops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11" style:family="paragraph" style:parent-style-name="fiche">
      <style:paragraph-properties fo:margin-left="0.3cm" fo:margin-right="4.5cm" fo:margin-top="0.101cm" fo:margin-bottom="0cm" fo:line-height="100%" fo:text-align="justify" style:justify-single-word="false" fo:text-indent="0cm" style:auto-text-indent="false">
        <style:tab-stops>
          <style:tab-stop style:position="4.951cm"/>
        </style:tab-stops>
      </style:paragraph-properties>
    </style:style>
    <style:style style:name="P12" style:family="paragraph" style:parent-style-name="fiche">
      <style:paragraph-properties fo:margin-left="0.3cm" fo:margin-right="4.5cm" fo:margin-top="0.101cm" fo:margin-bottom="0cm" fo:line-height="100%" fo:text-align="justify" style:justify-single-word="false" fo:text-indent="0cm" style:auto-text-indent="false">
        <style:tab-stops>
          <style:tab-stop style:position="4.951cm"/>
        </style:tab-stops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0.3cm" fo:margin-right="4.5cm" fo:margin-top="0.101cm" fo:margin-bottom="0cm" fo:line-height="100%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</style:tab-stops>
      </style:paragraph-properties>
      <style:text-properties style:font-name="Comic Sans MS" fo:font-size="9pt" style:font-size-asian="9pt" style:font-size-complex="9pt"/>
    </style:style>
    <style:style style:name="P14" style:family="paragraph" style:parent-style-name="Standard">
      <style:paragraph-properties fo:margin-left="0.101cm" fo:margin-right="0.199cm" fo:margin-top="0.199cm" fo:margin-bottom="0cm" fo:text-indent="0cm" style:auto-text-indent="false"/>
    </style:style>
    <style:style style:name="P15" style:family="paragraph" style:parent-style-name="fiche">
      <style:paragraph-properties fo:margin-left="0.3cm" fo:margin-right="0.249cm" style:line-height-at-least="0.423cm" fo:text-indent="0.6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Comic Sans MS" fo:font-size="8pt"/>
    </style:style>
    <style:style style:name="P18" style:family="paragraph">
      <style:paragraph-properties fo:text-align="center"/>
      <style:text-properties style:font-name="Times New Roman" fo:font-size="9pt" fo:font-style="italic" fo:font-weight="bold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/>
      <style:text-properties fo:font-size="7pt"/>
    </style:style>
    <style:style style:name="P21" style:family="paragraph">
      <style:text-properties fo:color="#000080" style:font-name="Comic Sans MS" fo:font-size="7pt"/>
    </style:style>
    <style:style style:name="P22" style:family="paragraph">
      <style:paragraph-properties fo:margin-top="0.019cm" fo:margin-bottom="0cm" fo:text-align="center"/>
    </style:style>
    <style:style style:name="P23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9pt" fo:font-weight="bold" style:font-size-asian="9pt" style:font-weight-asian="bold"/>
    </style:style>
    <style:style style:name="T3" style:family="text">
      <style:text-properties fo:color="#355e00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T4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5" style:family="text">
      <style:text-properties fo:color="#355e00" style:font-name="Arial" fo:font-size="8pt" style:font-size-asian="8pt" style:font-size-complex="8pt"/>
    </style:style>
    <style:style style:name="T6" style:family="text">
      <style:text-properties fo:color="#000080" style:font-name="Comic Sans MS" fo:font-size="9pt" fo:font-weight="bold" style:font-size-asian="9pt" style:font-weight-asian="bold"/>
    </style:style>
    <style:style style:name="T7" style:family="text">
      <style:text-properties fo:color="#000080" fo:font-weight="bold" style:font-weight-asian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Comic Sans MS" fo:font-size="8pt"/>
    </style:style>
    <style:style style:name="T13" style:family="text">
      <style:text-properties style:font-name="Times New Roman" fo:font-size="9pt" fo:font-style="italic" fo:font-weight="bold"/>
    </style:style>
    <style:style style:name="T14" style:family="text">
      <style:text-properties style:use-window-font-color="true" style:font-name="Comic Sans MS" fo:font-size="7pt" fo:language="fr" fo:country="FR" style:font-name-asian="Times New Roman" style:font-size-asian="8pt" style:font-name-complex="Times New Roman" style:font-size-complex="10pt"/>
    </style:style>
    <style:style style:name="T15" style:family="text">
      <style:text-properties fo:color="#000080" style:font-name="Comic Sans MS" fo:font-size="7pt"/>
    </style:style>
    <style:style style:name="T16" style:family="text">
      <style:text-properties fo:color="#000080" style:font-name="Verdana" fo:font-size="7pt"/>
    </style:style>
    <style:style style:name="T17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.101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protect="position size" style:run-through="background"/>
    </style:style>
    <style:style style:name="gr4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6" style:family="graphic">
      <style:graphic-properties svg:stroke-width="0.011cm" svg:stroke-color="#80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7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color="#000000" draw:fill="none" draw:fill-color="#ffffff" fo:min-height="0.404cm" style:run-through="background"/>
    </style:style>
    <style:style style:name="gr11" style:family="graphic">
      <style:graphic-properties draw:stroke="none" svg:stroke-color="#000000" draw:fill="none" draw:fill-color="#ffffff" fo:min-height="0.358cm" style:run-through="background"/>
    </style:style>
    <style:style style:name="gr12" style:family="graphic">
      <style:graphic-properties draw:stroke="none" svg:stroke-color="#000000" draw:fill="none" draw:fill-color="#ffffff" fo:min-height="0.441cm" style:run-through="background"/>
    </style:style>
    <style:style style:name="gr13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4" style:family="graphic">
      <style:graphic-properties draw:textarea-horizontal-align="center" draw:textarea-vertical-align="middle" style:run-through="background"/>
    </style:style>
    <style:style style:name="gr15" style:family="graphic">
      <style:graphic-properties svg:stroke-width="0.019cm" svg:stroke-color="#00ff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6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17" style:family="graphic">
      <style:graphic-properties draw:stroke="none" draw:fill="none" draw:fill-color="#ffffff" draw:auto-grow-height="false" draw:auto-grow-width="false" draw:fit-to-size="false" fo:min-height="0.48cm" fo:padding-top="0.049cm" fo:padding-bottom="0.049cm" fo:padding-left="0.099cm" fo:padding-right="0.099cm" style:run-through="background"/>
    </style:style>
    <style:style style:name="gr18" style:family="graphic">
      <style:graphic-properties draw:stroke="solid" svg:stroke-width="0.026cm" svg:stroke-color="#0000ff" draw:textarea-horizontal-align="center" draw:textarea-vertical-align="middle" fo:padding-top="0.012cm" fo:padding-bottom="0.012cm" fo:padding-left="0.012cm" fo:padding-right="0.012cm" style:run-through="background"/>
    </style:style>
    <style:style style:name="gr19" style:family="graphic">
      <style:graphic-properties draw:stroke="none" svg:stroke-color="#000000" draw:fill="none" draw:fill-color="#ffffff" fo:min-height="0.422cm" style:run-through="background"/>
    </style:style>
    <style:style style:name="gr20" style:family="graphic">
      <style:graphic-properties svg:stroke-width="0.011cm" svg:stroke-color="#00ff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1" style:family="graphic">
      <style:graphic-properties svg:stroke-width="0.011cm" svg:stroke-color="#0047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2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protect="position size" style:run-through="background"/>
    </style:style>
    <style:style style:name="gr23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23" draw:text-style-name="P23" svg:width="5.822cm" svg:height="0.609cm" svg:x="6.548cm" svg:y="0.071cm" draw:corner-radius="0.099cm"><text:p text:style-name="P22"><text:span text:style-name="T17">Droites du TRIANGLE</text:span></text:p></draw:rect></text:p>
      <text:p text:style-name="P1"/>
      <text:p text:style-name="P2"/>
      <text:p text:style-name="P3"><draw:g text:anchor-type="paragraph" draw:z-index="4" draw:style-name="gr2"><draw:ellipse draw:style-name="gr3" draw:text-style-name="P16" svg:width="1.712cm" svg:height="1.714cm" draw:transform="skewX (-0.00104719755119651) rotate (-2.27590934460136) translate (11.9133055555556cm 2.62543055555556cm)"><text:p/></draw:ellipse><draw:line draw:style-name="gr4" draw:text-style-name="P16" svg:x1="11.444cm" svg:y1="0.552cm" svg:x2="8.855cm" svg:y2="3.579cm"><text:p/></draw:line><draw:line draw:style-name="gr5" draw:text-style-name="P16" svg:x1="10.705cm" svg:y1="2.722cm" svg:x2="10.047cm" svg:y2="2.166cm"><text:p/></draw:line><draw:line draw:style-name="gr4" draw:text-style-name="P16" svg:x1="8.855cm" svg:y1="3.579cm" svg:x2="11.614cm" svg:y2="3.581cm"><text:p/></draw:line><draw:line draw:style-name="gr5" draw:text-style-name="P16" svg:x1="10.705cm" svg:y1="2.721cm" svg:x2="10.705cm" svg:y2="3.578cm"><text:p/></draw:line><draw:line draw:style-name="gr6" draw:text-style-name="P16" svg:x1="8.855cm" svg:y1="3.578cm" svg:x2="12.406cm" svg:y2="1.938cm"><text:p/></draw:line><draw:line draw:style-name="gr7" draw:text-style-name="P16" svg:x1="10.258cm" svg:y1="2.165cm" svg:x2="10.147cm" svg:y2="2.072cm"><text:p/></draw:line><draw:line draw:style-name="gr7" draw:text-style-name="P16" svg:x1="10.259cm" svg:y1="2.166cm" svg:x2="10.16cm" svg:y2="2.27cm"><text:p/></draw:line><draw:g draw:style-name="gr8"><draw:line draw:style-name="gr7" draw:text-style-name="P16" svg:x1="10.705cm" svg:y1="3.439cm" svg:x2="10.836cm" svg:y2="3.439cm"><text:p/></draw:line><draw:line draw:style-name="gr7" draw:text-style-name="P16" svg:x1="10.835cm" svg:y1="3.578cm" svg:x2="10.835cm" svg:y2="3.439cm"><text:p/></draw:line></draw:g><draw:ellipse draw:style-name="gr9" draw:text-style-name="P16" svg:width="0.548cm" svg:height="0.546cm" svg:x="8.624cm" svg:y="3.293cm" draw:kind="arc" draw:start-angle="358.03" draw:end-angle="24.92"><text:p/></draw:ellipse><draw:ellipse draw:style-name="gr9" draw:text-style-name="P16" svg:width="0.673cm" svg:height="0.671cm" svg:x="8.557cm" svg:y="3.232cm" draw:kind="arc" draw:start-angle="25.05" draw:end-angle="52.13"><text:p/></draw:ellipse><draw:frame draw:style-name="gr10" draw:text-style-name="P17" svg:width="0.331cm" svg:height="0.405cm" svg:x="8.5cm" svg:y="3.496cm"><draw:text-box><text:p text:style-name="P16"><text:span text:style-name="T12">B</text:span></text:p></draw:text-box></draw:frame><draw:frame draw:style-name="gr11" draw:text-style-name="P18" svg:width="0.331cm" svg:height="0.359cm" svg:x="9.26cm" svg:y="1.023cm"><draw:text-box><text:p text:style-name="P16"><text:span text:style-name="T13">z</text:span></text:p></draw:text-box></draw:frame><draw:frame draw:style-name="gr11" draw:text-style-name="P18" svg:width="0.332cm" svg:height="0.359cm" svg:x="9.92cm" svg:y="3.797cm"><draw:text-box><text:p text:style-name="P16"><text:span text:style-name="T13">x</text:span></text:p></draw:text-box></draw:frame><draw:frame draw:style-name="gr11" draw:text-style-name="P18" svg:width="0.331cm" svg:height="0.359cm" svg:x="12.171cm" svg:y="2.003cm"><draw:text-box><text:p text:style-name="P16"><text:span text:style-name="T13">y</text:span></text:p></draw:text-box></draw:frame><draw:frame draw:style-name="gr10" draw:text-style-name="P17" svg:width="0.331cm" svg:height="0.405cm" svg:x="10.506cm" svg:y="3.58cm"><draw:text-box><text:p text:style-name="P16"><text:span text:style-name="T12">H</text:span></text:p></draw:text-box></draw:frame><draw:frame draw:style-name="gr12" draw:text-style-name="P17" svg:width="0.526cm" svg:height="0.442cm" svg:x="9.521cm" svg:y="1.938cm"><draw:text-box><text:p text:style-name="P16"><text:span text:style-name="T12">H"</text:span></text:p></draw:text-box></draw:frame><draw:frame draw:style-name="gr10" draw:text-style-name="P17" svg:width="0.331cm" svg:height="0.405cm" svg:x="10.518cm" svg:y="2.275cm"><draw:text-box><text:p text:style-name="P16"><text:span text:style-name="T12">O</text:span></text:p></draw:text-box></draw:frame><draw:line draw:style-name="gr4" draw:text-style-name="P16" svg:x1="11.444cm" svg:y1="0.552cm" svg:x2="11.613cm" svg:y2="3.579cm"><text:p/></draw:line><draw:line draw:style-name="gr6" draw:text-style-name="P16" svg:x1="11.444cm" svg:y1="0.552cm" svg:x2="10.252cm" svg:y2="4.085cm"><text:p/></draw:line><draw:line draw:style-name="gr6" draw:text-style-name="P16" svg:x1="9.172cm" svg:y1="1.268cm" svg:x2="11.613cm" svg:y2="3.579cm"><text:p/></draw:line><draw:line draw:style-name="gr5" draw:text-style-name="P16" svg:x1="10.705cm" svg:y1="2.722cm" svg:x2="11.56cm" svg:y2="2.658cm"><text:p/></draw:line><draw:g draw:style-name="gr8"><draw:line draw:style-name="gr7" draw:text-style-name="P16" svg:x1="11.561cm" svg:y1="2.804cm" svg:x2="11.43cm" svg:y2="2.816cm"><text:p/></draw:line><draw:line draw:style-name="gr7" draw:text-style-name="P16" svg:x1="11.416cm" svg:y1="2.679cm" svg:x2="11.43cm" svg:y2="2.817cm"><text:p/></draw:line></draw:g><draw:frame draw:style-name="gr10" draw:text-style-name="P17" svg:width="0.331cm" svg:height="0.405cm" svg:x="11.363cm" svg:y="0.176cm"><draw:text-box><text:p text:style-name="P16"><text:span text:style-name="T12">A</text:span></text:p></draw:text-box></draw:frame><draw:frame draw:style-name="gr10" draw:text-style-name="P17" svg:width="0.331cm" svg:height="0.405cm" svg:x="11.589cm" svg:y="3.487cm"><draw:text-box><text:p text:style-name="P16"><text:span text:style-name="T12">C</text:span></text:p></draw:text-box></draw:frame><draw:frame draw:style-name="gr10" draw:text-style-name="P17" svg:width="0.331cm" svg:height="0.405cm" svg:x="11.666cm" svg:y="2.481cm"><draw:text-box><text:p text:style-name="P16"><text:span text:style-name="T12">H'</text:span></text:p></draw:text-box></draw:frame><draw:ellipse draw:style-name="gr13" draw:text-style-name="P16" svg:width="0.673cm" svg:height="0.671cm" draw:transform="rotate (-3.05397712514029) translate (11.8727361111111cm 0.958555555555556cm)" draw:kind="arc" draw:start-angle="25.05" draw:end-angle="52.13"><text:p/></draw:ellipse><draw:ellipse draw:style-name="gr13" draw:text-style-name="P16" svg:width="0.698cm" svg:height="0.724cm" draw:transform="rotate (-3.05397712514029) translate (11.8780277777778cm 1.01247222222222cm)" draw:kind="arc" draw:start-angle="48.18" draw:end-angle="80.27"><text:p/></draw:ellipse><draw:line draw:style-name="gr14" draw:text-style-name="P16" svg:x1="11.22cm" svg:y1="0.936cm" svg:x2="11.299cm" svg:y2="0.825cm"><text:p/></draw:line><draw:line draw:style-name="gr14" draw:text-style-name="P16" svg:x1="11.365cm" svg:y1="1.083cm" svg:x2="11.416cm" svg:y2="0.972cm"><text:p/></draw:line><draw:circle draw:style-name="gr15" draw:text-style-name="P16" svg:width="0.62cm" svg:height="0.62cm" svg:x="11.351cm" svg:y="3.263cm" draw:kind="arc" draw:start-angle="102.76" draw:end-angle="177.72"><text:p/></draw:circle><draw:line draw:style-name="gr14" draw:text-style-name="P16" svg:x1="11.532cm" svg:y1="3.331cm" svg:x2="11.479cm" svg:y2="3.238cm"><text:p/></draw:line><draw:line draw:style-name="gr14" draw:text-style-name="P16" svg:x1="11.497cm" svg:y1="3.361cm" svg:x2="11.444cm" svg:y2="3.268cm"><text:p/></draw:line><draw:line draw:style-name="gr14" draw:text-style-name="P16" svg:x1="11.401cm" svg:y1="3.464cm" svg:x2="11.315cm" svg:y2="3.411cm"><text:p/></draw:line><draw:line draw:style-name="gr14" draw:text-style-name="P16" svg:x1="11.401cm" svg:y1="3.506cm" svg:x2="11.315cm" svg:y2="3.464cm"><text:p/></draw:line></draw:g>BISSECTRICES D'UN TRIANGLE</text:p>
      <text:p text:style-name="P5"><draw:line text:anchor-type="paragraph" draw:z-index="2" draw:style-name="gr1" draw:text-style-name="P16" svg:x1="0.198cm" svg:y1="0.062cm" svg:x2="4.932cm" svg:y2="0.062cm"><text:p/></draw:line>La bissectrice d'un angle est la demi-droite qui le partage en deux angles égaux. Les trois bissectrices d'un triangle sont les bissectrices de ses angles.</text:p>
      <text:p text:style-name="P7"><text:span text:style-name="T1"><text:tab/></text:span><text:span text:style-name="T3">Voir </text:span><text:span text:style-name="T4">BISSECTRICE</text:span></text:p>
      <text:p text:style-name="P8"><text:span text:style-name="T1">Les bissectrices d'un triangle sont concourantes. Leur point de concours est équidistant des trois côtés du triangle. C'est le centre d'un cercle qui est tangent aux trois côtés du triangle : le </text:span><text:span text:style-name="T6">cercle inscrit</text:span><text:span text:style-name="T2"> </text:span><text:span text:style-name="T1">dans le triangle.<text:tab/></text:span></text:p>
      <text:p text:style-name="P3"><draw:g text:anchor-type="paragraph" draw:z-index="8" draw:style-name="gr2"><draw:polygon draw:style-name="gr16" draw:text-style-name="P16" svg:width="3.01cm" svg:height="1.978cm" svg:x="9.158cm" svg:y="0.514cm" svg:viewBox="0 0 3011 1979" draw:points="0,1979 1027,0 3011,1979"><text:p/></draw:polygon><draw:frame draw:style-name="gr17" draw:text-style-name="P20" svg:width="0.505cm" svg:height="0.481cm" svg:x="10.157cm" svg:y="0.168cm"><draw:text-box><text:p text:style-name="P19"><text:span text:style-name="T14">A</text:span></text:p></draw:text-box></draw:frame><draw:frame draw:style-name="gr17" draw:text-style-name="P20" svg:width="0.505cm" svg:height="0.481cm" svg:x="8.95cm" svg:y="2.493cm"><draw:text-box><text:p text:style-name="P19"><text:span text:style-name="T14">B</text:span></text:p></draw:text-box></draw:frame><draw:frame draw:style-name="gr17" draw:text-style-name="P20" svg:width="0.412cm" svg:height="0.481cm" svg:x="12.035cm" svg:y="2.433cm"><draw:text-box><text:p text:style-name="P19"><text:span text:style-name="T14">C</text:span></text:p></draw:text-box></draw:frame><draw:frame draw:style-name="gr17" draw:text-style-name="P20" svg:width="0.41cm" svg:height="0.481cm" svg:x="10.132cm" svg:y="1.459cm"><draw:text-box><text:p text:style-name="P19"><text:span text:style-name="T14">H</text:span></text:p></draw:text-box></draw:frame><draw:frame draw:style-name="gr17" draw:text-style-name="P20" svg:width="0.505cm" svg:height="0.481cm" svg:x="10.224cm" svg:y="2.429cm"><draw:text-box><text:p text:style-name="P19"><text:span text:style-name="T14">A'</text:span></text:p></draw:text-box></draw:frame><draw:frame draw:style-name="gr17" draw:text-style-name="P20" svg:width="0.505cm" svg:height="0.481cm" svg:x="10.71cm" svg:y="0.746cm"><draw:text-box><text:p text:style-name="P19"><text:span text:style-name="T14">B'</text:span></text:p></draw:text-box></draw:frame><draw:frame draw:style-name="gr17" draw:text-style-name="P20" svg:width="0.505cm" svg:height="0.481cm" svg:x="9.548cm" svg:y="0.852cm"><draw:text-box><text:p text:style-name="P19"><text:span text:style-name="T14">C'</text:span></text:p></draw:text-box></draw:frame><draw:g draw:style-name="gr8"><draw:line draw:style-name="gr7" draw:text-style-name="P16" svg:x1="10.181cm" svg:y1="2.325cm" svg:x2="10.329cm" svg:y2="2.325cm"><text:p/></draw:line><draw:line draw:style-name="gr7" draw:text-style-name="P16" svg:x1="10.329cm" svg:y1="2.473cm" svg:x2="10.329cm" svg:y2="2.325cm"><text:p/></draw:line></draw:g><draw:line draw:style-name="gr13" draw:text-style-name="P16" svg:x1="10.181cm" svg:y1="0.145cm" svg:x2="10.181cm" svg:y2="3.135cm"><text:p/></draw:line><draw:line draw:style-name="gr13" draw:text-style-name="P16" svg:x1="11.551cm" svg:y1="0.092cm" svg:x2="8.828cm" svg:y2="2.84cm"><text:p/></draw:line><draw:g draw:style-name="gr8"><draw:line draw:style-name="gr7" draw:text-style-name="P16" svg:x1="10.767cm" svg:y1="1.122cm" svg:x2="10.659cm" svg:y2="1.223cm"><text:p/></draw:line><draw:line draw:style-name="gr7" draw:text-style-name="P16" svg:x1="10.559cm" svg:y1="1.115cm" svg:x2="10.66cm" svg:y2="1.223cm"><text:p/></draw:line></draw:g><draw:g draw:style-name="gr8"><draw:line draw:style-name="gr13" draw:text-style-name="P16" svg:x1="8.786cm" svg:y1="0.746cm" svg:x2="12.409cm" svg:y2="2.626cm"><text:p/></draw:line><draw:g draw:style-name="gr8"><draw:line draw:style-name="gr7" draw:text-style-name="P16" svg:x1="9.899cm" svg:y1="1.343cm" svg:x2="9.828cm" svg:y2="1.474cm"><text:p/></draw:line><draw:line draw:style-name="gr7" draw:text-style-name="P16" svg:x1="9.698cm" svg:y1="1.403cm" svg:x2="9.829cm" svg:y2="1.474cm"><text:p/></draw:line></draw:g></draw:g></draw:g>HAUTEURS D'UN TRIANGLE </text:p>
      <text:p text:style-name="P9"><draw:line text:anchor-type="paragraph" draw:z-index="3" draw:style-name="gr1" draw:text-style-name="P16" svg:x1="0.164cm" svg:y1="0.042cm" svg:x2="4.378cm" svg:y2="0.042cm"><text:p/></draw:line>Une hauteur est une droite qui passe par un des sommets et qui est perpendiculaire au côté opposé.</text:p>
      <text:p text:style-name="P11"><text:span text:style-name="T1">Les trois hauteurs d'un triangle sont concourantes. Leur point de concours est appelé l'</text:span><text:span text:style-name="T6">orthocentre</text:span><text:span text:style-name="T1"> du triangle.<text:tab/></text:span><text:span text:style-name="T3">Voir </text:span><text:span text:style-name="T8"><text:s/></text:span><text:span text:style-name="T4">HAUTEUR</text:span><text:span text:style-name="T1"><text:tab/></text:span></text:p>
      <text:p text:style-name="P12"/>
      <text:p text:style-name="P14"><draw:g text:anchor-type="paragraph" draw:z-index="6" draw:style-name="gr2"><draw:polygon draw:style-name="gr16" draw:text-style-name="P16" svg:width="3.01cm" svg:height="1.978cm" svg:x="9.101cm" svg:y="0.875cm" svg:viewBox="0 0 3011 1979" draw:points="0,1979 1027,0 3011,1979"><text:p/></draw:polygon><draw:g draw:style-name="gr8"><draw:line draw:style-name="gr13" draw:text-style-name="P16" svg:x1="10.128cm" svg:y1="0.875cm" svg:x2="10.604cm" svg:y2="2.854cm"><text:p/></draw:line><draw:line draw:style-name="gr13" draw:text-style-name="P16" svg:x1="10.604cm" svg:y1="2.854cm" svg:x2="10.664cm" svg:y2="3.134cm"><text:p/></draw:line><draw:line draw:style-name="gr13" draw:text-style-name="P16" svg:x1="10.068cm" svg:y1="0.594cm" svg:x2="10.128cm" svg:y2="0.874cm"><text:p/></draw:line></draw:g><draw:g draw:style-name="gr8"><draw:line draw:style-name="gr13" draw:text-style-name="P16" svg:x1="9.101cm" svg:y1="2.833cm" svg:x2="11.122cm" svg:y2="1.836cm"><text:p/></draw:line><draw:line draw:style-name="gr13" draw:text-style-name="P16" svg:x1="11.112cm" svg:y1="1.836cm" svg:x2="12.112cm" svg:y2="1.337cm"><text:p/></draw:line><draw:line draw:style-name="gr13" draw:text-style-name="P16" svg:x1="8.801cm" svg:y1="2.972cm" svg:x2="9.101cm" svg:y2="2.833cm"><text:p/></draw:line></draw:g><draw:frame draw:style-name="gr17" draw:text-style-name="P20" svg:width="0.505cm" svg:height="0.481cm" svg:x="10.1cm" svg:y="0.529cm"><draw:text-box><text:p text:style-name="P19"><text:span text:style-name="T14">A</text:span></text:p></draw:text-box></draw:frame><draw:frame draw:style-name="gr17" draw:text-style-name="P20" svg:width="0.505cm" svg:height="0.481cm" svg:x="8.893cm" svg:y="2.854cm"><draw:text-box><text:p text:style-name="P19"><text:span text:style-name="T14">B</text:span></text:p></draw:text-box></draw:frame><draw:frame draw:style-name="gr17" draw:text-style-name="P20" svg:width="0.412cm" svg:height="0.481cm" svg:x="11.978cm" svg:y="2.794cm"><draw:text-box><text:p text:style-name="P19"><text:span text:style-name="T14">C</text:span></text:p></draw:text-box></draw:frame><draw:frame draw:style-name="gr17" draw:text-style-name="P20" svg:width="0.505cm" svg:height="0.481cm" svg:x="10.366cm" svg:y="1.714cm"><draw:text-box><text:p text:style-name="P19"><text:span text:style-name="T14">G</text:span></text:p></draw:text-box></draw:frame><draw:line draw:style-name="gr18" draw:text-style-name="P16" svg:x1="10.063cm" svg:y1="2.76cm" svg:x2="9.918cm" svg:y2="3.012cm"><text:p/></draw:line><draw:line draw:style-name="gr18" draw:text-style-name="P16" svg:x1="11.345cm" svg:y1="2.776cm" svg:x2="11.2cm" svg:y2="3.028cm"><text:p/></draw:line><draw:frame draw:style-name="gr17" draw:text-style-name="P20" svg:width="0.505cm" svg:height="0.481cm" svg:x="10.22cm" svg:y="2.79cm"><draw:text-box><text:p text:style-name="P19"><text:span text:style-name="T14">A'</text:span></text:p></draw:text-box></draw:frame><draw:line draw:style-name="gr13" draw:text-style-name="P16" svg:x1="12.139cm" svg:y1="2.871cm" svg:x2="12.389cm" svg:y2="2.975cm"><text:p/></draw:line><draw:g draw:style-name="gr8"><draw:line draw:style-name="gr13" draw:text-style-name="P16" svg:x1="9.627cm" svg:y1="1.85cm" svg:x2="12.139cm" svg:y2="2.87cm"><text:p/></draw:line><draw:line draw:style-name="gr13" draw:text-style-name="P16" svg:x1="8.618cm" svg:y1="1.441cm" svg:x2="9.627cm" svg:y2="1.85cm"><text:p/></draw:line></draw:g><draw:frame draw:style-name="gr19" draw:text-style-name="P21" svg:width="2.417cm" svg:height="0.422cm" svg:x="9.668cm" svg:y="3.432cm"><draw:text-box><text:p><text:span text:style-name="T15">AG</text:span><text:span text:style-name="T16"> =</text:span></text:p></draw:text-box></draw:frame><draw:line draw:style-name="gr20" draw:text-style-name="P16" svg:x1="9.735cm" svg:y1="1.388cm" svg:x2="9.908cm" svg:y2="1.534cm"><text:p/></draw:line><draw:line draw:style-name="gr20" draw:text-style-name="P16" svg:x1="9.708cm" svg:y1="1.448cm" svg:x2="9.881cm" svg:y2="1.594cm"><text:p/></draw:line><draw:line draw:style-name="gr20" draw:text-style-name="P16" svg:x1="9.341cm" svg:y1="2.189cm" svg:x2="9.514cm" svg:y2="2.335cm"><text:p/></draw:line><draw:line draw:style-name="gr20" draw:text-style-name="P16" svg:x1="9.299cm" svg:y1="2.228cm" svg:x2="9.472cm" svg:y2="2.374cm"><text:p/></draw:line><draw:line draw:style-name="gr21" draw:text-style-name="P16" svg:x1="10.655cm" svg:y1="1.319cm" svg:x2="10.671cm" svg:y2="1.499cm"><text:p/></draw:line><draw:line draw:style-name="gr21" draw:text-style-name="P16" svg:x1="10.751cm" svg:y1="1.407cm" svg:x2="10.571cm" svg:y2="1.423cm"><text:p/></draw:line><draw:line draw:style-name="gr21" draw:text-style-name="P16" svg:x1="11.486cm" svg:y1="2.145cm" svg:x2="11.502cm" svg:y2="2.325cm"><text:p/></draw:line><draw:line draw:style-name="gr21" draw:text-style-name="P16" svg:x1="11.581cm" svg:y1="2.233cm" svg:x2="11.401cm" svg:y2="2.249cm"><text:p/></draw:line><draw:frame draw:style-name="gr17" draw:text-style-name="P20" svg:width="0.505cm" svg:height="0.481cm" svg:x="10.96cm" svg:y="1.418cm"><draw:text-box><text:p text:style-name="P19"><text:span text:style-name="T14">B'</text:span></text:p></draw:text-box></draw:frame><draw:frame draw:style-name="gr17" draw:text-style-name="P20" svg:width="0.505cm" svg:height="0.481cm" svg:x="9.219cm" svg:y="1.721cm"><draw:text-box><text:p text:style-name="P19"><text:span text:style-name="T14">C'</text:span></text:p></draw:text-box></draw:frame></draw:g><text:span text:style-name="T11">MÉDIANES D'UN TRIANGLE</text:span><text:span text:style-name="T9"><text:tab/></text:span></text:p>
      <text:p text:style-name="P10"><draw:line text:anchor-type="paragraph" draw:z-index="1" draw:style-name="gr1" draw:text-style-name="P16" svg:x1="0.201cm" svg:y1="0.014cm" svg:x2="4.231cm" svg:y2="0.014cm"><text:p/></draw:line>Une médiane est une droite qui passe par un des sommets et le milieu du côté opposé.</text:p>
      <text:p text:style-name="P11"><text:span text:style-name="T1">Les trois médianes d'un triangle sont concourantes en un point qui s'appelle le </text:span><text:span text:style-name="T6">centre de gravité</text:span><text:span text:style-name="T1"> G du triangle.<text:tab/> </text:span><text:span text:style-name="T3">Voir </text:span><text:span text:style-name="T5"><text:s/></text:span><text:span text:style-name="T4">MÉDIANES</text:span></text:p>
      <text:p text:style-name="P11"><draw:frame draw:style-name="fr1" draw:name="Objet366" text:anchor-type="paragraph" svg:x="10.338cm" svg:y="0.081cm" svg:width="0.684cm" svg:height="0.714cm" draw:z-index="5"><draw:object xlink:href="./Obj00DFED15" xlink:type="simple" xlink:show="embed" xlink:actuate="onLoad"/><draw:image xlink:href="./ObjectReplacements/Obj00DFED15" xlink:type="simple" xlink:show="embed" xlink:actuate="onLoad"/></draw:frame><text:a xlink:type="simple" xlink:href="#Médianes%7Cregion"><text:span text:style-name="T10"/></text:a></text:p>
      <text:p text:style-name="P15"><text:tab/></text:p>
      <text:p text:style-name="P4">MÉDIATRICES D'UN TRIANGLE</text:p>
      <text:p text:style-name="P6"><draw:line text:anchor-type="paragraph" draw:z-index="0" draw:style-name="gr1" draw:text-style-name="P16" svg:x1="0.238cm" svg:y1="0.012cm" svg:x2="4.814cm" svg:y2="0.012cm"><text:p/></draw:line><draw:g text:anchor-type="paragraph" draw:z-index="7" draw:style-name="gr2"><draw:g draw:style-name="gr8"><draw:line draw:style-name="gr7" draw:text-style-name="P16" svg:x1="10.668cm" svg:y1="2.849cm" svg:x2="10.816cm" svg:y2="2.849cm"><text:p/></draw:line><draw:line draw:style-name="gr7" draw:text-style-name="P16" svg:x1="10.816cm" svg:y1="2.997cm" svg:x2="10.816cm" svg:y2="2.849cm"><text:p/></draw:line></draw:g><draw:line draw:style-name="gr22" draw:text-style-name="P16" svg:x1="8.68cm" svg:y1="1.524cm" svg:x2="12.303cm" svg:y2="3.404cm"><text:p/></draw:line><draw:polygon draw:style-name="gr16" draw:text-style-name="P16" svg:width="3.01cm" svg:height="1.978cm" svg:x="9.158cm" svg:y="1.043cm" svg:viewBox="0 0 3011 1979" draw:points="0,1979 1027,0 3011,1979"><text:p/></draw:polygon><draw:frame draw:style-name="gr17" draw:text-style-name="P20" svg:width="0.505cm" svg:height="0.481cm" svg:x="10.156cm" svg:y="0.697cm"><draw:text-box><text:p text:style-name="P19"><text:span text:style-name="T14">A</text:span></text:p></draw:text-box></draw:frame><draw:frame draw:style-name="gr17" draw:text-style-name="P20" svg:width="0.505cm" svg:height="0.481cm" svg:x="8.95cm" svg:y="3.022cm"><draw:text-box><text:p text:style-name="P19"><text:span text:style-name="T14">B</text:span></text:p></draw:text-box></draw:frame><draw:frame draw:style-name="gr17" draw:text-style-name="P20" svg:width="0.412cm" svg:height="0.481cm" svg:x="12.035cm" svg:y="2.962cm"><draw:text-box><text:p text:style-name="P19"><text:span text:style-name="T14">C</text:span></text:p></draw:text-box></draw:frame><draw:frame draw:style-name="gr17" draw:text-style-name="P20" svg:width="0.41cm" svg:height="0.481cm" svg:x="10.259cm" svg:y="2.068cm"><draw:text-box><text:p text:style-name="P19"><text:span text:style-name="T14">O</text:span></text:p></draw:text-box></draw:frame><draw:line draw:style-name="gr18" draw:text-style-name="P16" svg:x1="10.12cm" svg:y1="2.929cm" svg:x2="9.975cm" svg:y2="3.181cm"><text:p/></draw:line><draw:line draw:style-name="gr18" draw:text-style-name="P16" svg:x1="11.402cm" svg:y1="2.944cm" svg:x2="11.257cm" svg:y2="3.196cm"><text:p/></draw:line><draw:frame draw:style-name="gr17" draw:text-style-name="P20" svg:width="0.505cm" svg:height="0.481cm" svg:x="10.276cm" svg:y="2.959cm"><draw:text-box><text:p text:style-name="P19"><text:span text:style-name="T14">A'</text:span></text:p></draw:text-box></draw:frame><draw:line draw:style-name="gr20" draw:text-style-name="P16" svg:x1="9.791cm" svg:y1="1.556cm" svg:x2="9.964cm" svg:y2="1.702cm"><text:p/></draw:line><draw:line draw:style-name="gr20" draw:text-style-name="P16" svg:x1="9.765cm" svg:y1="1.616cm" svg:x2="9.938cm" svg:y2="1.762cm"><text:p/></draw:line><draw:line draw:style-name="gr20" draw:text-style-name="P16" svg:x1="9.398cm" svg:y1="2.357cm" svg:x2="9.571cm" svg:y2="2.503cm"><text:p/></draw:line><draw:line draw:style-name="gr20" draw:text-style-name="P16" svg:x1="9.356cm" svg:y1="2.396cm" svg:x2="9.529cm" svg:y2="2.542cm"><text:p/></draw:line><draw:line draw:style-name="gr21" draw:text-style-name="P16" svg:x1="10.712cm" svg:y1="1.487cm" svg:x2="10.728cm" svg:y2="1.667cm"><text:p/></draw:line><draw:line draw:style-name="gr21" draw:text-style-name="P16" svg:x1="10.807cm" svg:y1="1.576cm" svg:x2="10.627cm" svg:y2="1.592cm"><text:p/></draw:line><draw:line draw:style-name="gr21" draw:text-style-name="P16" svg:x1="11.543cm" svg:y1="2.313cm" svg:x2="11.559cm" svg:y2="2.493cm"><text:p/></draw:line><draw:line draw:style-name="gr21" draw:text-style-name="P16" svg:x1="11.638cm" svg:y1="2.401cm" svg:x2="11.458cm" svg:y2="2.417cm"><text:p/></draw:line><draw:frame draw:style-name="gr17" draw:text-style-name="P20" svg:width="0.505cm" svg:height="0.481cm" svg:x="11.017cm" svg:y="1.586cm"><draw:text-box><text:p text:style-name="P19"><text:span text:style-name="T14">B'</text:span></text:p></draw:text-box></draw:frame><draw:frame draw:style-name="gr17" draw:text-style-name="P20" svg:width="0.505cm" svg:height="0.481cm" svg:x="9.384cm" svg:y="1.593cm"><draw:text-box><text:p text:style-name="P19"><text:span text:style-name="T14">C'</text:span></text:p></draw:text-box></draw:frame><draw:line draw:style-name="gr22" draw:text-style-name="P16" svg:x1="10.668cm" svg:y1="0.669cm" svg:x2="10.668cm" svg:y2="4.246cm"><text:p/></draw:line><draw:line draw:style-name="gr22" draw:text-style-name="P16" svg:x1="12.161cm" svg:y1="1.043cm" svg:x2="9.341cm" svg:y2="3.878cm"><text:p/></draw:line><draw:ellipse draw:style-name="gr5" draw:text-style-name="P16" svg:width="3.162cm" svg:height="3.185cm" svg:x="9.087cm" svg:y="0.954cm" draw:kind="arc" draw:start-angle="297.52" draw:end-angle="296.8"><text:p/></draw:ellipse><draw:line draw:style-name="gr7" draw:text-style-name="P16" svg:x1="10.668cm" svg:y1="2.548cm" svg:x2="10.181cm" svg:y2="1.043cm"><text:p/></draw:line><draw:line draw:style-name="gr7" draw:text-style-name="P16" svg:x1="9.158cm" svg:y1="3.022cm" svg:x2="10.668cm" svg:y2="2.548cm"><text:p/></draw:line><draw:line draw:style-name="gr7" draw:text-style-name="P16" svg:x1="12.169cm" svg:y1="3.022cm" svg:x2="10.668cm" svg:y2="2.548cm"><text:p/></draw:line><draw:g draw:style-name="gr8"><draw:line draw:style-name="gr7" draw:text-style-name="P16" svg:x1="11.28cm" svg:y1="2.159cm" svg:x2="11.172cm" svg:y2="2.26cm"><text:p/></draw:line><draw:line draw:style-name="gr7" draw:text-style-name="P16" svg:x1="11.072cm" svg:y1="2.152cm" svg:x2="11.173cm" svg:y2="2.26cm"><text:p/></draw:line></draw:g><draw:g draw:style-name="gr8"><draw:line draw:style-name="gr7" draw:text-style-name="P16" svg:x1="9.793cm" svg:y1="2.121cm" svg:x2="9.722cm" svg:y2="2.252cm"><text:p/></draw:line><draw:line draw:style-name="gr7" draw:text-style-name="P16" svg:x1="9.592cm" svg:y1="2.181cm" svg:x2="9.723cm" svg:y2="2.252cm"><text:p/></draw:line></draw:g></draw:g><text:span text:style-name="T1">La médiatrice d'un segment est la droite qui est perpendiculaire à ce segment en son milieu. Les trois médiatrices d'un triangle sont les médiatrices de ses côtés.<text:tab/> </text:span><text:span text:style-name="T3">Voir </text:span><text:span text:style-name="T5"><text:s/></text:span><text:span text:style-name="T4">MÉDIATRICE</text:span></text:p>
      <text:p text:style-name="P13">Les médiatrices d'un triangle sont concourantes. Leur point de concours est équidistant des trois sommets du triangle. C'est le centre d'un cercle qui passe par les trois sommets du triangle : le <text:span text:style-name="T7">cercle circonscrit</text:span> au triangle. 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17:55</meta:creation-date>
    <dc:date>2006-03-03T15:17:58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3:23:01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4" meta:word-count="214" meta:character-count="1345"/>
  </office:meta>
</office:document-meta>
</file>

<file path=Obj00DFED1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frac>
            <math:mn>2</math:mn>
            <math:mn>3</math:mn>
          </math:mfrac>
          <math:mi>AA</math:mi>
          <math:mi math:fontstyle="normal">'</math:mi>
        </math:mrow>
      </math:mrow>
    </math:mstyle>
    <math:annotation math:encoding="StarMath 5.0">color blue {{2} over{3} AA'}</math:annotation>
  </math:semantics>
</math:math>
</file>