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39/content.xml"/>
  <manifest:file-entry manifest:media-type="text/xml" manifest:full-path="Obj00DFED39/settings.xml"/>
  <manifest:file-entry manifest:media-type="application/vnd.oasis.opendocument.formula" manifest:full-path="Obj00DFED39/"/>
  <manifest:file-entry manifest:media-type="application/x-openoffice-gdimetafile;windows_formatname=&quot;GDIMetaFile&quot;" manifest:full-path="ObjectReplacements/Obj00DFED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57" style:family="table">
      <style:table-properties style:width="11.753cm" table:align="left" style:writing-mode="lr-tb"/>
    </style:style>
    <style:style style:name="Tableau57.A" style:family="table-column">
      <style:table-column-properties style:column-width="4.752cm"/>
    </style:style>
    <style:style style:name="Tableau57.B" style:family="table-column">
      <style:table-column-properties style:column-width="7.001cm"/>
    </style:style>
    <style:style style:name="Tableau57.A1" style:family="table-cell">
      <style:table-cell-properties style:vertical-align="top" fo:padding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cm" fo:margin-right="0.3cm" fo:margin-top="0.199cm" fo:margin-bottom="0.3cm" style:line-height-at-least="0.423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10pt" fo:font-weight="bold" style:font-size-asian="10pt" style:font-weight-asian="bold"/>
    </style:style>
    <style:style style:name="P3" style:family="paragraph" style:parent-style-name="fiche">
      <style:paragraph-properties fo:margin-left="0cm" fo:margin-right="0.3cm" fo:margin-top="0.25cm" fo:margin-bottom="0cm" style:line-height-at-least="0.423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10pt" fo:font-weight="bold" style:font-size-asian="10pt" style:font-weight-asian="bold"/>
    </style:style>
    <style:style style:name="P4" style:family="paragraph" style:parent-style-name="fiche">
      <style:paragraph-properties fo:margin-left="0cm" fo:margin-right="0.3cm" style:line-height-at-least="0.423cm" fo:text-align="justify" style:justify-single-word="false" fo:text-indent="0cm" style:auto-text-indent="false">
        <style:tab-stops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language="zxx" fo:country="none" style:font-size-asian="9pt"/>
    </style:style>
    <style:style style:name="P5" style:family="paragraph" style:parent-style-name="fiche">
      <style:paragraph-properties fo:margin-left="0cm" fo:margin-right="0.3cm" fo:margin-top="0cm" fo:margin-bottom="0cm" style:line-height-at-least="0.423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10pt" fo:language="zxx" fo:country="none" fo:font-weight="bold" style:font-size-asian="10pt" style:font-weight-asian="bold"/>
    </style:style>
    <style:style style:name="P6" style:family="paragraph" style:parent-style-name="fiche">
      <style:paragraph-properties fo:margin-left="0cm" fo:margin-right="0.3cm" fo:margin-top="0.21cm" fo:margin-bottom="0cm" style:line-height-at-least="0.423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10pt" fo:font-weight="bold" style:font-size-asian="10pt" style:font-weight-asian="bold"/>
    </style:style>
    <style:style style:name="P7" style:family="paragraph" style:parent-style-name="fiche">
      <style:paragraph-properties fo:margin-left="5.001cm" fo:margin-right="0.101cm" fo:margin-top="0.101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</style:tab-stops>
      </style:paragraph-properties>
      <style:text-properties style:font-name="Comic Sans MS" fo:font-size="9pt" style:font-size-asian="9pt"/>
    </style:style>
    <style:style style:name="P8" style:family="paragraph" style:parent-style-name="fiche">
      <style:paragraph-properties fo:margin-left="5.001cm" fo:margin-right="0.101cm" fo:margin-top="0.101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</style:tab-stops>
      </style:paragraph-properties>
    </style:style>
    <style:style style:name="P9" style:family="paragraph" style:parent-style-name="fiche">
      <style:paragraph-properties fo:margin-left="5.001cm" fo:margin-right="0.101cm" fo:margin-top="0.101cm" fo:margin-bottom="0cm" fo:line-height="100%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11.001cm" style:type="right"/>
        </style:tab-stops>
      </style:paragraph-properties>
    </style:style>
    <style:style style:name="P10" style:family="paragraph" style:parent-style-name="fiche">
      <style:paragraph-properties fo:margin-left="5.001cm" fo:margin-right="0.101cm" fo:margin-top="0.199cm" fo:margin-bottom="0cm" fo:line-height="100%" fo:text-align="end" style:justify-single-word="false" fo:text-indent="0cm" style:auto-text-indent="false">
        <style:tab-stops>
          <style:tab-stop style:position="0.75cm"/>
          <style:tab-stop style:position="2cm"/>
          <style:tab-stop style:position="11.001cm" style:type="right"/>
        </style:tab-stops>
      </style:paragraph-properties>
    </style:style>
    <style:style style:name="P11" style:family="paragraph" style:parent-style-name="fiche">
      <style:paragraph-properties fo:margin-top="0.035cm" fo:margin-bottom="0cm" style:line-height-at-least="0.423cm" fo:text-align="justify" style:justify-single-word="false">
        <style:tab-stops>
          <style:tab-stop style:position="0cm"/>
          <style:tab-stop style:position="1.251cm"/>
          <style:tab-stop style:position="4.001cm"/>
          <style:tab-stop style:position="5.001cm"/>
        </style:tab-stops>
      </style:paragraph-properties>
      <style:text-properties style:font-name="Arial" fo:font-size="9pt" fo:language="zxx" fo:country="none" style:font-size-asian="9pt"/>
    </style:style>
    <style:style style:name="P12" style:family="paragraph" style:parent-style-name="fiche">
      <style:paragraph-properties fo:margin-left="1.251cm" fo:margin-right="0cm" fo:margin-top="0.035cm" fo:margin-bottom="0cm" style:line-height-at-least="0.423cm" fo:text-align="center" style:justify-single-word="false" fo:text-indent="0cm" style:auto-text-indent="false">
        <style:tab-stops>
          <style:tab-stop style:position="0cm"/>
          <style:tab-stop style:position="1.251cm"/>
          <style:tab-stop style:position="4.001cm"/>
          <style:tab-stop style:position="5.001cm"/>
        </style:tab-stops>
      </style:paragraph-properties>
      <style:text-properties style:font-name="Arial" fo:font-size="9pt" style:font-size-asian="9pt"/>
    </style:style>
    <style:style style:name="P13" style:family="paragraph" style:parent-style-name="fiche">
      <style:paragraph-properties fo:margin-left="0.3cm" fo:margin-right="0.3cm" fo:margin-top="0.212cm" fo:margin-bottom="0cm" fo:line-height="0.564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</style:style>
    <style:style style:name="P14" style:family="paragraph" style:parent-style-name="fiche">
      <style:paragraph-properties fo:margin-left="0.3cm" fo:margin-right="0.3cm" fo:margin-top="0.101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15" style:family="paragraph" style:parent-style-name="fiche">
      <style:paragraph-properties fo:margin-left="0.3cm" fo:margin-right="0.3cm" fo:margin-top="0.071cm" fo:margin-bottom="0cm" fo:line-height="0.529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16" style:family="paragraph" style:parent-style-name="fiche">
      <style:paragraph-properties fo:margin-left="0.3cm" fo:margin-right="0.3cm" fo:margin-top="0.071cm" fo:margin-bottom="0cm" fo:line-height="0.529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</style:style>
    <style:style style:name="P17" style:family="paragraph" style:parent-style-name="fiche">
      <style:paragraph-properties fo:margin-left="0.3cm" fo:margin-right="0.3cm" fo:margin-top="0.071cm" fo:margin-bottom="0cm" fo:line-height="0.564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Arial" fo:font-size="9pt" style:font-size-asian="9pt"/>
    </style:style>
    <style:style style:name="P18" style:family="paragraph" style:parent-style-name="fiche">
      <style:paragraph-properties fo:margin-left="0.3cm" fo:margin-right="0.3cm" fo:margin-top="0.199cm" fo:margin-bottom="0cm" fo:line-height="0.529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</style:style>
    <style:style style:name="P19" style:family="paragraph" style:parent-style-name="fiche">
      <style:paragraph-properties fo:margin-left="1cm" fo:margin-right="0.3cm" style:line-height-at-least="0.423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4.251cm"/>
          <style:tab-stop style:position="5.251cm"/>
        </style:tab-stops>
      </style:paragraph-properties>
      <style:text-properties style:font-name="Arial" fo:font-size="9pt" fo:language="zxx" fo:country="none" style:font-size-asian="9pt"/>
    </style:style>
    <style:style style:name="P20" style:family="paragraph" style:parent-style-name="fiche">
      <style:paragraph-properties fo:margin-left="0.3cm" fo:margin-right="0.101cm" fo:margin-top="0.3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fiche">
      <style:paragraph-properties fo:margin-left="0.3cm" fo:margin-right="0.101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3cm" fo:margin-right="0.101cm" fo:margin-top="0.101cm" fo:margin-bottom="0cm" fo:line-height="100%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23" style:family="paragraph">
      <style:paragraph-properties fo:margin-left="0cm" fo:margin-right="0.081cm" fo:margin-top="0.071cm" fo:margin-bottom="0cm" style:line-height-at-least="0.256cm" fo:text-align="justify" fo:text-indent="0cm" style:writing-mode="lr-tb">
        <style:tab-stops>
          <style:tab-stop style:position="1.418cm"/>
          <style:tab-stop style:position="2.977cm"/>
        </style:tab-stops>
      </style:paragraph-properties>
    </style:style>
    <style:style style:name="P24" style:family="paragraph">
      <style:paragraph-properties fo:margin-left="0.501cm" fo:margin-right="0cm" style:line-height-at-least="0.3cm" fo:text-indent="0cm" style:writing-mode="lr-tb"/>
    </style:style>
    <style:style style:name="P25" style:family="paragraph">
      <style:paragraph-properties fo:margin-left="0.25cm" fo:margin-right="0cm" style:line-height-at-least="0.28cm" fo:text-align="center" fo:text-indent="0cm" style:writing-mode="lr-tb"/>
    </style:style>
    <style:style style:name="P26" style:family="paragraph">
      <style:paragraph-properties fo:margin-left="0.25cm" fo:margin-right="0cm" fo:margin-top="0.101cm" fo:margin-bottom="0cm" style:line-height-at-least="0.28cm" fo:text-align="start" fo:text-indent="0cm" style:writing-mode="lr-tb"/>
    </style:style>
    <style:style style:name="P27" style:family="paragraph">
      <style:paragraph-properties fo:margin-left="0.25cm" fo:margin-right="0cm" fo:margin-top="0.049cm" fo:margin-bottom="0cm" style:line-height-at-least="0.28cm" fo:text-align="start" fo:text-indent="0cm" style:writing-mode="lr-tb"/>
    </style:style>
    <style:style style:name="P28" style:family="paragraph">
      <style:paragraph-properties fo:text-align="center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center" style:writing-mode="lr-tb"/>
      <style:text-properties fo:font-size="8pt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style:font-name="Verdana" fo:font-size="8pt"/>
    </style:style>
    <style:style style:name="P33" style:family="paragraph">
      <style:paragraph-properties fo:margin-top="0.019cm" fo:margin-bottom="0cm" fo:text-align="center"/>
    </style:style>
    <style:style style:name="P34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18cm" style:font-size-asian="9pt"/>
    </style:style>
    <style:style style:name="T3" style:family="text">
      <style:text-properties style:font-name="Verdana" fo:font-size="9pt" fo:letter-spacing="0.035cm" style:font-size-asian="9pt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fo:color="#0000ff" style:font-name="Arial" fo:font-size="9pt" style:font-size-asian="9pt"/>
    </style:style>
    <style:style style:name="T6" style:family="text">
      <style:text-properties style:font-name="Comic Sans MS" fo:font-size="9pt" style:font-size-asian="9pt"/>
    </style:style>
    <style:style style:name="T7" style:family="text">
      <style:text-properties style:font-name="Comic Sans MS" fo:font-size="9pt" style:font-size-asian="9pt" style:font-size-complex="9pt"/>
    </style:style>
    <style:style style:name="T8" style:family="text">
      <style:text-properties style:font-name="Comic Sans MS" fo:font-size="9pt" fo:letter-spacing="0.042cm" style:font-size-asian="9pt"/>
    </style:style>
    <style:style style:name="T9" style:family="text">
      <style:text-properties style:font-name="Comic Sans MS" fo:font-size="9pt" fo:letter-spacing="0.018cm" style:font-size-asian="9pt"/>
    </style:style>
    <style:style style:name="T10" style:family="text">
      <style:text-properties style:font-name="Comic Sans MS" fo:font-size="9pt" fo:letter-spacing="0.071cm" style:font-size-asian="9pt"/>
    </style:style>
    <style:style style:name="T11" style:family="text">
      <style:text-properties style:font-name="Comic Sans MS" fo:font-size="9pt" fo:letter-spacing="0.035cm" style:font-size-asian="9pt"/>
    </style:style>
    <style:style style:name="T12" style:family="text">
      <style:text-properties style:font-name="Comic Sans MS" fo:font-size="9pt" fo:letter-spacing="0.053cm" style:font-size-asian="9pt"/>
    </style:style>
    <style:style style:name="T13" style:family="text">
      <style:text-properties style:font-name="Comic Sans MS" fo:font-size="9pt" fo:language="zxx" fo:country="none" style:font-size-asian="9pt" style:font-size-complex="9pt"/>
    </style:style>
    <style:style style:name="T14" style:family="text">
      <style:text-properties style:font-name="Comic Sans MS" fo:font-size="9pt" fo:letter-spacing="0.064cm" style:font-size-asian="9pt"/>
    </style:style>
    <style:style style:name="T15" style:family="text">
      <style:text-properties style:font-name="Arial" fo:font-size="9pt" style:font-size-asian="9pt"/>
    </style:style>
    <style:style style:name="T16" style:family="text">
      <style:text-properties style:font-name="Arial" fo:font-size="9pt" fo:letter-spacing="0.053cm" style:font-size-asian="9pt"/>
    </style:style>
    <style:style style:name="T17" style:family="text">
      <style:text-properties style:font-name="Arial" fo:font-size="9pt" fo:letter-spacing="0.035cm" style:font-size-asian="9pt"/>
    </style:style>
    <style:style style:name="T18" style:family="text">
      <style:text-properties style:font-name="Arial" fo:font-size="9pt" fo:letter-spacing="0.064cm" style:font-size-asian="9pt"/>
    </style:style>
    <style:style style:name="T19" style:family="text">
      <style:text-properties style:font-name="Arial" fo:font-size="8pt" fo:letter-spacing="0.018cm" style:font-size-asian="8pt"/>
    </style:style>
    <style:style style:name="T20" style:family="text">
      <style:text-properties style:font-name="Arial" fo:letter-spacing="0.053cm"/>
    </style:style>
    <style:style style:name="T21" style:family="text">
      <style:text-properties style:font-name="Times New Roman" fo:font-size="10pt" fo:letter-spacing="0.071cm" style:font-size-asian="10pt"/>
    </style:style>
    <style:style style:name="T22" style:family="text">
      <style:text-properties style:font-name="Times New Roman" fo:font-size="10pt" fo:letter-spacing="0.053cm" style:font-size-asian="10pt"/>
    </style:style>
    <style:style style:name="T23" style:family="text">
      <style:text-properties style:font-name="Times New Roman" fo:font-size="10pt" fo:letter-spacing="0.064cm" style:font-size-asian="10pt"/>
    </style:style>
    <style:style style:name="T24" style:family="text">
      <style:text-properties style:font-name="Times New Roman" fo:font-size="10pt" fo:letter-spacing="0.064cm" fo:font-weight="bold" style:font-size-asian="10pt" style:font-weight-asian="bold"/>
    </style:style>
    <style:style style:name="T25" style:family="text">
      <style:text-properties fo:color="#355e00" style:text-position="0% 100%" style:font-name="Arial" fo:font-size="8pt" fo:letter-spacing="normal" style:font-size-asian="8pt"/>
    </style:style>
    <style:style style:name="T26" style:family="text">
      <style:text-properties fo:color="#355e00" style:text-position="0% 100%" style:font-name="Arial" fo:font-size="8pt" fo:letter-spacing="0.018cm" fo:font-weight="bold" style:font-size-asian="8pt" style:font-weight-asian="bold"/>
    </style:style>
    <style:style style:name="T27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28" style:family="text">
      <style:text-properties style:text-position="0% 100%" style:font-name="Arial" fo:font-size="8pt" fo:letter-spacing="0.018cm" fo:font-weight="bold" style:font-size-asian="8pt" style:font-weight-asian="bold"/>
    </style:style>
    <style:style style:name="T29" style:family="text">
      <style:text-properties fo:letter-spacing="0.053cm"/>
    </style:style>
    <style:style style:name="T30" style:family="text">
      <style:text-properties fo:font-size="9pt" style:font-size-asian="9pt"/>
    </style:style>
    <style:style style:name="T31" style:family="text">
      <style:text-properties style:use-window-font-color="true" style:font-name="Arial" fo:font-size="9pt" fo:language="fr" fo:country="FR" style:font-name-asian="Times New Roman" style:font-size-asian="9pt" style:font-name-complex="Times New Roman" style:font-size-complex="10pt"/>
    </style:style>
    <style:style style:name="T32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33" style:family="text">
      <style:text-properties style:use-window-font-color="true" style:font-name="Comic Sans MS" fo:font-size="9pt" fo:letter-spacing="0.06cm" fo:language="fr" fo:country="FR" style:font-name-asian="Times New Roman" style:font-size-asian="9pt" style:font-name-complex="Times New Roman" style:font-size-complex="10pt"/>
    </style:style>
    <style:style style:name="T34" style:family="text">
      <style:text-properties style:use-window-font-color="true" style:font-name="Comic Sans MS" fo:font-size="10pt" fo:letter-spacing="0.04cm" fo:language="fr" fo:country="FR" style:font-name-asian="Times New Roman" style:font-size-asian="10pt" style:font-name-complex="Times New Roman" style:font-size-complex="10pt"/>
    </style:style>
    <style:style style:name="T35" style:family="text">
      <style:text-properties style:use-window-font-color="true" style:font-name="Comic Sans MS" fo:font-size="9pt" fo:letter-spacing="0.04cm" fo:language="fr" fo:country="FR" style:font-name-asian="Times New Roman" style:font-size-asian="9pt" style:font-name-complex="Times New Roman" style:font-size-complex="10pt"/>
    </style:style>
    <style:style style:name="T36" style:family="text">
      <style:text-properties style:use-window-font-color="true" style:text-position="-11% 100%" style:font-name="Arial" fo:font-size="9pt" fo:letter-spacing="0.036cm" fo:language="fr" fo:country="FR" style:font-name-asian="Times New Roman" style:font-size-asian="9pt" style:font-name-complex="Times New Roman" style:font-size-complex="10pt"/>
    </style:style>
    <style:style style:name="T37" style:family="text">
      <style:text-properties style:use-window-font-color="true" style:text-position="-10% 100%" style:font-name="Times New Roman" fo:font-size="10pt" fo:letter-spacing="0.036cm" fo:language="fr" fo:country="FR" style:font-name-asian="Times New Roman" style:font-size-asian="10pt" style:font-name-complex="Times New Roman" style:font-size-complex="10pt"/>
    </style:style>
    <style:style style:name="T38" style:family="text">
      <style:text-properties style:use-window-font-color="true" style:text-position="-11% 100%" style:font-name="Arial" fo:font-size="9pt" fo:language="fr" fo:country="FR" style:font-name-asian="Times New Roman" style:font-size-asian="9pt" style:font-name-complex="Times New Roman" style:font-size-complex="10pt"/>
    </style:style>
    <style:style style:name="T39" style:family="text">
      <style:text-properties style:use-window-font-color="true" style:text-position="-11% 100%" style:font-name="Comic Sans MS" fo:font-size="9pt" fo:language="fr" fo:country="FR" style:font-name-asian="Times New Roman" style:font-size-asian="9pt" style:font-name-complex="Times New Roman" style:font-size-complex="10pt"/>
    </style:style>
    <style:style style:name="T40" style:family="text">
      <style:text-properties style:use-window-font-color="true" style:text-position="-11% 100%" style:font-name="Verdana" fo:font-size="9pt" fo:language="fr" fo:country="FR" style:font-name-asian="Times New Roman" style:font-size-asian="9pt" style:font-name-complex="Times New Roman" style:font-size-complex="10pt"/>
    </style:style>
    <style:style style:name="T41" style:family="text">
      <style:text-properties style:use-window-font-color="true" style:font-name="Comic Sans MS" fo:font-size="8pt" fo:language="fr" fo:country="FR" style:font-name-asian="Times New Roman" style:font-size-asian="9pt" style:font-name-complex="Times New Roman" style:font-size-complex="10pt"/>
    </style:style>
    <style:style style:name="T42" style:family="text">
      <style:text-properties style:use-window-font-color="true" style:font-name="Verdana" fo:font-size="8pt" fo:language="fr" fo:country="FR" style:font-name-asian="Times New Roman" style:font-size-asian="9pt" style:font-name-complex="Times New Roman" style:font-size-complex="10pt"/>
    </style:style>
    <style:style style:name="T43" style:family="text">
      <style:text-properties fo:color="#008000" style:font-name="Arial" fo:font-size="9pt" fo:language="fr" fo:country="FR" style:font-name-asian="Times New Roman" style:font-size-asian="9pt" style:font-name-complex="Times New Roman" style:font-size-complex="10pt"/>
    </style:style>
    <style:style style:name="T44" style:family="text">
      <style:text-properties fo:color="#0000ff" style:font-name="Arial" fo:font-size="9pt" fo:language="fr" fo:country="FR" style:font-name-asian="Times New Roman" style:font-size-asian="9pt" style:font-name-complex="Times New Roman" style:font-size-complex="10pt"/>
    </style:style>
    <style:style style:name="T45" style:family="text">
      <style:text-properties fo:color="#ff0000" style:font-name="Arial" fo:font-size="9pt" fo:letter-spacing="0.032cm" fo:language="fr" fo:country="FR" style:font-name-asian="Times New Roman" style:font-size-asian="9pt" style:font-name-complex="Times New Roman" style:font-size-complex="10pt"/>
    </style:style>
    <style:style style:name="T46" style:family="text">
      <style:text-properties fo:color="#ff0000" style:font-name="Arial" fo:font-size="9pt" fo:letter-spacing="0.036cm" fo:language="fr" fo:country="FR" style:font-name-asian="Times New Roman" style:font-size-asian="9pt" style:font-name-complex="Times New Roman" style:font-size-complex="10pt"/>
    </style:style>
    <style:style style:name="T47" style:family="text">
      <style:text-properties fo:color="#ff0000" style:font-name="Arial" fo:font-size="9pt" fo:language="fr" fo:country="FR" style:font-name-asian="Times New Roman" style:font-size-asian="9pt" style:font-name-complex="Times New Roman" style:font-size-complex="10pt"/>
    </style:style>
    <style:style style:name="T48" style:family="text">
      <style:text-properties style:font-name="Verdana" fo:font-weight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draw:fill="none" draw:fill-color="#ffffff" draw:auto-grow-height="false" draw:auto-grow-width="false" draw:fit-to-size="false" fo:min-height="1.683cm" fo:padding-top="0.049cm" fo:padding-bottom="0.04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ff0000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auto-grow-height="false" draw:auto-grow-width="false" draw:fit-to-size="false" fo:min-height="0.542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auto-grow-height="false" draw:auto-grow-width="false" draw:fit-to-size="false" fo:min-height="0.503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auto-grow-height="false" draw:auto-grow-width="false" draw:fit-to-size="false" fo:min-height="0.503cm" fo:padding-top="0.049cm" fo:padding-bottom="0.049cm" fo:padding-left="0.099cm" fo:padding-right="0.099cm" style:run-through="background"/>
    </style:style>
    <style:style style:name="gr8" style:family="graphic">
      <style:graphic-properties draw:stroke="solid" draw:stroke-dash="Dash_20_15" svg:stroke-width="0.018cm" svg:stroke-color="#ff0000" draw:marker-end="Extrémité_20_9" draw:marker-end-width="0.16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18cm" svg:stroke-color="#008000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8cm" svg:stroke-color="#008000" draw:marker-end="Extrémité_20_9" draw:marker-end-width="0.16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18cm" svg:stroke-color="#0000ff" draw:marker-end="Extrémité_20_9" draw:marker-end-width="0.16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8cm" svg:stroke-color="#000000" draw:marker-end="Flèche_20_concave_20_mini" draw:marker-end-width="0.12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0000ff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fill-color="#ffffff" draw:auto-grow-height="false" draw:auto-grow-width="false" draw:fit-to-size="false" fo:min-height="0.494cm" fo:padding-top="0.049cm" fo:padding-bottom="0.049cm" fo:padding-left="0.099cm" fo:padding-right="0.099cm" style:run-through="background"/>
    </style:style>
    <style:style style:name="gr16" style:family="graphic">
      <style:graphic-properties draw:stroke="none" draw:fill="none" draw:fill-color="#ffffff" draw:auto-grow-height="false" draw:auto-grow-width="false" draw:fit-to-size="false" fo:min-height="0.575cm" fo:padding-top="0.049cm" fo:padding-bottom="0.049cm" fo:padding-left="0.099cm" fo:padding-right="0.099cm" style:run-through="background"/>
    </style:style>
    <style:style style:name="gr17" style:family="graphic">
      <style:graphic-properties draw:stroke="none" draw:fill="none" draw:fill-color="#ffffff" draw:auto-grow-height="false" draw:auto-grow-width="false" draw:fit-to-size="false" fo:min-height="0.492cm" fo:padding-top="0.049cm" fo:padding-bottom="0.049cm" fo:padding-left="0.099cm" fo:padding-right="0.099cm" style:run-through="background"/>
    </style:style>
    <style:style style:name="gr18" style:family="graphic">
      <style:graphic-properties draw:stroke="solid" svg:stroke-width="0.018cm" svg:stroke-color="#008000" draw:marker-end="Extrémité_20_9" draw:marker-end-width="0.12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19" style:family="graphic">
      <style:graphic-properties draw:stroke="solid" svg:stroke-width="0.018cm" svg:stroke-color="#ff0000" draw:marker-end="Extrémité_20_9" draw:marker-end-width="0.12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20" style:family="graphic">
      <style:graphic-properties style:run-through="background"/>
    </style:style>
    <style:style style:name="gr21" style:family="graphic">
      <style:graphic-properties draw:stroke="none" draw:fill="none" draw:fill-color="#ffffff" draw:auto-grow-height="false" draw:auto-grow-width="false" draw:fit-to-size="false" fo:min-height="0.402cm" fo:padding-top="0.049cm" fo:padding-bottom="0.049cm" fo:padding-left="0.099cm" fo:padding-right="0.099cm" style:run-through="background"/>
    </style:style>
    <style:style style:name="gr22" style:family="graphic">
      <style:graphic-properties draw:stroke="solid" svg:stroke-width="0.018cm" svg:stroke-color="#0000ff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solid" svg:stroke-width="0.018cm" svg:stroke-color="#008000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24" style:family="graphic">
      <style:graphic-properties draw:stroke="solid" svg:stroke-width="0.018cm" svg:stroke-color="#ff0000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/>
    </style:style>
    <style:style style:name="gr2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6" style:family="graphic">
      <style:graphic-properties draw:stroke="solid" svg:stroke-width="0.018cm" svg:stroke-color="#000000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0" draw:style-name="gr27" draw:text-style-name="P34" svg:width="4.34cm" svg:height="0.609cm" svg:x="8.029cm" svg:y="0.071cm" draw:corner-radius="0.099cm"><text:p text:style-name="P33"><text:span text:style-name="T48">VECTEURS</text:span></text:p></draw:rect></text:p>
      <text:p text:style-name="P1"/>
      <text:p text:style-name="P1"/>
      <text:p text:style-name="P2">ÉGALITÉ DE DEUX VECTEURS</text:p>
      <text:p text:style-name="P7"><draw:line text:anchor-type="paragraph" draw:z-index="2" draw:style-name="gr2" draw:text-style-name="P28" svg:x1="0.081cm" svg:y1="0.071cm" svg:x2="5.168cm" svg:y2="0.071cm"><text:p/></draw:line><draw:g text:anchor-type="paragraph" draw:z-index="15" draw:style-name="gr6"><draw:line draw:style-name="gr12" draw:text-style-name="P28" svg:x1="0.743cm" svg:y1="2.776cm" svg:x2="2.405cm" svg:y2="0.97cm"><text:p/></draw:line><draw:g draw:style-name="gr20"><draw:frame draw:style-name="gr21" draw:text-style-name="P29" svg:width="0.62cm" svg:height="0.403cm" svg:x="0.953cm" svg:y="1.503cm"><draw:text-box><text:p text:style-name="P29"><text:span text:style-name="T44">u</text:span></text:p></draw:text-box></draw:frame><draw:line draw:style-name="gr22" draw:text-style-name="P28" svg:x1="1.161cm" svg:y1="1.503cm" svg:x2="1.401cm" svg:y2="1.503cm"><text:p/></draw:line></draw:g><draw:line draw:style-name="gr12" draw:text-style-name="P28" svg:x1="2.167cm" svg:y1="3.501cm" svg:x2="3.829cm" svg:y2="1.695cm"><text:p/></draw:line><draw:frame draw:style-name="gr15" draw:text-style-name="P30" svg:width="0.62cm" svg:height="0.495cm" svg:x="0.191cm" svg:y="2.485cm"><draw:text-box><text:p text:style-name="P29"><text:span text:style-name="T41">A</text:span></text:p></draw:text-box></draw:frame><draw:frame draw:style-name="gr15" draw:text-style-name="P30" svg:width="0.62cm" svg:height="0.495cm" svg:x="2.003cm" svg:y="0.476cm"><draw:text-box><text:p text:style-name="P29"><text:span text:style-name="T41">B</text:span></text:p></draw:text-box></draw:frame><draw:frame draw:style-name="gr15" draw:text-style-name="P30" svg:width="0.62cm" svg:height="0.495cm" svg:x="2.055cm" svg:y="3.378cm"><draw:text-box><text:p text:style-name="P29"><text:span text:style-name="T41">C</text:span></text:p></draw:text-box></draw:frame><draw:frame draw:style-name="gr15" draw:text-style-name="P30" svg:width="0.62cm" svg:height="0.495cm" svg:x="3.684cm" svg:y="1.453cm"><draw:text-box><text:p text:style-name="P29"><text:span text:style-name="T41">D</text:span></text:p></draw:text-box></draw:frame><draw:g draw:style-name="gr20"><draw:frame draw:style-name="gr21" draw:text-style-name="P29" svg:width="0.62cm" svg:height="0.403cm" svg:x="2.405cm" svg:y="2.309cm"><draw:text-box><text:p text:style-name="P29"><text:span text:style-name="T44">u</text:span></text:p></draw:text-box></draw:frame><draw:line draw:style-name="gr22" draw:text-style-name="P28" svg:x1="2.613cm" svg:y1="2.309cm" svg:x2="2.853cm" svg:y2="2.309cm"><text:p/></draw:line></draw:g><draw:line draw:style-name="gr25" draw:text-style-name="P28" svg:x1="0.743cm" svg:y1="2.776cm" svg:x2="2.166cm" svg:y2="3.501cm"><text:p/></draw:line><draw:line draw:style-name="gr25" draw:text-style-name="P28" svg:x1="2.405cm" svg:y1="0.97cm" svg:x2="3.828cm" svg:y2="1.695cm"><text:p/></draw:line></draw:g>En mathématiques, deux objets sont égaux lorsqu'ils désignent un seul et même objet.</text:p>
      <text:p text:style-name="P8"><draw:line text:anchor-type="paragraph" draw:z-index="9" draw:style-name="gr13" draw:text-style-name="P28" svg:x1="7.338cm" svg:y1="0.111cm" svg:x2="7.738cm" svg:y2="0.111cm"><text:p/></draw:line><draw:line text:anchor-type="paragraph" draw:z-index="10" draw:style-name="gr13" draw:text-style-name="P28" svg:x1="8.329cm" svg:y1="0.113cm" svg:x2="8.729cm" svg:y2="0.113cm"><text:p/></draw:line><draw:line text:anchor-type="paragraph" draw:z-index="11" draw:style-name="gr14" draw:text-style-name="P28" svg:x1="9.382cm" svg:y1="0.591cm" svg:x2="9.682cm" svg:y2="0.591cm"><text:p/></draw:line><text:span text:style-name="T6">Par définition,</text:span><text:span text:style-name="T15"> </text:span><text:span text:style-name="T8">A</text:span><text:span text:style-name="T6">B</text:span><text:span text:style-name="T15"> </text:span><text:span text:style-name="T6">et</text:span><text:span text:style-name="T15"> </text:span><text:span text:style-name="T8">C</text:span><text:span text:style-name="T6">D</text:span><text:span text:style-name="T15"> </text:span><text:span text:style-name="T6">sont des vecteurs égaux (désignent le même vecteur</text:span><text:span text:style-name="T15"> </text:span><text:span text:style-name="T5">u</text:span><text:span text:style-name="T15">) si</text:span><text:span text:style-name="T6"> le quadrilatère </text:span><text:span text:style-name="T9">ABD</text:span><text:span text:style-name="T6">C est un parallélogramme.</text:span></text:p>
      <text:p text:style-name="P9"><draw:line text:anchor-type="paragraph" draw:z-index="12" draw:style-name="gr13" draw:text-style-name="P28" svg:x1="9.668cm" svg:y1="0.088cm" svg:x2="10.16cm" svg:y2="0.088cm"><text:p/></draw:line><draw:line text:anchor-type="paragraph" draw:z-index="13" draw:style-name="gr13" draw:text-style-name="P28" svg:x1="10.585cm" svg:y1="0.106cm" svg:x2="10.985cm" svg:y2="0.106cm"><text:p/></draw:line><text:span text:style-name="T6">Ainsi, pour démontrer que </text:span><text:span text:style-name="T2">M</text:span><text:span text:style-name="T10">N</text:span><text:span text:style-name="T21">=</text:span><text:span text:style-name="T11">A</text:span><text:span text:style-name="T6">B on peut démontrer que </text:span><text:span text:style-name="T9">ABN</text:span><text:span text:style-name="T2">M</text:span><text:span text:style-name="T6"> est un parallélogramme.</text:span></text:p>
      <text:p text:style-name="P10"><text:span text:style-name="T15"><text:tab/></text:span><text:span text:style-name="T19"> </text:span><text:span text:style-name="T25">Voir</text:span><text:span text:style-name="T26"> </text:span><text:span text:style-name="T28"><text:s/></text:span><text:span text:style-name="T27">PARALLÉLOGRAMME ?</text:span></text:p>
      <text:p text:style-name="P3">SOMME DE DEUX VECTEURS</text:p>
      <table:table table:name="Tableau57" table:style-name="Tableau57">
        <table:table-column table:style-name="Tableau57.A"/>
        <table:table-column table:style-name="Tableau57.B"/>
        <table:table-row>
          <table:table-cell table:style-name="Tableau57.A1" office:value-type="string">
            <text:p text:style-name="P11"><draw:line text:anchor-type="paragraph" draw:z-index="3" draw:style-name="gr2" draw:text-style-name="P28" svg:x1="0.028cm" svg:y1="0.101cm" svg:x2="4.967cm" svg:y2="0.101cm"><text:p/></draw:line><draw:frame text:anchor-type="paragraph" draw:z-index="6" draw:style-name="gr4" draw:text-style-name="P30" svg:width="0.62cm" svg:height="0.542cm" svg:x="1.568cm" svg:y="0.206cm"><draw:text-box><text:p text:style-name="P29"><text:span text:style-name="T41">B</text:span></text:p></draw:text-box></draw:frame></text:p>
            <text:p text:style-name="P12"><draw:frame text:anchor-type="paragraph" draw:z-index="7" draw:style-name="gr5" draw:text-style-name="P30" svg:width="0.706cm" svg:height="0.503cm" svg:x="1.462cm" svg:y="2.207cm"><draw:text-box><text:p text:style-name="P29"><text:span text:style-name="T41">N</text:span></text:p></draw:text-box></draw:frame><draw:g text:anchor-type="paragraph" draw:z-index="8" draw:style-name="gr6"><draw:frame draw:style-name="gr7" draw:text-style-name="P30" svg:width="0.706cm" svg:height="0.503cm" svg:x="1.016cm" svg:y="4.77cm"><draw:text-box><text:p text:style-name="P29"><text:span text:style-name="T41">R</text:span></text:p></draw:text-box></draw:frame><draw:line draw:style-name="gr8" draw:text-style-name="P28" svg:x1="0.351cm" svg:y1="4.533cm" svg:x2="4.03cm" svg:y2="3.685cm"><text:p/></draw:line><draw:line draw:style-name="gr9" draw:text-style-name="P28" svg:x1="1.462cm" svg:y1="4.871cm" svg:x2="1.808cm" svg:y2="2.648cm"><text:p/></draw:line><draw:line draw:style-name="gr9" draw:text-style-name="P28" svg:x1="3.635cm" svg:y1="5.858cm" svg:x2="4.03cm" svg:y2="3.685cm"><text:p/></draw:line><draw:line draw:style-name="gr10" draw:text-style-name="P28" svg:x1="1.808cm" svg:y1="2.648cm" svg:x2="4.023cm" svg:y2="3.68cm"><text:p/></draw:line><draw:line draw:style-name="gr11" draw:text-style-name="P28" svg:x1="1.462cm" svg:y1="4.871cm" svg:x2="3.642cm" svg:y2="5.866cm"><text:p/></draw:line><draw:frame draw:style-name="gr7" draw:text-style-name="P32" svg:width="0.706cm" svg:height="0.503cm" svg:x="-0.039cm" svg:y="4.355cm"><draw:text-box><text:p text:style-name="P31"><text:span text:style-name="T42">M</text:span></text:p></draw:text-box></draw:frame><draw:frame draw:style-name="gr7" draw:text-style-name="P30" svg:width="0.706cm" svg:height="0.503cm" svg:x="3.827cm" svg:y="3.1cm"><draw:text-box><text:p text:style-name="P29"><text:span text:style-name="T41">P</text:span></text:p></draw:text-box></draw:frame><draw:frame draw:style-name="gr7" draw:text-style-name="P30" svg:width="0.706cm" svg:height="0.503cm" svg:x="3.388cm" svg:y="5.758cm"><draw:text-box><text:p text:style-name="P29"><text:span text:style-name="T41">S</text:span></text:p></draw:text-box></draw:frame><draw:line draw:style-name="gr12" draw:text-style-name="P28" svg:x1="0.351cm" svg:y1="4.534cm" svg:x2="1.808cm" svg:y2="2.648cm"><text:p/></draw:line></draw:g><draw:g text:anchor-type="paragraph" draw:z-index="14" draw:style-name="gr6"><draw:frame draw:style-name="gr15" draw:text-style-name="P30" svg:width="0.62cm" svg:height="0.495cm" svg:x="0.176cm" svg:y="1.688cm"><draw:text-box><text:p text:style-name="P29"><text:span text:style-name="T41">A</text:span></text:p></draw:text-box></draw:frame><draw:frame draw:style-name="gr16" draw:text-style-name="P30" svg:width="0.593cm" svg:height="0.576cm" svg:x="3.896cm" svg:y="0.692cm"><draw:text-box><text:p text:style-name="P29"><text:span text:style-name="T41">C</text:span></text:p></draw:text-box></draw:frame><draw:frame draw:style-name="gr17" draw:text-style-name="P29" svg:width="0.62cm" svg:height="0.493cm" svg:x="2.794cm" svg:y="0.272cm"><draw:text-box><text:p text:style-name="P29"><text:span text:style-name="T43">v</text:span></text:p></draw:text-box></draw:frame><draw:line draw:style-name="gr12" draw:text-style-name="P28" svg:x1="0.663cm" svg:y1="1.893cm" svg:x2="1.87cm" svg:y2="0.284cm"><text:p/></draw:line><draw:line draw:style-name="gr18" draw:text-style-name="P28" svg:x1="1.869cm" svg:y1="0.284cm" svg:x2="4.067cm" svg:y2="0.988cm"><text:p/></draw:line><draw:line draw:style-name="gr19" draw:text-style-name="P28" svg:x1="0.663cm" svg:y1="1.893cm" svg:x2="4.039cm" svg:y2="0.988cm"><text:p/></draw:line><draw:g draw:style-name="gr20"><draw:frame draw:style-name="gr21" draw:text-style-name="P29" svg:width="0.62cm" svg:height="0.403cm" svg:x="0.504cm" svg:y="0.905cm"><draw:text-box><text:p text:style-name="P29"><text:span text:style-name="T44">u</text:span></text:p></draw:text-box></draw:frame><draw:line draw:style-name="gr22" draw:text-style-name="P28" svg:x1="0.712cm" svg:y1="0.905cm" svg:x2="0.952cm" svg:y2="0.905cm"><text:p/></draw:line></draw:g><draw:line draw:style-name="gr23" draw:text-style-name="P28" svg:x1="3.004cm" svg:y1="0.272cm" svg:x2="3.244cm" svg:y2="0.272cm"><text:p/></draw:line><draw:g draw:style-name="gr20"><draw:frame draw:style-name="gr21" draw:text-style-name="P29" svg:width="1.844cm" svg:height="0.403cm" svg:x="1.659cm" svg:y="1.516cm"><draw:text-box><text:p text:style-name="P29"><text:span text:style-name="T45">w=u</text:span><text:span text:style-name="T46">+</text:span><text:span text:style-name="T47">v</text:span></text:p></draw:text-box></draw:frame><draw:g draw:style-name="gr20"><draw:line draw:style-name="gr24" draw:text-style-name="P28" svg:x1="2.088cm" svg:y1="1.565cm" svg:x2="2.328cm" svg:y2="1.565cm"><text:p/></draw:line><draw:line draw:style-name="gr24" draw:text-style-name="P28" svg:x1="2.582cm" svg:y1="1.565cm" svg:x2="2.822cm" svg:y2="1.565cm"><text:p/></draw:line><draw:line draw:style-name="gr24" draw:text-style-name="P28" svg:x1="2.878cm" svg:y1="1.565cm" svg:x2="3.118cm" svg:y2="1.565cm"><text:p/></draw:line></draw:g></draw:g></draw:g></text:p>
          </table:table-cell>
          <table:table-cell table:style-name="Tableau57.A1" office:value-type="string">
            <text:p text:style-name="P13"><draw:line text:anchor-type="paragraph" draw:z-index="16" draw:style-name="gr26" draw:text-style-name="P28" svg:x1="0.28cm" svg:y1="0.683cm" svg:x2="0.58cm" svg:y2="0.683cm"><text:p/></draw:line><draw:line text:anchor-type="paragraph" draw:z-index="17" draw:style-name="gr26" draw:text-style-name="P28" svg:x1="1.713cm" svg:y1="0.683cm" svg:x2="2.013cm" svg:y2="0.683cm"><text:p/></draw:line><draw:line text:anchor-type="paragraph" draw:z-index="18" draw:style-name="gr26" draw:text-style-name="P28" svg:x1="0.864cm" svg:y1="0.683cm" svg:x2="1.264cm" svg:y2="0.683cm"><text:p/></draw:line><draw:line text:anchor-type="paragraph" draw:z-index="19" draw:style-name="gr26" draw:text-style-name="P28" svg:x1="2.217cm" svg:y1="0.683cm" svg:x2="2.617cm" svg:y2="0.683cm"><text:p/></draw:line><draw:line text:anchor-type="paragraph" draw:z-index="20" draw:style-name="gr26" draw:text-style-name="P28" svg:x1="5.951cm" svg:y1="0.683cm" svg:x2="6.351cm" svg:y2="0.683cm"><text:p/></draw:line><draw:line text:anchor-type="paragraph" draw:z-index="21" draw:style-name="gr26" draw:text-style-name="P28" svg:x1="2.663cm" svg:y1="1.226cm" svg:x2="3.063cm" svg:y2="1.226cm"><text:p/></draw:line><draw:line text:anchor-type="paragraph" draw:z-index="22" draw:style-name="gr26" draw:text-style-name="P28" svg:x1="1.614cm" svg:y1="1.275cm" svg:x2="1.914cm" svg:y2="1.275cm"><text:p/></draw:line><draw:line text:anchor-type="paragraph" draw:z-index="23" draw:style-name="gr26" draw:text-style-name="P28" svg:x1="2.058cm" svg:y1="1.275cm" svg:x2="2.358cm" svg:y2="1.275cm"><text:p/></draw:line><text:span text:style-name="T6">Par définition, la somme de deux vecteurs</text:span><text:span text:style-name="T15"> </text:span><text:span text:style-name="T16">u</text:span><text:span text:style-name="T22">=</text:span><text:span text:style-name="T6">AB et</text:span><text:span text:style-name="T15"> </text:span><text:span text:style-name="T16">v</text:span><text:span text:style-name="T22">=</text:span><text:span text:style-name="T6">BC est égale au vecteur AC et on écrit</text:span><text:span text:style-name="T15"> <text:s/></text:span><text:span text:style-name="T16">u</text:span><text:span text:style-name="T22">+</text:span><text:span text:style-name="T16">v</text:span><text:span text:style-name="T22">=</text:span><text:span text:style-name="T6">AC</text:span></text:p>
            <text:p text:style-name="P14">Quels que soient les points A, B et C, on a donc l'égalité vectorielle :</text:p>
            <text:p text:style-name="P15"><draw:line text:anchor-type="paragraph" draw:z-index="44" draw:style-name="gr26" draw:text-style-name="P28" svg:x1="1.314cm" svg:y1="0.153cm" svg:x2="1.714cm" svg:y2="0.153cm"><text:p/></draw:line><draw:line text:anchor-type="paragraph" draw:z-index="45" draw:style-name="gr26" draw:text-style-name="P28" svg:x1="1.956cm" svg:y1="0.153cm" svg:x2="2.356cm" svg:y2="0.153cm"><text:p/></draw:line><draw:line text:anchor-type="paragraph" draw:z-index="46" draw:style-name="gr26" draw:text-style-name="P28" svg:x1="2.716cm" svg:y1="0.157cm" svg:x2="3.116cm" svg:y2="0.157cm"><text:p/></draw:line><text:span text:style-name="T1"><text:tab/></text:span>A<text:span text:style-name="T29">B+</text:span>B<text:span text:style-name="T29">C</text:span><text:span text:style-name="T20">=</text:span>AC <text:s text:c="5"/>(relation de Chasles)</text:p>
            <text:p text:style-name="P18"><draw:line text:anchor-type="paragraph" draw:z-index="24" draw:style-name="gr26" draw:text-style-name="P28" svg:x1="0.374cm" svg:y1="0.788cm" svg:x2="0.834cm" svg:y2="0.788cm"><text:p/></draw:line><draw:line text:anchor-type="paragraph" draw:z-index="25" draw:style-name="gr26" draw:text-style-name="P28" svg:x1="1.503cm" svg:y1="0.788cm" svg:x2="1.903cm" svg:y2="0.788cm"><text:p/></draw:line><text:span text:style-name="T6">Pour construire la somme de deux vecteurs</text:span><text:span text:style-name="T11"> </text:span><text:span text:style-name="T3">M</text:span><text:span text:style-name="T6">N</text:span><text:span text:style-name="T12"> </text:span><text:span text:style-name="T6">et </text:span><text:span text:style-name="T11">R</text:span><text:span text:style-name="T6">S, on peut commencer par tracer un parallélogramme </text:span><text:span text:style-name="T9">NRS</text:span><text:span text:style-name="T6">P.</text:span></text:p>
            <text:p text:style-name="P16"><draw:line text:anchor-type="paragraph" draw:z-index="26" draw:style-name="gr26" draw:text-style-name="P28" svg:x1="2.337cm" svg:y1="0.115cm" svg:x2="2.737cm" svg:y2="0.115cm"><text:p/></draw:line><draw:line text:anchor-type="paragraph" draw:z-index="27" draw:style-name="gr26" draw:text-style-name="P28" svg:x1="3.078cm" svg:y1="0.115cm" svg:x2="3.478cm" svg:y2="0.115cm"><text:p/></draw:line><text:span text:style-name="T6">On aura donc N</text:span><text:span text:style-name="T12">P</text:span><text:span text:style-name="T22">=</text:span><text:span text:style-name="T6">RS</text:span></text:p>
            <text:p text:style-name="P16"><draw:line text:anchor-type="paragraph" draw:z-index="28" draw:style-name="gr26" draw:text-style-name="P28" svg:x1="2.021cm" svg:y1="0.127cm" svg:x2="2.421cm" svg:y2="0.127cm"><text:p/></draw:line><draw:line text:anchor-type="paragraph" draw:z-index="29" draw:style-name="gr26" draw:text-style-name="P28" svg:x1="3.621cm" svg:y1="0.115cm" svg:x2="4.021cm" svg:y2="0.115cm"><text:p/></draw:line><draw:line text:anchor-type="paragraph" draw:z-index="30" draw:style-name="gr26" draw:text-style-name="P28" svg:x1="1.222cm" svg:y1="0.115cm" svg:x2="1.682cm" svg:y2="0.115cm"><text:p/></draw:line><draw:line text:anchor-type="paragraph" draw:z-index="31" draw:style-name="gr26" draw:text-style-name="P28" svg:x1="2.889cm" svg:y1="0.129cm" svg:x2="3.349cm" svg:y2="0.129cm"><text:p/></draw:line><draw:line text:anchor-type="paragraph" draw:z-index="32" draw:style-name="gr26" draw:text-style-name="P28" svg:x1="4.304cm" svg:y1="0.129cm" svg:x2="4.764cm" svg:y2="0.129cm"><text:p/></draw:line><text:span text:style-name="T6">D'où <text:s/></text:span><text:span text:style-name="T4">M</text:span><text:span text:style-name="T12">N+</text:span><text:span text:style-name="T6">R</text:span><text:span text:style-name="T12">S</text:span><text:span text:style-name="T16">=</text:span><text:span text:style-name="T17"> </text:span><text:span text:style-name="T4">M</text:span><text:span text:style-name="T12">N+</text:span><text:span text:style-name="T6">N</text:span><text:span text:style-name="T12">P</text:span><text:span text:style-name="T16">=</text:span><text:span text:style-name="T4">M</text:span><text:span text:style-name="T6">P</text:span></text:p>
            <text:p text:style-name="P17"><draw:frame text:anchor-type="paragraph" draw:z-index="1" draw:style-name="gr1" draw:text-style-name="P23" svg:width="7.272cm" svg:height="2.89cm" svg:x="-0.004cm" svg:y="0.058cm"><draw:text-box><text:p text:style-name="P23"><text:span text:style-name="T31"><text:s/></text:span><text:span text:style-name="T32">Notations <text:s text:c="2"/>la somme A</text:span><text:span text:style-name="T33">B</text:span><text:span text:style-name="T34">+</text:span><text:span text:style-name="T32">AB se note </text:span><text:span text:style-name="T33">2</text:span><text:span text:style-name="T32">AB</text:span></text:p><text:p text:style-name="P24"><text:span text:style-name="T32">donc</text:span><text:span text:style-name="T31"> </text:span><text:span text:style-name="T35">7</text:span><text:span text:style-name="T31">u <text:s/></text:span><text:span text:style-name="T32">désigne simplement la somme</text:span></text:p><text:p text:style-name="P25"><text:span text:style-name="T36">u</text:span><text:span text:style-name="T37">+</text:span><text:span text:style-name="T36">u</text:span><text:span text:style-name="T37">+</text:span><text:span text:style-name="T36">u</text:span><text:span text:style-name="T37">+</text:span><text:span text:style-name="T36">u</text:span><text:span text:style-name="T37">+</text:span><text:span text:style-name="T36">u</text:span><text:span text:style-name="T37">+</text:span><text:span text:style-name="T36">u</text:span><text:span text:style-name="T37">+</text:span><text:span text:style-name="T38">u</text:span></text:p><text:p text:style-name="P26"><text:span text:style-name="T39">Les vecteurs AB et BA sont opposés :</text:span></text:p><text:p text:style-name="P27"><text:span text:style-name="T39">AB</text:span><text:span text:style-name="T40">+</text:span><text:span text:style-name="T39">BA</text:span><text:span text:style-name="T40">=</text:span><text:span text:style-name="T39">AA</text:span><text:span text:style-name="T40">=</text:span><text:span text:style-name="T39">0 <text:s text:c="2"/>on écrit BA</text:span><text:span text:style-name="T40">=–</text:span><text:span text:style-name="T39">AB</text:span></text:p></draw:text-box></draw:frame><draw:line text:anchor-type="paragraph" draw:z-index="33" draw:style-name="gr26" draw:text-style-name="P28" svg:x1="3.515cm" svg:y1="0.171cm" svg:x2="3.915cm" svg:y2="0.171cm"><text:p/></draw:line><draw:line text:anchor-type="paragraph" draw:z-index="34" draw:style-name="gr26" draw:text-style-name="P28" svg:x1="4.15cm" svg:y1="0.166cm" svg:x2="4.55cm" svg:y2="0.166cm"><text:p/></draw:line><draw:line text:anchor-type="paragraph" draw:z-index="35" draw:style-name="gr26" draw:text-style-name="P28" svg:x1="6.006cm" svg:y1="0.175cm" svg:x2="6.406cm" svg:y2="0.175cm"><text:p/></draw:line></text:p>
          </table:table-cell>
        </table:table-row>
      </table:table>
      <text:p text:style-name="P19"><draw:line text:anchor-type="paragraph" draw:z-index="5" draw:style-name="gr3" draw:text-style-name="P28" svg:x1="5.098cm" svg:y1="0.002cm" svg:x2="6.463cm" svg:y2="0.002cm"><text:p/></draw:line><draw:line text:anchor-type="paragraph" draw:z-index="36" draw:style-name="gr26" draw:text-style-name="P28" svg:x1="6.352cm" svg:y1="0.111cm" svg:x2="6.622cm" svg:y2="0.111cm"><text:p/></draw:line></text:p>
      <text:p text:style-name="P4"><draw:line text:anchor-type="paragraph" draw:z-index="37" draw:style-name="gr26" draw:text-style-name="P28" svg:x1="6.929cm" svg:y1="0.183cm" svg:x2="7.199cm" svg:y2="0.183cm"><text:p/></draw:line><draw:line text:anchor-type="paragraph" draw:z-index="38" draw:style-name="gr26" draw:text-style-name="P28" svg:x1="7.408cm" svg:y1="0.183cm" svg:x2="7.678cm" svg:y2="0.183cm"><text:p/></draw:line><draw:line text:anchor-type="paragraph" draw:z-index="39" draw:style-name="gr26" draw:text-style-name="P28" svg:x1="7.865cm" svg:y1="0.183cm" svg:x2="8.135cm" svg:y2="0.183cm"><text:p/></draw:line><draw:line text:anchor-type="paragraph" draw:z-index="40" draw:style-name="gr26" draw:text-style-name="P28" svg:x1="8.352cm" svg:y1="0.183cm" svg:x2="8.622cm" svg:y2="0.183cm"><text:p/></draw:line><draw:line text:anchor-type="paragraph" draw:z-index="41" draw:style-name="gr26" draw:text-style-name="P28" svg:x1="8.839cm" svg:y1="0.185cm" svg:x2="9.109cm" svg:y2="0.185cm"><text:p/></draw:line><draw:line text:anchor-type="paragraph" draw:z-index="42" draw:style-name="gr26" draw:text-style-name="P28" svg:x1="9.363cm" svg:y1="0.185cm" svg:x2="9.633cm" svg:y2="0.185cm"><text:p/></draw:line><draw:line text:anchor-type="paragraph" draw:z-index="43" draw:style-name="gr26" draw:text-style-name="P28" svg:x1="9.839cm" svg:y1="0.196cm" svg:x2="10.109cm" svg:y2="0.196cm"><text:p/></draw:line></text:p>
      <text:p text:style-name="P5"><draw:line text:anchor-type="paragraph" draw:z-index="52" draw:style-name="gr26" draw:text-style-name="P28" svg:x1="7.124cm" svg:y1="0.305cm" svg:x2="7.524cm" svg:y2="0.305cm"><text:p/></draw:line><draw:line text:anchor-type="paragraph" draw:z-index="53" draw:style-name="gr26" draw:text-style-name="P28" svg:x1="8.066cm" svg:y1="0.305cm" svg:x2="8.466cm" svg:y2="0.305cm"><text:p/></draw:line></text:p>
      <text:p text:style-name="P5"/>
      <text:p text:style-name="P5"><draw:line text:anchor-type="paragraph" draw:z-index="54" draw:style-name="gr26" draw:text-style-name="P28" svg:x1="5.152cm" svg:y1="0.002cm" svg:x2="5.552cm" svg:y2="0.002cm"><text:p/></draw:line><draw:line text:anchor-type="paragraph" draw:z-index="55" draw:style-name="gr26" draw:text-style-name="P28" svg:x1="5.833cm" svg:y1="0.002cm" svg:x2="6.233cm" svg:y2="0.002cm"><text:p/></draw:line><draw:line text:anchor-type="paragraph" draw:z-index="57" draw:style-name="gr26" draw:text-style-name="P28" svg:x1="8.939cm" svg:y1="0.002cm" svg:x2="9.339cm" svg:y2="0.002cm"><text:p/></draw:line><draw:line text:anchor-type="paragraph" draw:z-index="56" draw:style-name="gr26" draw:text-style-name="P28" svg:x1="6.521cm" svg:y1="0.002cm" svg:x2="6.921cm" svg:y2="0.002cm"><text:p/></draw:line><draw:line text:anchor-type="paragraph" draw:z-index="59" draw:style-name="gr26" draw:text-style-name="P28" svg:x1="7.154cm" svg:y1="0.002cm" svg:x2="7.378cm" svg:y2="0.002cm"><text:p/></draw:line><draw:line text:anchor-type="paragraph" draw:z-index="58" draw:style-name="gr26" draw:text-style-name="P28" svg:x1="9.844cm" svg:y1="0.002cm" svg:x2="10.244cm" svg:y2="0.002cm"><text:p/></draw:line></text:p>
      <text:p text:style-name="P6">COORDONNÉES d'un vecteur</text:p>
      <text:p text:style-name="P20"><draw:line text:anchor-type="paragraph" draw:z-index="4" draw:style-name="gr2" draw:text-style-name="P28" svg:x1="0.028cm" svg:y1="0.093cm" svg:x2="4.868cm" svg:y2="0.093cm"><text:p/></draw:line><draw:line text:anchor-type="paragraph" draw:z-index="47" draw:style-name="gr26" draw:text-style-name="P28" svg:x1="6.112cm" svg:y1="0.335cm" svg:x2="6.382cm" svg:y2="0.335cm"><text:p/></draw:line><draw:line text:anchor-type="paragraph" draw:z-index="48" draw:style-name="gr26" draw:text-style-name="P28" svg:x1="6.701cm" svg:y1="0.273cm" svg:x2="7.161cm" svg:y2="0.273cm"><text:p/></draw:line><text:span text:style-name="T6">Si l'origine du repère est O, le vecteur</text:span><text:span text:style-name="T15"> </text:span><text:span text:style-name="T18">u</text:span><text:span text:style-name="T23">=</text:span><text:span text:style-name="T6">O</text:span><text:span text:style-name="T4">M</text:span><text:span text:style-name="T6"> a les coordonnées du point </text:span><text:span text:style-name="T4">M</text:span><text:span text:style-name="T6">.</text:span></text:p>
      <text:p text:style-name="P21"><draw:line text:anchor-type="paragraph" draw:z-index="49" draw:style-name="gr26" draw:text-style-name="P28" svg:x1="1.901cm" svg:y1="0.106cm" svg:x2="2.301cm" svg:y2="0.106cm"><text:p/></draw:line><draw:line text:anchor-type="paragraph" draw:z-index="50" draw:style-name="gr26" draw:text-style-name="P28" svg:x1="2.63cm" svg:y1="0.106cm" svg:x2="3.03cm" svg:y2="0.106cm"><text:p/></draw:line><draw:line text:anchor-type="paragraph" draw:z-index="51" draw:style-name="gr26" draw:text-style-name="P28" svg:x1="3.438cm" svg:y1="0.106cm" svg:x2="3.838cm" svg:y2="0.106cm"><text:p/></draw:line><text:span text:style-name="T13">Et c</text:span><text:span text:style-name="T7">omme </text:span><text:span text:style-name="T6">AB </text:span><text:span text:style-name="T23">=</text:span><text:span text:style-name="T6">O</text:span><text:span text:style-name="T14">B</text:span><text:span text:style-name="T24">–</text:span><text:span text:style-name="T6">OA</text:span></text:p>
      <text:p text:style-name="P22"><draw:line text:anchor-type="paragraph" draw:z-index="61" draw:style-name="gr26" draw:text-style-name="P28" svg:x1="1.896cm" svg:y1="0.12cm" svg:x2="2.356cm" svg:y2="0.12cm"><text:p/></draw:line><text:span text:style-name="T6">le vecteur AB <text:s/>a <text:s/>pour coordonnées </text:span><text:span text:style-name="T30"><text:s/></text:span><text:span text:style-name="T30"><draw:frame draw:style-name="fr1" draw:name="Objet436" text:anchor-type="as-char" svg:y="-0.3cm" svg:width="2.574cm" svg:height="0.476cm" draw:z-index="0"><draw:object xlink:href="./Obj00DFED39" xlink:type="simple" xlink:show="embed" xlink:actuate="onLoad"/><draw:image xlink:href="./ObjectReplacements/Obj00DFED3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Extrémité_20_9" draw:display-name="Extrémité 9" svg:viewBox="0 0 1057 2132" svg:d="m529 0 528 2132-353-272h-351l-353 272z"/>
    <draw:marker draw:name="Flèche_20_concave_20_mini" draw:display-name="Flèche concave mini" svg:viewBox="0 0 1131 1580" svg:d="m1013 1491 118 89-567-1580-564 1580 114-85 136-68 148-46 161-17 161 13 153 46z"/>
    <draw:stroke-dash draw:name="Dash_20_15" draw:display-name="Dash 15" draw:style="rect" draw:dots1="1" draw:dots1-length="0.02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24:19</meta:creation-date>
    <dc:date>2006-03-03T15:24:22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3:48:12"/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16" meta:word-count="160" meta:character-count="867"/>
  </office:meta>
</office:document-meta>
</file>

<file path=Obj00DFED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sub>
            <math:mi>x</math:mi>
            <math:mi>B</math:mi>
          </math:msub>
          <math:mo math:stretchy="false">−</math:mo>
          <math:msub>
            <math:mi>x</math:mi>
            <math:mi>A</math:mi>
          </math:msub>
        </math:mrow>
        <math:mi/>
        <math:mi>;</math:mi>
        <math:mi/>
        <math:mrow>
          <math:msub>
            <math:mi>y</math:mi>
            <math:mi>B</math:mi>
          </math:msub>
          <math:mo math:stretchy="false">−</math:mo>
          <math:msub>
            <math:mi>y</math:mi>
            <math:mi>A</math:mi>
          </math:msub>
        </math:mrow>
      </math:mrow>
      <math:mo math:stretchy="false">)</math:mo>
    </math:mrow>
    <math:annotation math:encoding="StarMath 5.0">(x _B-x_A`;`y_B-y_A) </math:annotation>
  </math:semantics>
</math:math>
</file>